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8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" style:parent-style-name="Normálny" style:family="paragraph">
      <style:paragraph-properties fo:text-align="justify" fo:line-height="200%">
        <style:tab-stops>
          <style:tab-stop style:type="right" style:position="5.1187in"/>
          <style:tab-stop style:type="left" style:position="5.2173in"/>
          <style:tab-stop style:type="right" style:position="6.6937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1" style:parent-style-name="Normálny" style:family="paragraph">
      <style:paragraph-properties fo:text-align="justify" fo:line-height="200%">
        <style:tab-stops>
          <style:tab-stop style:type="right" style:position="5.1187in"/>
          <style:tab-stop style:type="left" style:position="5.2173in"/>
          <style:tab-stop style:type="right" style:position="6.6937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2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15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18" style:parent-style-name="Normálny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10.5pt"/>
    </style:style>
    <style:style style:name="P19" style:parent-style-name="Normálny" style:family="paragraph">
      <style:paragraph-properties fo:text-align="justify" fo:text-indent="0.4923in"/>
      <style:text-properties style:font-name="Arial" style:font-name-complex="Arial" fo:font-size="10.5pt" style:font-size-asian="10.5pt" style:font-size-complex="10.5pt"/>
    </style:style>
    <style:style style:name="P20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1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2" style:parent-style-name="Normálny" style:list-style-name="LFO2" style:family="paragraph">
      <style:paragraph-properties fo:widows="2" fo:orphans="2" style:text-autospace="ideograph-alpha"/>
      <style:text-properties style:font-name="Arial" style:font-name-complex="Arial" fo:font-size="10.5pt" style:font-size-asian="10.5pt" style:font-size-complex="10.5pt"/>
    </style:style>
    <style:style style:name="P23" style:parent-style-name="Normálny" style:list-style-name="LFO2" style:family="paragraph">
      <style:paragraph-properties fo:widows="2" fo:orphans="2" style:text-autospace="ideograph-alpha"/>
      <style:text-properties style:font-name="Arial" style:font-name-complex="Arial"/>
    </style:style>
    <style:style style:name="P24" style:parent-style-name="Normálny" style:list-style-name="LFO2" style:family="paragraph">
      <style:paragraph-properties fo:widows="2" fo:orphans="2" style:text-autospace="ideograph-alpha"/>
      <style:text-properties style:font-name="Arial" style:font-name-complex="Arial"/>
    </style:style>
    <style:style style:name="P25" style:parent-style-name="Odsekzoznamu" style:list-style-name="LFO2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26" style:parent-style-name="Normálny" style:list-style-name="LFO2" style:family="paragraph">
      <style:paragraph-properties fo:text-align="justify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34" style:parent-style-name="Normálny" style:family="paragraph">
      <style:paragraph-properties fo:text-align="justify" fo:margin-left="2.4666in" fo:text-indent="0.48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5" style:parent-style-name="Normálny" style:family="paragraph">
      <style:paragraph-properties fo:text-align="justify" fo:margin-left="2.4666in" fo:text-indent="0.4833in">
        <style:tab-stops/>
      </style:paragraph-properties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álny" style:list-style-name="LFO3" style:family="paragraph">
      <style:paragraph-properties fo:widows="2" fo:orphans="2" style:text-autospace="ideograph-alpha" fo:text-align="justify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" style:parent-style-name="Normálny" style:list-style-name="LFO3" style:family="paragraph">
      <style:paragraph-properties fo:widows="2" fo:orphans="2" style:text-autospace="ideograph-alpha" fo:text-align="justify"/>
    </style:style>
    <style:style style:name="T42" style:parent-style-name="Predvolenépísmoodsek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46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47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48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4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5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6" style:parent-style-name="Normálny" style:list-style-name="LFO4" style:family="paragraph">
      <style:paragraph-properties fo:widows="2" fo:orphans="2" style:text-autospace="ideograph-alpha" fo:text-align="justify"/>
      <style:text-properties style:font-name="Arial" style:font-name-complex="Arial" fo:font-size="10.5pt" style:font-size-asian="10.5pt" style:font-size-complex="10.5pt"/>
    </style:style>
    <style:style style:name="P57" style:parent-style-name="Normálny" style:list-style-name="LFO4" style:family="paragraph">
      <style:paragraph-properties fo:widows="2" fo:orphans="2" style:text-autospace="ideograph-alpha" fo:text-align="justify"/>
    </style:style>
    <style:style style:name="T5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59" style:parent-style-name="Hypertextovéprepojenie" style:family="text">
      <style:text-properties style:font-name="Arial" style:font-name-complex="Arial" fo:font-size="10.5pt" style:font-size-asian="10.5pt" style:font-size-complex="10.5pt"/>
    </style:style>
    <style:style style:name="T6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61" style:parent-style-name="Normálny" style:list-style-name="LFO4" style:family="paragraph">
      <style:paragraph-properties fo:widows="2" fo:orphans="2" style:text-autospace="ideograph-alpha" fo:text-align="justify"/>
    </style:style>
    <style:style style:name="T6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63" style:parent-style-name="Normá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64" style:parent-style-name="Normá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65" style:parent-style-name="Normá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pan text:style-name="T3">Záväzná prihláška na Veľkonočné trhy v Rožňave<text:s/></text:span></text:p>
      <text:p text:style-name="P4"><text:s/>v dňoch 31.3.-1.4.2022</text:p>
      <text:p text:style-name="P5"/>
      <text:p text:style-name="P6"/>
      <text:p text:style-name="P7"/>
      <text:p text:style-name="P8">OBCHODNÉ MENO: ____________________________________________________________</text:p>
      <text:p text:style-name="P9">­­­­­­­­­­­­­­­­­­­­­­­­­­­­­­­­­­­­­­IČO:____________________________Tel.č.:________________________________________</text:p>
      <text:p text:style-name="P10">Sídlo:________________________________________________________PSČ:____________</text:p>
      <text:p text:style-name="P11">Doručovacia adresa:_____________________________________________________________</text:p>
      <text:p text:style-name="P12"><text:span text:style-name="T13">Na jarmoku budem predávať:<text:s/></text:span><text:span text:style-name="T14"><text:s/>____________________________________________________</text:span></text:p>
      <text:p text:style-name="P15"><text:span text:style-name="T16">Počet miest:<text:s/></text:span><text:span text:style-name="T17">(1 pred.m. 3 m a šírku max.2 m ): __________________________________</text:span></text:p>
      <text:p text:style-name="P18"/>
      <text:p text:style-name="P19"><text:tab/></text:p>
      <text:p text:style-name="P20">K vyplnenej prihláške je potrebné priložiť:</text:p>
      <text:p text:style-name="P21"/>
      <text:list text:style-name="LFO2" text:continue-numbering="true">
        <text:list-item>
          <text:p text:style-name="P22">čestné prehlásenie o originalite v prípade, že nepodnikáte podľa živnostenského oprávnenia</text:p>
        </text:list-item>
        <text:list-item>
          <text:p text:style-name="P23">fotokópiu<text:s/>rozhodnutia RÚVZ, fotokópiu <text:s/>potvrdenia RVaPD o registrácii , potvrdenie o vlastníctve pôdy, potvrdenie o reg. SHR<text:s/></text:p>
        </text:list-item>
        <text:list-item>
          <text:p text:style-name="P24">potvrdenie <text:s/>Daňového riaditeľstva o registrácii pre zahraničných účastníkov<text:s/></text:p>
        </text:list-item>
        <text:list-item>
          <text:p text:style-name="P25">Kópiu strany „Záznamu daňového <text:s/>úradu“ z  knihy elektronickej registračnej pokladnice,<text:s/>pridelené číslo <text:s/>e-kasy<text:s/><text:s/>alebo čestné vyhlásenie<text:s/>podľa<text:s/>zákona č. 289/2008 Z.z. o nepoužívaní registračnej pokladne<text:s/></text:p>
        </text:list-item>
        <text:list-item>
          <text:p text:style-name="P26"><text:span text:style-name="T27">fotokópiu dokladu o zaplatení účastníckeho poplatku. Poplatok <text:s/>je možné <text:s/>uhradiť poštovou poukážkou, alebo na účet<text:s/></text:span><text:span text:style-name="T28">Mesta Rožňava</text:span><text:span text:style-name="T29">:</text:span><text:span text:style-name="T30"><text:s text:c="2"/></text:span><text:span text:style-name="T31"><text:s/>IBAN:<text:s/></text:span><text:span text:style-name="T32">SK</text:span><text:span text:style-name="T33">40 0200 0000 0000 2722 8582, <text:s text:c="2"/></text:span></text:p>
        </text:list-item>
      </text:list>
      <text:p text:style-name="P34"><text:s text:c="6"/><text:s/>BIC: SUBASKBX</text:p>
      <text:p text:style-name="P35"><text:span text:style-name="T36"><text:s text:c="7"/></text:span><text:span text:style-name="T37">VS: <text:s/>22300120</text:span><text:span text:style-name="T38"><text:tab/></text:span><text:span text:style-name="T39"><text:tab/></text:span></text:p>
      <text:list text:style-name="LFO3" text:continue-numbering="true">
        <text:list-item>
          <text:p text:style-name="P40">Prihlášku so všetkými prílohami <text:s/>je potrebné v doručiť ma MsÚ v  Rožňave <text:s/>najneskôr do <text:s text:c="2"/>29.3.2022 vrátane, resp. elektronicky na podatelna@roznava.sk</text:p>
        </text:list-item>
        <text:list-item>
          <text:p text:style-name="P41"><text:span text:style-name="T42"><text:s/></text:span><text:span text:style-name="T43">Bez týchto príloh nebude Vaša prihláška vybavená</text:span><text:span text:style-name="T44">!<text:s/></text:span></text:p>
        </text:list-item>
      </text:list>
      <text:p text:style-name="P45"/>
      <text:p text:style-name="P46"><text:tab/>Svojim podpisom potvrdzujem, že údaje uvedené v tejto prihláške sú správne. Som si vedomý(á) toho, že ak bez včasného udania dôvodu neobsadím <text:s/>rezervované predajné miesto do 9.00 hod. dňa <text:s/>31.3.2022, <text:s/>organizátor toto predajné miesto pridelí inému záujemcovi.<text:s/></text:p>
      <text:p text:style-name="P47"><text:tab/><text:s/></text:p>
      <text:p text:style-name="P48"/>
      <text:p text:style-name="P49"/>
      <text:p text:style-name="P50"><text:tab/>......................................................</text:p>
      <text:p text:style-name="P51"/>
      <text:p text:style-name="P52"><text:tab/>Podpis</text:p>
      <text:p text:style-name="P53"/>
      <text:p text:style-name="P54"/>
      <text:p text:style-name="P55">I N F O R M Á C I E :</text:p>
      <text:list text:style-name="LFO4" text:continue-numbering="true">
        <text:list-item>
          <text:p text:style-name="P56">adresa: Mestský úrad Rožňava, Ul.Šafárikova 29 <text:s/>048 12 Rožňava</text:p>
        </text:list-item>
        <text:list-item>
          <text:p text:style-name="P57"><text:span text:style-name="T58">tel.: 058/77 73111, 77 73283 <text:s/></text:span><text:a xlink:href="http://www.roznava.sk" office:target-frame-name="_top" xlink:show="replace"><text:span text:style-name="T59">www.roznava.sk</text:span></text:a><text:span text:style-name="T60"><text:s/></text:span></text:p>
        </text:list-item>
        <text:list-item>
          <text:p text:style-name="P61"><text:span text:style-name="T62">e-mail: podatelna@roznava.sk</text:span></text:p>
        </text:list-item>
      </text:list>
      <text:p text:style-name="P63"/>
      <text:p text:style-name="P64"/>
      <text:p text:style-name="P6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4LVL1" style:family="text">
      <style:text-properties style:font-name="Symbol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Mazanová</meta:initial-creator>
    <dc:creator>Kristak</dc:creator>
    <meta:creation-date>2022-03-04T12:38:00Z</meta:creation-date>
    <dc:date>2022-03-04T12:38:00Z</dc:date>
    <meta:print-date>2022-03-04T12:3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2" meta:character-count="2090" meta:row-count="14" meta:non-whitespace-character-count="1782"/>
  </office:meta>
</office:document-meta>
</file>