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</style:style>
    <style:style style:name="P2" style:parent-style-name="Normá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margin-bottom="0in" fo:line-height="100%"/>
    </style:style>
    <style:style style:name="P4" style:parent-style-name="Normálny" style:family="paragraph">
      <style:paragraph-properties fo:text-align="center"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9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0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1" style:parent-style-name="Normálny" style:family="paragraph">
      <style:paragraph-properties style:text-autospace="none"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2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3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6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8" style:parent-style-name="Normálny" style:family="paragraph">
      <style:paragraph-properties style:text-autospace="none" fo:text-align="justify" fo:margin-bottom="0in" fo:line-height="100%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26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 fo:margin-left="1.9666in" fo:text-indent="0.4916in">
        <style:tab-stops/>
      </style:paragraph-properties>
    </style:style>
    <style:style style:name="T37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38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39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1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2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43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44" style:parent-style-name="Normálny" style:family="paragraph">
      <style:paragraph-properties style:text-autospace="none" fo:text-align="justify" fo:margin-bottom="0in" fo:line-height="100%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P54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55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56" style:parent-style-name="Normálny" style:family="paragraph">
      <style:paragraph-properties style:text-autospace="none" fo:text-align="justify" fo:margin-bottom="0in" fo:line-height="100%"/>
    </style:style>
    <style:style style:name="T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3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4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6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7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68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69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álny" style:family="paragraph">
      <style:paragraph-properties fo:margin-bottom="0in" fo:line-height="100%"/>
    </style:style>
    <style:style style:name="P72" style:parent-style-name="Normálny" style:family="paragraph">
      <style:paragraph-properties fo:margin-bottom="0in" fo:line-height="100%"/>
    </style:style>
    <style:style style:name="P73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6" style:parent-style-name="Normálny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7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8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9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0" style:parent-style-name="Normálny" style:family="paragraph">
      <style:paragraph-properties style:text-autospace="none"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81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2" style:parent-style-name="Normálny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83" style:parent-style-name="Normálny" style:family="paragraph">
      <style:paragraph-properties style:text-autospace="none" fo:text-align="justify" fo:margin-bottom="0in" fo:line-height="100%"/>
    </style:style>
    <style:style style:name="T84" style:parent-style-name="Predvolenépísmoodseku" style:family="text">
      <style:text-properties fo:font-size="12pt" style:font-size-asian="12pt" style:font-size-complex="12pt"/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T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T89" style:parent-style-name="Predvolenépísmoodseku" style:family="text">
      <style:text-properties fo:font-size="12pt" style:font-size-asian="12pt" style:font-size-complex="12pt"/>
    </style:style>
    <style:style style:name="T90" style:parent-style-name="Predvolenépísmoodseku" style:family="text">
      <style:text-properties fo:font-size="12pt" style:font-size-asian="12pt" style:font-size-complex="12pt"/>
    </style:style>
    <style:style style:name="T91" style:parent-style-name="Predvolenépísmoodseku" style:family="text">
      <style:text-properties fo:font-size="12pt" style:font-size-asian="12pt" style:font-size-complex="12pt"/>
    </style:style>
    <style:style style:name="P92" style:parent-style-name="Normálny" style:family="paragraph">
      <style:paragraph-properties style:text-autospace="none" fo:text-align="justify" fo:margin-bottom="0in" fo:line-height="100%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T94" style:parent-style-name="Predvolenépísmoodseku" style:family="text">
      <style:text-properties fo:font-size="12pt" style:font-size-asian="12pt" style:font-size-complex="12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96" style:parent-style-name="Predvolenépísmoodseku" style:family="text">
      <style:text-properties fo:font-size="12pt" style:font-size-asian="12pt" style:font-size-complex="12pt"/>
    </style:style>
    <style:style style:name="T97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Žiadosť o registráciu chovu hospodárskych zvierat</text:p>
      <text:p text:style-name="P3"><text:tab/><text:tab/></text:p>
      <text:p text:style-name="P4">v súlade s § 40a zákona č. 39/2007 Z. z. o veterinárnej starostlivosti v znení neskorších predpisov</text:p>
      <text:p text:style-name="P5"/>
      <text:p text:style-name="P6">1.<text:s/>Žiadateľ</text:p>
      <text:p text:style-name="P7">Fyzická osoba*<text:s/></text:p>
      <text:p text:style-name="P8">Meno<text:s/>______________________________________________________________________</text:p>
      <text:p text:style-name="P9">Priezvisko___________________________________________________________________</text:p>
      <text:p text:style-name="P10">Adresa<text:s/>trvalého pobytu<text:s/>________________________________________________________</text:p>
      <text:p text:style-name="P11"><text:tab/><text:tab/><text:tab/><text:tab/><text:tab/><text:tab/>(ulica, číslo, obec, PSČ)</text:p>
      <text:p text:style-name="P12">Rodné číslo<text:s/>__________________________________________________________________</text:p>
      <text:p text:style-name="P13"/>
      <text:p text:style-name="P14"/>
      <text:p text:style-name="P15">Fyzická osoba – podnikateľ/ právnická osoba*</text:p>
      <text:p text:style-name="P16">Obchodné meno<text:s/>______________________________________________________________</text:p>
      <text:p text:style-name="P17">Miesto podnikania/sídlo* ______________________________________________________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(ulica, číslo, obec, PSČ)</text:span></text:p>
      <text:p text:style-name="P26">Identifikačné číslo<text:s/>_____________________________________________________________</text:p>
      <text:p text:style-name="P27"/>
      <text:p text:style-name="P28"><text:span text:style-name="T29">2</text:span><text:span text:style-name="T30">.<text:s/></text:span><text:span text:style-name="T31">Názov a a</text:span><text:span text:style-name="T32">dresa chovu</text:span><text:span text:style-name="T33"><text:s/></text:span><text:span text:style-name="T34">________________________________________</text:span><text:span text:style-name="T35">______________________</text:span></text:p>
      <text:p text:style-name="P36"><text:span text:style-name="T37"><text:s/>(ulica, číslo, obec, PSČ</text:span><text:span text:style-name="T38">,<text:s/></text:span><text:span text:style-name="T39">číslo<text:s/></text:span><text:span text:style-name="T40">parcely</text:span><text:span text:style-name="T41">, katastrálne územie</text:span><text:span text:style-name="T42">)</text:span></text:p>
      <text:p text:style-name="P43"/>
      <text:p text:style-name="P44"><text:span text:style-name="T45">3</text:span><text:span text:style-name="T46">.<text:s/></text:span><text:span text:style-name="T47">D</text:span><text:span text:style-name="T48">ruh vykonávanej činnosti</text:span><text:span text:style-name="T49"><text:s/>– chov hospodárskych zvierat</text:span><text:span text:style-name="T50"><text:s/></text:span><text:span text:style-name="T51">(uviesť druhy chovaných hospodárskych zvierat)</text:span><text:span text:style-name="T52">_______________</text:span><text:span text:style-name="T53">_______________________________________________________</text:span></text:p>
      <text:p text:style-name="P54">______________________________________________________________________________________________________________________________________________________</text:p>
      <text:p text:style-name="P55"/>
      <text:p text:style-name="P56"><text:span text:style-name="T57">4</text:span><text:span text:style-name="T58">.<text:s/></text:span><text:span text:style-name="T59">R</text:span><text:span text:style-name="T60">ozsah vykonávanej činnosti</text:span><text:span text:style-name="T61"><text:s/></text:span><text:span text:style-name="T62">(uviesť maximálny počet chovaných zvierat podľa druh</text:span><text:span text:style-name="T63">u</text:span><text:span text:style-name="T64"><text:s/>a</text:span><text:span text:style-name="T65"> </text:span><text:span text:style-name="T66">kategórie</text:span><text:span text:style-name="T67">)</text:span></text:p>
      <text:p text:style-name="P68">_______________________________</text:p>
      <text:p text:style-name="P69">_____________________________________</text:p>
      <text:p text:style-name="P70">_____________________________________</text:p>
      <text:p text:style-name="P71">________________________________________</text:p>
      <text:p text:style-name="P72">________________________________________</text:p>
      <text:p text:style-name="P73">_____________________________________</text:p>
      <text:p text:style-name="P74">_____________________________________</text:p>
      <text:p text:style-name="P75"/>
      <text:p text:style-name="P76">5.<text:s/>Osoba zodpovedná za chov hospodárskych zvierat</text:p>
      <text:p text:style-name="P77">Meno<text:s/>______________________________________________________________________</text:p>
      <text:p text:style-name="P78">Priezvisko___________________________________________________________________</text:p>
      <text:p text:style-name="P79">Adresa<text:s/>trvalého pobytu<text:s/>________________________________________________________</text:p>
      <text:p text:style-name="P80"><text:tab/><text:tab/><text:tab/><text:tab/><text:tab/><text:tab/>(ulica, číslo, obec, PSČ)</text:p>
      <text:p text:style-name="P81"/>
      <text:p text:style-name="P82">6.<text:s/>Prílohy:</text:p>
      <text:p text:style-name="P83"><text:span text:style-name="T84">-<text:s/></text:span><text:span text:style-name="T85">doklad preukazujúci oprávnenie<text:s/></text:span><text:span text:style-name="T86">užívať pozemok</text:span><text:span text:style-name="T87"><text:s/>a stavbu</text:span><text:span text:style-name="T88">, na ktorom má byť zriadený chov</text:span><text:span text:style-name="T89"><text:s/></text:span><text:span text:style-name="T90">hospodárskych zvierat</text:span><text:span text:style-name="T91"><text:s/></text:span></text:p>
      <text:p text:style-name="P92"><text:span text:style-name="T93">-<text:s/></text:span><text:span text:style-name="T94">vyplnené tlačivo na registráciu chovu hospodárskych zvierat</text:span><text:span text:style-name="T95"><text:s/>do Centrálnej evidencie hospodárskych zvierat ÚPZ<text:s/></text:span><text:span text:style-name="T96">Žilina</text:span><text:span text:style-name="T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><text:tab/><text:s text:c="80"/>Príloha č. 1<text:s/>k usmerneniu č. 3874/2018-222 z 19.12.2018</text:p>
      </style:header>
      <style:footer>
        <text:p text:style-name="Päta">* nehodiace sa škrtnite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kova Lucia, Ing.</meta:initial-creator>
    <dc:creator>Kristak</dc:creator>
    <meta:creation-date>2019-10-15T13:10:00Z</meta:creation-date>
    <dc:date>2019-10-15T13:10:00Z</dc:date>
    <meta:print-date>2018-11-29T06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246" meta:row-count="15" meta:non-whitespace-character-count="1915"/>
  </office:meta>
</office:document-meta>
</file>