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size="6pt" style:font-size-asian="6pt" style:font-size-complex="6pt"/>
    </style:style>
    <style:style style:name="T18" style:parent-style-name="Predvolenépísmoodseku" style:family="text">
      <style:text-properties fo:font-size="6pt" style:font-size-asian="6pt" style:font-size-complex="6pt"/>
    </style:style>
    <style:style style:name="T19" style:parent-style-name="Predvolenépísmoodseku" style:family="text">
      <style:text-properties fo:font-size="6pt" style:font-size-asian="6pt" style:font-size-complex="6pt"/>
    </style:style>
    <style:style style:name="T20" style:parent-style-name="Predvolenépísmoodseku" style:family="text">
      <style:text-properties fo:font-size="6pt" style:font-size-asian="6pt" style:font-size-complex="6pt" fo:language="hu" fo:country="HU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7" style:parent-style-name="Normálny" style:family="paragraph">
      <style:text-properties fo:font-weight="bold" style:font-weight-asian="bold" style:font-weight-complex="bold" fo:text-transform="uppercase"/>
    </style:style>
    <style:style style:name="P28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1.2055in"/>
    </style:style>
    <style:style style:name="TableColumn33" style:family="table-column">
      <style:table-column-properties style:column-width="1.2055in"/>
    </style:style>
    <style:style style:name="TableColumn34" style:family="table-column">
      <style:table-column-properties style:column-width="1.2062in"/>
    </style:style>
    <style:style style:name="Table29" style:family="table">
      <style:table-properties style:width="6.67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P38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P45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weight-complex="bold" fo:font-size="11pt" style:font-size-asian="11pt" style:font-size-complex="11pt"/>
    </style:style>
    <style:style style:name="P48" style:parent-style-name="Normálny" style:family="paragraph">
      <style:text-properties style:font-weight-complex="bold" fo:font-size="7pt" style:font-size-asian="7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weight-complex="bold" fo:font-size="11pt" style:font-size-asian="11pt" style:font-size-complex="11pt"/>
    </style:style>
    <style:style style:name="P52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0pt" style:font-size-asian="10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58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5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6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8" style:parent-style-name="Predvolenépísmoodseku" style:family="text">
      <style:text-properties fo:font-size="10pt" style:font-size-asian="10pt" style:font-size-complex="11pt"/>
    </style:style>
    <style:style style:name="T6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7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3" style:parent-style-name="Predvolenépísmoodseku" style:family="text">
      <style:text-properties fo:font-size="10pt" style:font-size-asian="10pt" style:font-size-complex="11pt"/>
    </style:style>
    <style:style style:name="P74" style:parent-style-name="Normálny" style:family="paragraph">
      <style:text-properties fo:font-size="10pt" style:font-size-asian="10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P78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weight-complex="bold" fo:font-size="11pt" style:font-size-asian="11pt" style:font-size-complex="11pt"/>
    </style:style>
    <style:style style:name="P81" style:parent-style-name="Normálny" style:family="paragraph">
      <style:text-properties style:font-weight-complex="bold" fo:font-size="7pt" style:font-size-asian="7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P85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weight-complex="bold" fo:font-size="11pt" style:font-size-asian="11pt" style:font-size-complex="11pt"/>
    </style:style>
    <style:style style:name="P93" style:parent-style-name="Normálny" style:family="paragraph">
      <style:text-properties style:font-weight-complex="bold" fo:font-size="7pt" style:font-size-asian="7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text-properties style:font-weight-complex="bold" fo:font-size="11pt" style:font-size-asian="11pt" style:font-size-complex="11pt"/>
    </style:style>
    <style:style style:name="P97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weight-complex="bold" fo:font-size="7pt" style:font-size-asian="7pt" style:font-size-complex="11pt"/>
    </style:style>
    <style:style style:name="P100" style:parent-style-name="Normálny" style:family="paragraph">
      <style:text-properties style:font-weight-complex="bold" fo:font-size="11pt" style:font-size-asian="11pt" style:font-size-complex="11pt"/>
    </style:style>
    <style:style style:name="P101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02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ableColumn107" style:family="table-column">
      <style:table-column-properties style:column-width="6.6708in"/>
    </style:style>
    <style:style style:name="Table106" style:family="table">
      <style:table-properties style:width="6.670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32" style:parent-style-name="Normálny" style:family="paragraph">
      <style:text-properties fo:font-size="3pt" style:font-size-asian="3pt"/>
    </style:style>
    <style:style style:name="P133" style:parent-style-name="Normálny" style:family="paragraph">
      <style:text-properties fo:font-weight="bold" style:font-weight-asian="bold" fo:text-transform="uppercase"/>
    </style:style>
    <style:style style:name="P134" style:parent-style-name="Normálny" style:family="paragraph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TableColumn136" style:family="table-column">
      <style:table-column-properties style:column-width="0.9909in"/>
    </style:style>
    <style:style style:name="TableColumn137" style:family="table-column">
      <style:table-column-properties style:column-width="2.3798in"/>
    </style:style>
    <style:style style:name="TableColumn138" style:family="table-column">
      <style:table-column-properties style:column-width="3.3069in"/>
    </style:style>
    <style:style style:name="Table135" style:family="table">
      <style:table-properties style:width="6.6777in" fo:margin-left="0in" table:align="left"/>
    </style:style>
    <style:style style:name="TableRow139" style:family="table-row">
      <style:table-row-properties style:min-row-height="1.484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size="11pt" style:font-size-asian="11pt" style:font-size-complex="11pt"/>
    </style:style>
    <style:style style:name="P14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P144" style:parent-style-name="Normálny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0pt" style:font-size-asian="10pt" style:font-size-complex="11pt"/>
    </style:style>
    <style:style style:name="T149" style:parent-style-name="Predvolenépísmoodseku" style:family="text">
      <style:text-properties fo:font-size="10pt" style:font-size-asian="10pt" style:font-size-complex="11pt"/>
    </style:style>
    <style:style style:name="T150" style:parent-style-name="Predvolenépísmoodseku" style:family="text">
      <style:text-properties fo:font-size="10pt" style:font-size-asian="10pt" style:font-size-complex="11pt"/>
    </style:style>
    <style:style style:name="T151" style:parent-style-name="Predvolenépísmoodseku" style:family="text">
      <style:text-properties fo:font-size="10pt" style:font-size-asian="10pt" style:font-size-complex="11pt"/>
    </style:style>
    <style:style style:name="T152" style:parent-style-name="Predvolenépísmoodseku" style:family="text">
      <style:text-properties fo:font-size="10pt" style:font-size-asian="10pt" style:font-size-complex="11pt"/>
    </style:style>
    <style:style style:name="T153" style:parent-style-name="Predvolenépísmoodseku" style:family="text">
      <style:text-properties fo:font-size="10pt" style:font-size-asian="10pt" style:font-size-complex="11pt"/>
    </style:style>
    <style:style style:name="T154" style:parent-style-name="Predvolenépísmoodseku" style:family="text">
      <style:text-properties fo:font-size="10pt" style:font-size-asian="10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6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0pt" style:font-size-asian="10pt" style:font-size-complex="11pt"/>
    </style:style>
    <style:style style:name="T16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61" style:parent-style-name="Predvolenépísmoodseku" style:family="text">
      <style:text-properties fo:font-size="10pt" style:font-size-asian="10pt" style:font-size-complex="11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0pt" style:font-size-asian="10pt" style:font-size-complex="11pt"/>
    </style:style>
    <style:style style:name="P165" style:parent-style-name="Normálny" style:family="paragraph">
      <style:text-properties fo:font-size="10pt" style:font-size-asian="10pt" style:font-size-complex="11pt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0pt" style:font-size-asian="10pt" style:font-size-complex="11pt"/>
    </style:style>
    <style:style style:name="T169" style:parent-style-name="Predvolenépísmoodseku" style:family="text">
      <style:text-properties fo:font-size="10pt" style:font-size-asian="10pt" style:font-size-complex="11pt"/>
    </style:style>
    <style:style style:name="T17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71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74" style:parent-style-name="PredformátovanéHTML" style:family="paragraph">
      <style:paragraph-properties fo:text-align="justify" fo:background-color="#F8F9FA"/>
    </style:style>
    <style:style style:name="T175" style:parent-style-name="y2iqfc" style:family="text">
      <style:text-properties style:font-name="Times New Roman" style:font-name-complex="Times New Roman" fo:language="hu" fo:country="HU"/>
    </style:style>
    <style:style style:name="T176" style:parent-style-name="y2iqfc" style:family="text">
      <style:text-properties style:font-name="Times New Roman" style:font-name-complex="Times New Roman" fo:font-style="italic" style:font-style-asian="italic" style:font-style-complex="italic" fo:background-color="#FFFFFF" fo:language="hu" fo:country="H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8pt" style:font-size-asian="8pt" style:font-size-complex="11pt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7pt" style:font-size-asian="7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9pt" style:font-size-asian="9pt" style:font-size-complex="11pt"/>
    </style:style>
    <style:style style:name="P188" style:parent-style-name="Normálny" style:family="paragraph">
      <style:text-properties fo:font-style="italic" style:font-style-asian="italic" style:font-style-complex="italic" fo:font-size="9pt" style:font-size-asian="9pt" style:font-size-complex="11pt"/>
    </style:style>
    <style:style style:name="P189" style:parent-style-name="Normálny" style:family="paragraph">
      <style:text-properties fo:font-weight="bold" style:font-weight-asian="bold" style:font-weight-complex="bold" fo:font-size="5pt" style:font-size-asian="5pt"/>
    </style:style>
    <style:style style:name="P190" style:parent-style-name="Normálny" style:family="paragraph">
      <style:text-properties fo:font-weight="bold" style:font-weight-asian="bold" style:font-weight-complex="bold" fo:text-transform="uppercase"/>
    </style:style>
    <style:style style:name="P191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193" style:family="table-column">
      <style:table-column-properties style:column-width="2.3395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2.8548in"/>
    </style:style>
    <style:style style:name="Table192" style:family="table">
      <style:table-properties style:width="6.670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1pt" style:font-size-asian="11pt" style:font-size-complex="11pt"/>
    </style:style>
    <style:style style:name="P20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size="11pt" style:font-size-asian="11pt" style:font-size-complex="11pt"/>
    </style:style>
    <style:style style:name="P20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P209" style:parent-style-name="Normálny" style:family="paragraph">
      <style:text-properties fo:font-size="8pt" style:font-size-asian="8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8pt" style:font-size-asian="8pt" style:font-size-complex="11pt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size="11pt" style:font-size-asian="11pt" style:font-size-complex="11pt"/>
    </style:style>
    <style:style style:name="P225" style:parent-style-name="Normálny" style:family="paragraph">
      <style:text-properties fo:font-size="8pt" style:font-size-asian="8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P233" style:parent-style-name="Normálny" style:family="paragraph">
      <style:text-properties fo:font-size="8pt" style:font-size-asian="8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font-size="11pt" style:font-size-asian="11pt" style:font-size-complex="11pt"/>
    </style:style>
    <style:style style:name="P238" style:parent-style-name="Normálny" style:family="paragraph">
      <style:paragraph-properties fo:text-align="center"/>
      <style:text-properties fo:font-weight="bold" style:font-weight-asian="bold" fo:font-size="11pt" style:font-size-asian="11pt"/>
    </style:style>
    <style:style style:name="P239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40" style:parent-style-name="Normálny" style:family="paragraph">
      <style:paragraph-properties fo:text-align="center"/>
    </style:style>
    <style:style style:name="T241" style:parent-style-name="Predvolenépísmoodseku" style:family="text">
      <style:text-properties style:font-weight-complex="bold" fo:font-style="italic" style:font-style-asian="italic" style:font-style-complex="italic"/>
    </style:style>
    <style:style style:name="T242" style:parent-style-name="Predvolenépísmoodseku" style:family="text">
      <style:text-properties style:font-weight-complex="bold" fo:font-style="italic" style:font-style-asian="italic" style:font-style-complex="italic" fo:language="hu" fo:country="HU"/>
    </style:style>
    <style:style style:name="P243" style:parent-style-name="Normálny" style:family="paragraph">
      <style:text-properties fo:font-weight="bold" style:font-weight-asian="bold" fo:font-size="3pt" style:font-size-asian="3pt"/>
    </style:style>
    <style:style style:name="P244" style:parent-style-name="Normálny" style:family="paragraph">
      <style:text-properties fo:font-weight="bold" style:font-weight-asian="bold" fo:font-size="14pt" style:font-size-asian="14pt"/>
    </style:style>
    <style:style style:name="P245" style:parent-style-name="Normálny" style:family="paragraph">
      <style:paragraph-properties fo:text-align="justify"/>
      <style:text-properties fo:font-size="11pt" style:font-size-asian="11pt"/>
    </style:style>
    <style:style style:name="P246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style="italic" style:font-style-asian="italic" style:font-style-complex="italic" fo:font-size="5pt" style:font-size-asian="5pt" style:font-size-complex="5pt" fo:language="hu" fo:country="HU"/>
    </style:style>
    <style:style style:name="P24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Predvolenépísmoodseku" style:family="text"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2" style:parent-style-name="Normálny" style:family="paragraph">
      <style:text-properties fo:font-weight="bold" style:font-weight-asian="bold" fo:font-size="8pt" style:font-size-asian="8pt"/>
    </style:style>
    <style:style style:name="P253" style:parent-style-name="Normálny" style:family="paragraph">
      <style:text-properties fo:font-weight="bold" style:font-weight-asian="bold" fo:font-size="14pt" style:font-size-asian="14pt"/>
    </style:style>
    <style:style style:name="T254" style:parent-style-name="Predvolenépísmoodseku" style:family="text">
      <style:text-properties fo:font-size="11pt" style:font-size-asian="11pt"/>
    </style:style>
    <style:style style:name="T255" style:parent-style-name="Predvolenépísmoodseku" style:family="text">
      <style:text-properties fo:font-size="11pt" style:font-size-asian="11pt"/>
    </style:style>
    <style:style style:name="T256" style:parent-style-name="Predvolenépísmoodseku" style:family="text">
      <style:text-properties fo:font-size="11pt" style:font-size-asian="11pt"/>
    </style:style>
    <style:style style:name="T257" style:parent-style-name="Predvolenépísmoodseku" style:family="text">
      <style:text-properties fo:font-size="11pt" style:font-size-asian="11pt"/>
    </style:style>
    <style:style style:name="T258" style:parent-style-name="Predvolenépísmoodseku" style:family="text">
      <style:text-properties fo:font-size="11pt" style:font-size-asian="11pt"/>
    </style:style>
    <style:style style:name="P259" style:parent-style-name="Normálny" style:family="paragraph">
      <style:text-properties fo:font-weight="bold" style:font-weight-asian="bold" style:font-weight-complex="bold" fo:font-size="4pt" style:font-size-asian="4pt"/>
    </style:style>
    <style:style style:name="P26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P261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3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/>
    </style:style>
    <style:style style:name="T264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5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6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7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8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70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71" style:parent-style-name="Normálny" style:family="paragraph">
      <style:text-properties fo:font-style="italic" style:font-style-asian="italic" style:font-style-complex="italic"/>
    </style:style>
    <style:style style:name="P272" style:parent-style-name="Normálny" style:family="paragraph">
      <style:paragraph-properties fo:margin-left="3.4416in">
        <style:tab-stops/>
      </style:paragraph-properties>
    </style:style>
    <style:style style:name="P273" style:parent-style-name="Normálny" style:family="paragraph">
      <style:paragraph-properties fo:margin-left="3.4416in" fo:text-indent="0.4916in">
        <style:tab-stops/>
      </style:paragraph-properties>
    </style:style>
    <style:style style:name="P274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27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7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2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3" style:parent-style-name="Hypertextovéprepojenie" style:family="text">
      <style:text-properties style:font-name-asian="Calibri" style:font-weight-complex="bold" style:use-window-font-color="true" fo:letter-spacing="0.0034in"/>
    </style:style>
    <style:style style:name="T284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5" style:parent-style-name="Normálny" style:list-style-name="LFO7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86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87" style:parent-style-name="Normálny" style:family="paragraph">
      <style:paragraph-properties style:text-autospace="none" fo:margin-left="0.25in">
        <style:tab-stops/>
      </style:paragraph-properties>
    </style:style>
    <style:style style:name="T28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2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5" style:parent-style-name="Normálny" style:family="paragraph">
      <style:paragraph-properties style:text-autospace="none" fo:margin-left="0.25in">
        <style:tab-stops/>
      </style:paragraph-properties>
    </style:style>
    <style:style style:name="T2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8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299" style:parent-style-name="Normálny" style:family="paragraph">
      <style:paragraph-properties style:text-autospace="none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0" style:parent-style-name="Normálny" style:family="paragraph">
      <style:paragraph-properties fo:text-align="justify" fo:line-height="110%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T302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03" style:parent-style-name="PredformátovanéHTML" style:family="paragraph">
      <style:paragraph-properties fo:text-align="justify"/>
    </style:style>
    <style:style style:name="T3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/>
    </style:style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07" style:parent-style-name="Normálny" style:family="paragraph">
      <style:paragraph-properties style:text-autospace="none"/>
      <style:text-properties style:font-name-asian="Calibri" fo:font-size="9pt" style:font-size-asian="9pt" style:language-asian="en" style:country-asian="US"/>
    </style:style>
    <style:style style:name="P308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09" style:parent-style-name="Normálny" style:family="paragraph">
      <style:paragraph-properties style:text-autospace="none"/>
    </style:style>
    <style:style style:name="T310" style:parent-style-name="Predvolenépísmoodseku" style:family="text"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T311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1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13" style:parent-style-name="Normálny" style:family="paragraph">
      <style:paragraph-properties style:text-autospace="none" fo:text-indent="0.4916in"/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P314" style:parent-style-name="Normálny" style:family="paragraph">
      <style:paragraph-properties fo:text-align="justify" fo:line-height="107%"/>
      <style:text-properties fo:font-size="10pt" style:font-size-asian="10pt"/>
    </style:style>
    <style:style style:name="P31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16" style:parent-style-name="Normálny" style:family="paragraph">
      <style:paragraph-properties style:text-autospace="none" fo:text-align="justify"/>
    </style:style>
    <style:style style:name="T31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18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19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2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4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6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28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29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0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31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2" style:parent-style-name="Hypertextovéprepojenie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34" style:parent-style-name="Predvolenépísmoodsek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3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36" style:parent-style-name="PredformátovanéHTML" style:family="paragraph">
      <style:paragraph-properties style:line-height-at-least="0.375in"/>
    </style:style>
    <style:style style:name="T337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338" style:parent-style-name="PredformátovanéHTML" style:family="paragraph">
      <style:paragraph-properties fo:text-align="justify"/>
    </style:style>
    <style:style style:name="T33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6" style:parent-style-name="PredformátovanéHTML" style:family="paragraph">
      <style:paragraph-properties fo:text-align="justify"/>
    </style:style>
    <style:style style:name="T3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0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63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364" style:parent-style-name="Normálny" style:family="paragraph">
      <style:paragraph-properties style:text-autospace="none"/>
      <style:text-properties style:font-name-asian="Calibri" fo:font-size="1pt" style:font-size-asian="1pt" style:font-size-complex="1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33403in" svg:y="-0.12153in" svg:width="3.25972in" svg:height="1.47917in" draw:z-index="251657728" draw:id="id0" draw:style-name="a0" draw:name="Rectangle 2" text:anchor-type="paragraph"><svg:title/><svg:desc/><text:p text:style-name="Normálny"><text:span text:style-name="T17">podacia pečiatka</text:span><text:span text:style-name="T18">/</text:span><text:span text:style-name="T19">iktató<text:s/></text:span><text:span text:style-name="T20">bélyegző</text:span>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Údaje o žiadateľovi</text:p>
      <text:p text:style-name="P28">a kérelmező adatai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no, priezvisko, titul</text:p>
            <text:p text:style-name="P38">Keresztnév, vezetéknév, titulus</text:p>
          </table:table-cell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  <text:p text:style-name="P45">Születési idő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rodinný stav</text:p>
            <text:p text:style-name="P52">családi állapota</text:p>
          </table:table-cell>
          <table:table-cell table:style-name="TableCell53">
            <text:p text:style-name="Normálny"><text:span text:style-name="T54"></text:span><text:span text:style-name="T55"><text:s/></text:span><text:span text:style-name="T56">slobodný /-ná</text:span><text:span text:style-name="T57"><text:tab/></text:span></text:p>
            <text:p text:style-name="Normálny"><text:span text:style-name="T58"><text:s text:c="5"/></text:span><text:span text:style-name="T59">egyedülálló</text:span><text:span text:style-name="T60"><text:s text:c="7"/></text:span></text:p>
          </table:table-cell>
          <table:table-cell table:style-name="TableCell61">
            <text:p text:style-name="Normálny"><text:span text:style-name="T62"></text:span><text:span text:style-name="T63"><text:s text:c="2"/>ženatý /vydatá</text:span></text:p>
            <text:p text:style-name="Normálny"><text:span text:style-name="T64"><text:s text:c="6"/></text:span><text:span text:style-name="T65">nős/férjezett</text:span></text:p>
          </table:table-cell>
          <table:table-cell table:style-name="TableCell66">
            <text:p text:style-name="Normálny"><text:span text:style-name="T67"></text:span><text:span text:style-name="T68"><text:s text:c="2"/>rozvedený /-ná</text:span></text:p>
            <text:p text:style-name="Normálny"><text:span text:style-name="T69"><text:s text:c="6"/></text:span><text:span text:style-name="T70">elvált</text:span></text:p>
          </table:table-cell>
          <table:table-cell table:style-name="TableCell71">
            <text:p text:style-name="Normálny"><text:span text:style-name="T72"></text:span><text:span text:style-name="T73"><text:s text:c="2"/>ovdovený /-ná</text:span></text:p>
            <text:p text:style-name="P74"><text:s text:c="6"/>özvegy</text:p>
          </table:table-cell>
        </table:table-row>
        <table:table-row table:style-name="TableRow75">
          <table:table-cell table:style-name="TableCell76">
            <text:p text:style-name="P77">trvalý pobyt</text:p>
            <text:p text:style-name="P78">állandó lakhely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rechodný pobyt /resp. poštová adresa</text:p>
            <text:p text:style-name="P85">átmeneti lakhely ill. postacím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elefón</text:p>
          </table:table-cell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mailová adresa</text:p>
            <text:p text:style-name="P97">email<text:s/>cím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dôvod<text:s/>podania<text:s/>žiadosti a popis súčasnej bytovej situácie žiadateľa:<text:s/></text:p>
      <text:p text:style-name="PredformátovanéHTML"><text:span text:style-name="T103">A<text:s/></text:span><text:span text:style-name="T104">kérelem benyújtásának indoka és a kérelmező jelenlegi lakáshelyzetének ismertetése:</text:span><text:span text:style-name="T105"><text:s text:c="4"/>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P133">Špecifikácia požadovaného bytu:</text:p>
      <text:p text:style-name="P134">AZ IGÉNYELT LAKÁS<text:s/>Specifikációja: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okalita</text:p>
            <text:p text:style-name="P142">elhelyezkedés</text:p>
            <text:p text:style-name="P143"/>
            <text:p text:style-name="P144"/>
          </table:table-cell>
          <table:table-cell table:style-name="TableCell145">
            <text:p text:style-name="Normálny"><text:span text:style-name="T146"></text:span><text:span text:style-name="T147"><text:s/></text:span><text:span text:style-name="T148">Rožňavská Baňa <text:s/>173-</text:span><text:span text:style-name="T149">174</text:span><text:span text:style-name="T150">-</text:span><text:span text:style-name="T151">175</text:span><text:span text:style-name="T152">-</text:span><text:span text:style-name="T153">176</text:span></text:p>
            <text:p text:style-name="Normálny"><text:span text:style-name="T154"><text:s text:c="5"/></text:span><text:span text:style-name="T155">Rozsnyóbánya</text:span><text:span text:style-name="T156"><text:s/></text:span></text:p>
            <text:p text:style-name="Normálny"><text:span text:style-name="T157"></text:span><text:span text:style-name="T158"><text:s/></text:span><text:span text:style-name="T159">Čučmianska č. 22</text:span></text:p>
            <text:p text:style-name="Normálny"><text:span text:style-name="T160"><text:s text:c="6"/>Nagycsucsomi utca 22.sz</text:span><text:span text:style-name="T161">.</text:span></text:p>
            <text:p text:style-name="Normálny"><text:span text:style-name="T162"></text:span><text:span text:style-name="T163"><text:s/></text:span><text:span text:style-name="T164">Čučmianska č. 44</text:span></text:p>
            <text:p text:style-name="P165"><text:s text:c="5"/>Nagycsucsomi utca 44.sz.</text:p>
            <text:p text:style-name="Normálny"><text:span text:style-name="T166"></text:span><text:span text:style-name="T167"><text:s/></text:span><text:span text:style-name="T168">Krátka č. 30<text:s/></text:span></text:p>
            <text:p text:style-name="Normálny"><text:span text:style-name="T169"><text:s text:c="5"/></text:span><text:span text:style-name="T170">Rövid utca 30.sz.</text:span><text:span text:style-name="T171"><text:s/></text:span></text:p>
          </table:table-cell>
          <table:table-cell table:style-name="TableCell172">
            <text:p text:style-name="P173">*ak žiadateľ nešpecifikuje lokalitu, predpokladá<text:s/>sa, že na lokalite mu nezáleží. Ak žiadateľ uvedie, že žiada len konkrétnu lokalitu,<text:s/>byt<text:s/>v inej lokalite mu nebude ponúknutý.</text:p>
            <text:p text:style-name="P174"><text:span text:style-name="T175">*</text:span><text:span text:style-name="T176">ha a kérelmező nem adja meg a helyszínt, akkor feltételezhető, hogy számára az nem fontos. Ha a kérelmező feltünteti, hogy csak egy meghatározott helyszínt kér, akkor más helyen található lakás nem kerül felajánlásra.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Izbovosť</text:p>
            <text:p text:style-name="P181">szobalehetőség</text:p>
          </table:table-cell>
          <table:table-cell table:style-name="TableCell182">
            <text:p text:style-name="P183"/>
            <text:p text:style-name="P184"><text:s/>garsónka <text:s text:c="4"/><text:s text:c="2"/>1-izbový <text:s text:c="5"/>2-izbový</text:p>
            <text:p text:style-name="P185">garszonlakás<text:s/><text:s text:c="4"/>1 szobás <text:s text:c="6"/>2<text:s/>szobás</text:p>
          </table:table-cell>
          <table:table-cell table:style-name="TableCell186">
            <text:p text:style-name="P187">žiadateľ môže uviesť maximálne dve možnosti izbovosti (zakrúžkovaním).<text:s/></text:p>
            <text:p text:style-name="P188">A kérelmező legfeljebb két lehetőséget tüntethet fel (karikázással)</text:p>
          </table:table-cell>
        </table:table-row>
      </table:table>
      <text:p text:style-name="P189"/>
      <text:soft-page-break/>
      <text:p text:style-name="P190">Zoznam osôb, ktoré budú so žiadateľom tvoriť domácnosť:</text:p>
      <text:p text:style-name="P191">Azon személyek listája, akik a kérelmezővel egy háztartásban fognak élni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eno a priezvisko</text:p>
            <text:p text:style-name="P199">Keresztnév és vezetéknév</text:p>
          </table:table-cell>
          <table:table-cell table:style-name="TableCell200">
            <text:p text:style-name="P201">dátum narodenia</text:p>
            <text:p text:style-name="P202">születési idő</text:p>
          </table:table-cell>
          <table:table-cell table:style-name="TableCell203">
            <text:p text:style-name="P204">príbuzenský vzťah k žiadateľovi</text:p>
            <text:p text:style-name="P205"><text:s/>a kérelmezőhöz fűződő rokoni kapcsolat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Čestné vyhlásenia žiadateľa</text:p>
      <text:p text:style-name="P240"><text:span text:style-name="T241">A kérelmez</text:span><text:span text:style-name="T242">ő becsületbeli nyilatkozata</text:span></text:p>
      <text:p text:style-name="P243"/>
      <text:p text:style-name="P244">Čestne vyhlasujem, že:<text:s/></text:p>
      <text:p text:style-name="P245">všetky údaje uvedené v žiadosti sú pravdivé. Zároveň sú pravdivé a úplné aj všetky predložené doklady a žiadny iný príjem ako ten, ktorý prikladám k žiadosti, som nemal.<text:s/></text:p>
      <text:p text:style-name="P246"/>
      <text:p text:style-name="P247"><text:span text:style-name="T248">Becsülettel kijelentem, hogy</text:span><text:span text:style-name="T249">:</text:span></text:p>
      <text:p text:style-name="P250"><text:span text:style-name="T251">a pályázatban megadott minden információ valós. Ugyanakkor minden benyújtott dokumentum is valós és hiánytalan, és a kérelemhez mellékelt bevételen kívül más bevételem nem volt.</text:span></text:p>
      <text:p text:style-name="P252"/>
      <text:p text:style-name="P253">Čestne vyhlasujem, že:<text:s/></text:p>
      <text:p text:style-name="Normálny"><text:span text:style-name="T254">1. <text:s/>nie som</text:span><text:span text:style-name="T255"><text:s/>ja ani manžel / manželka</text:span><text:span text:style-name="T256"><text:s/>vlastníkom ani stavebníkom bytu, domu v meste Rožňava a nie som schopný riešiť si sám svoju bytovú situáciu. 2. som sa oboznámil s podmienkami evidencie žiadosti, pridelenia bytu, nájomnou zmluvou, so zmluvnými podmienkami. Svojim podpisom vyhlasujem, že súhlasím s podmienkami pridelenia bytu a s podmienkami uvedenými v nájomnej zmluve. 3. nemám záväzky voči mestu Rožňava</text:span><text:span text:style-name="T257">.<text:s/></text:span><text:span text:style-name="T258">Som si vedomý/á následkov plynúcich z nepravdivých údajov uvedených v čestnom vyhlásení.</text:span></text:p>
      <text:p text:style-name="P259"/>
      <text:p text:style-name="P260">Becsülettel kijelentem, hogy:</text:p>
      <text:p text:style-name="P261"><text:span text:style-name="T262">1. Rozsnyó városában nem ép</text:span><text:span text:style-name="T263">í</text:span><text:span text:style-name="T264">tek és nem rendelkezek lakás vagy háztulajdonnal, egyben nem tudom magam megoldani a lakáshelyzetemet.</text:span><text:span text:style-name="T265"><text:s/></text:span><text:span text:style-name="T266">2. megismertem a kérelem benyújtásának, a lakás kiutalásának feltételeit, a bérleti szerződést valamint a szerződési feltételeket. Aláírásommal kijelentem, hogy egyetértek a lakáskiutalás feltételeivel és a bérleti szerződésben foglaltakkal.</text:span><text:span text:style-name="T267"><text:s/></text:span><text:span text:style-name="T268">3. nincsenek kötelezettségeim Rozsnyó városával szemben.</text:span><text:span text:style-name="T269"><text:s/></text:span><text:span text:style-name="T270">Tudatában vagyok a nyilatkozatban közölt hamis adatok következményeivel.</text:span></text:p>
      <text:p text:style-name="P271"/>
      <text:p text:style-name="P272">...............................................................</text:p>
      <text:p text:style-name="P273"><text:s text:c="4"/>podpis žiadateľ</text:p>
      <text:p text:style-name="P274">a kérelmező aláirása</text:p>
      <text:p text:style-name="P275"/>
      <text:p text:style-name="P276"><text:span text:style-name="T277">Ako dotknutá osoba<text:s/></text:span><text:span text:style-name="T278">súhlasím so zverejnením na webovom sídle mesta<text:s/></text:span><text:a xlink:href="http://www.roznava.sk" office:target-frame-name="_top" xlink:show="replace"><text:span text:style-name="T279">www.roznava.sk</text:span></text:a><text:span text:style-name="T280"><text:s/></text:span></text:p>
      <text:p text:style-name="P281"><text:span text:style-name="T282">Mint érintett személy egyetértek az adataimnak a város<text:s/></text:span><text:a xlink:href="http://www.roznava.sk" office:target-frame-name="_top" xlink:show="replace"><text:span text:style-name="T283">www.roznava.sk</text:span></text:a><text:span text:style-name="T284"><text:s/>weboldalán való közzétételével<text:s/></text:span></text:p>
      <text:list text:style-name="LFO7" text:continue-numbering="true">
        <text:list-item>
          <text:p text:style-name="P285">mena, priezviska, titulu, stavu riešenia žiadosti, počtu bodov, dátumu zaradenia a dátumu ukončenia<text:s/></text:p>
        </text:list-item>
      </text:list>
      <text:p text:style-name="P286">evidencie žiadosti <text:s text:c="2"/>v poradovníku a zozname došlých žiadostí. <text:s text:c="3"/></text:p>
      <text:p text:style-name="P287"><text:span text:style-name="T288">Keresztnév, vezetéknév, titulus, a kérvény ügyintézésének állapota, pontszám,<text:s/></text:span><text:span text:style-name="T289"><text:s text:c="9"/></text:span><text:span text:style-name="T290"></text:span><text:span text:style-name="T291"><text:s/>ÁNO <text:s text:c="3"/></text:span><text:span text:style-name="T292"></text:span><text:span text:style-name="T293"><text:s/>NIE</text:span><text:span text:style-name="T294"><text:s text:c="2"/></text:span></text:p>
      <text:p text:style-name="P295"><text:span text:style-name="T296">a kérelem várólistára történő beiktatás</text:span><text:span text:style-name="T297">ának és kiiktatásának időpontja <text:s text:c="23"/></text:span><text:span text:style-name="T298">IGEN <text:s text:c="8"/>NEM</text:span></text:p>
      <text:p text:style-name="P299"><text:s text:c="33"/><text:s text:c="11"/><text:tab/><text:tab/><text:tab/><text:tab/><text:tab/><text:tab/><text:tab/></text:p>
      <text:p text:style-name="P300"><text:span text:style-name="T301">Poskytnutie súhlasu je dobrovoľné. Neposkytnutie súhlasu so zverejnením osobných údajov nebude mať vplyv na vybavenie žiadosti.</text:span><text:span text:style-name="T302"><text:s/></text:span></text:p>
      <text:p text:style-name="P303"><text:span text:style-name="T304">A hozzájárulás meg</text:span><text:span text:style-name="T305">í</text:span><text:span text:style-name="T306">télése önkéntes alapon történt A személyes adatok közzétételéhez való hozzájárulás elmulasztása a kérelem feldolgozását nem érinti.</text:span></text:p>
      <text:p text:style-name="P307"/>
      <text:p text:style-name="P308">V Rožňave dňa .................. <text:s text:c="14"/><text:tab/><text:tab/><text:tab/><text:tab/>.................................................................<text:s text:c="46"/><text:s text:c="9"/></text:p>
      <text:p text:style-name="P309"><text:span text:style-name="T310">Rozsnyón, <text:s text:c="81"/></text:span><text:span text:style-name="T311"><text:s text:c="17"/></text:span><text:span text:style-name="T312">Podpis dotknutej osoby</text:span></text:p>
      <text:p text:style-name="P313"><text:s text:c="96"/><text:s text:c="3"/>Azz érintet személy aláírása</text:p>
      <text:p text:style-name="P314"/>
      <text:soft-page-break/>
      <text:p text:style-name="P315">Informovanie dotknutej osoby o spracovaní osobných údajov</text:p>
      <text:p text:style-name="P316"><text:span text:style-name="T31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 a zákon č. 189/1992 Zb. o úprave niektorých pomerov súvisiacich s nájmom bytov a bytovými náhradami v znení neskorších predpisov<text:s/></text:span><text:span text:style-name="T318">za účelom, ktorý je predmetom tejto žiadosti.</text:span><text:span text:style-name="T319"><text:s/>Doba platnosti spracovávania sa viaže na dobu trvania preukázateľného účelu spracúvania osobných údajov dotknutej osoby.</text:span><text:span text:style-name="T320"><text:s/></text:span><text:span text:style-name="T321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 v znení neskorších predpisov <text:s/>a zákon č. 189/1992 Zb. o úprave niektorých pomerov súvisiacich s nájmom bytov a bytovými náhradami v znení neskorších predpisov.<text:s/></text:span><text:span text:style-name="T322">Dotknutá osoba môže od prevádzkovateľa požadovať prístup k jej osobným údajom, má právo na ich opravu,<text:s/></text:span><text:span text:style-name="T323">právo namietať proti spracúvaniu, ak sa domnieva, že jej osobné údaje sú spracúvané nespravodlivo alebo nezákonne, môžete podať sťažnosť na dozorný orgán ako</text:span><text:span text:style-name="T324"><text:s/>aj právo podať návrh na začatie konania dozornému orgánu<text:s/></text:span><text:span text:style-name="T325">ktorým je Úrad na ochranu osobných údajov Slovenskej republiky, Hraničná 12, 820 07 Bratislava 27</text:span><text:span text:style-name="T326">.</text:span><text:span text:style-name="T327"><text:s/>Predmetné práva si dotknutá osoba môže uplatniť  písomne doručením žiadosti na adresu:<text:s/></text:span><text:span text:style-name="T328">Mesto Rožňava, Šafárikova 29, 048 01 Rožňava</text:span><text:span text:style-name="T329">, osobne do podateľne  alebo elektronicky na email<text:s/></text:span><text:a xlink:href="mailto:podatelna@roznava.sk" office:target-frame-name="_top" xlink:show="replace"><text:span text:style-name="T330">podatelna@roznava.sk</text:span></text:a><text:span text:style-name="T331">, zodpovedná osoba za ochranu osobných údajov<text:s/></text:span><text:a xlink:href="mailto:zo@osobnyudaj.sk" office:target-frame-name="_top" xlink:show="replace"><text:span text:style-name="T332">zo@osobnyudaj.sk</text:span></text:a><text:s/><text:span text:style-name="T333"><text:s/>Viac informácií o ochrane osobných údajoch nájdete na webovom sídle mesta –<text:s/></text:span><text:a xlink:href="http://www.roznava.sk" office:target-frame-name="_top" xlink:show="replace"><text:span text:style-name="T334">www.roznava.sk</text:span></text:a><text:span text:style-name="T335"><text:s/></text:span></text:p>
      <text:p text:style-name="P336"><text:span text:style-name="T337">Az érintett személy tájékoztatása a személyes adatok kezelését illetően</text:span></text:p>
      <text:p text:style-name="P338"><text:span text:style-name="T339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</text:span><text:span text:style-name="T340">í</text:span><text:span text:style-name="T341">tásáról szóló módos</text:span><text:span text:style-name="T342">í</text:span><text:span text:style-name="T343">tott törvény valamint <text:s/>a 40/1964-es <text:s/>Polgári Törvénykönyv későbbi módo</text:span><text:span text:style-name="T344">sí</text:span><text:span text:style-name="T345">tásai alapján, azokra a célokra, amelyek a kérelem tárgyát képezik.</text:span></text:p>
      <text:p text:style-name="P346"><text:span text:style-name="T347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189/1992 sz., a lakásbérbeadással és a lakhatási kompenzációval kapcsolatos egyes feltételek kiigaz</text:span><text:span text:style-name="T348">í</text:span><text:span text:style-name="T349">tásáról szóló módos</text:span><text:span text:style-name="T350">í</text:span><text:span text:style-name="T351">tott törvény valamint 40/1964-es <text:s/>Polgári Törvénykönyv későbbi módos</text:span><text:span text:style-name="T352">í</text:span><text:span text:style-name="T353">tásai alapján a személyes adatok kiadhatóak az illetékes államigazgatási és más szerveknek. Az érintett személy az adatkezelőtől kérheti a személyes adataihoz való hozzáférést, jogosult azok módos</text:span><text:span text:style-name="T354">í</text:span><text:span text:style-name="T355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56">í</text:span><text:span text:style-name="T357">rásos kérelem formájában is gyakorolhatja, amelyet a következő c</text:span><text:span text:style-name="T358">í</text:span><text:span text:style-name="T359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60">zo@osobnyudaj.sk</text:span></text:a><text:span text:style-name="T361"><text:s/></text:span><text:span text:style-name="T362"><text:s/>e-mail címeken. A személyes adatok védelméről bővebben a város honlapján – www.roznava.sk – tájékozódhat.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0826in"/>
    </style:style>
    <style:style style:name="Table2" style:family="table">
      <style:table-properties style:width="7.0826in" style:rel-width="106.06%" fo:margin-left="-0.2208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8pt" style:font-size-asian="18pt"/>
    </style:style>
    <style:style style:name="P7" style:parent-style-name="Názov" style:family="paragraph">
      <style:paragraph-properties fo:text-align="start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style="italic" style:font-style-asian="italic" style:font-style-complex="italic"/>
    </style:style>
    <style:style style:name="P10" style:parent-style-name="Názov" style:family="paragraph">
      <style:paragraph-properties fo:text-align="end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P14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15" style:parent-style-name="Predvolenépísmoodseku" style:family="text">
      <style:text-properties fo:font-size="14pt" style:font-size-asian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Žiadosť<text:s/>o pridelenie bytu<text:s/>s nižším štandardom</text:p>
              <text:p text:style-name="P7"><text:span text:style-name="T8"><text:s text:c="39"/></text:span><text:span text:style-name="T9">KÉRVÉNY ALACSONYABB SZINVONALÚ LAKÁSRA</text:span></text:p>
              <text:p text:style-name="P10"><text:span text:style-name="T11"><text:s/>strana <text:s/></text:span><text:span text:style-name="T12"><text:page-number text:fixed="false">2</text:page-number></text:span><text:span text:style-name="T13"><text:s text:c="6"/></text:span></text:p>
            </table:table-cell>
          </table:table-row>
        </table:table>
        <text:p text:style-name="P14"><text:span text:style-name="T15"><text:tab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5-03-03T10:07:00Z</meta:creation-date>
    <dc:date>2025-03-03T10:07:00Z</dc:date>
    <meta:print-date>2025-03-03T10:0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8" meta:character-count="9085" meta:row-count="64" meta:non-whitespace-character-count="7745"/>
  </office:meta>
</office:document-meta>
</file>