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125in" text:list-level-position-and-space-mode="label-alignment">
          <style:list-level-label-alignment text:label-followed-by="listtab" fo:margin-left="1.3666in" fo:text-indent="-0.125in"/>
        </style:list-level-properties>
      </text:list-level-style-number>
      <text:list-level-style-number text:level="4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125in" text:list-level-position-and-space-mode="label-alignment">
          <style:list-level-label-alignment text:label-followed-by="listtab" fo:margin-left="2.8666in" fo:text-indent="-0.125in"/>
        </style:list-level-properties>
      </text:list-level-style-number>
      <text:list-level-style-number text:level="7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125in" text:list-level-position-and-space-mode="label-alignment">
          <style:list-level-label-alignment text:label-followed-by="listtab" fo:margin-left="4.366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page-number="1"/>
    </style:style>
    <style:style style:name="T20" style:parent-style-name="Predvolenépísmoodseku" style:family="text">
      <style:text-properties fo:font-size="11pt" style:font-size-asian="11pt"/>
    </style:style>
    <style:style style:name="T21" style:parent-style-name="Predvolenépísmoodseku" style:family="text">
      <style:text-properties fo:font-size="6pt" style:font-size-asian="6pt" style:font-size-complex="6pt"/>
    </style:style>
    <style:style style:name="T22" style:parent-style-name="Predvolenépísmoodseku" style:family="text">
      <style:text-properties fo:font-size="6pt" style:font-size-asian="6pt" style:font-size-complex="6pt"/>
    </style:style>
    <style:style style:name="T23" style:parent-style-name="Predvolenépísmoodseku" style:family="text">
      <style:text-properties fo:color="#FF0000" fo:font-size="6pt" style:font-size-asian="6pt" style:font-size-complex="6pt"/>
    </style:style>
    <style:style style:name="T24" style:parent-style-name="Predvolenépísmoodseku" style:family="text">
      <style:text-properties fo:color="#FF0000" fo:font-size="6pt" style:font-size-asian="6pt" style:font-size-complex="6pt" fo:language="hu" fo:country="HU"/>
    </style:style>
    <style:style style:name="P25" style:parent-style-name="Normálny" style:family="paragraph">
      <style:text-properties fo:font-size="11pt" style:font-size-asian="11pt"/>
    </style:style>
    <style:style style:name="P26" style:parent-style-name="Normálny" style:family="paragraph">
      <style:text-properties fo:font-weight="bold" style:font-weight-asian="bold" style:font-weight-complex="bold"/>
    </style:style>
    <style:style style:name="P27" style:parent-style-name="Normálny" style:family="paragraph">
      <style:text-properties fo:font-weight="bold" style:font-weight-asian="bold" style:font-weight-complex="bold"/>
    </style:style>
    <style:style style:name="P28" style:parent-style-name="Normálny" style:family="paragraph">
      <style:text-properties fo:font-weight="bold" style:font-weight-asian="bold" style:font-weight-complex="bold"/>
    </style:style>
    <style:style style:name="P29" style:parent-style-name="Normálny" style:family="paragraph">
      <style:text-properties fo:font-weight="bold" style:font-weight-asian="bold" style:font-weight-complex="bold" fo:text-transform="uppercase" fo:font-size="9pt" style:font-size-asian="9pt"/>
    </style:style>
    <style:style style:name="P30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31" style:parent-style-name="Normálny" style:family="paragraph">
      <style:text-properties fo:font-weight="bold" style:font-weight-asian="bold" style:font-weight-complex="bold" fo:text-transform="uppercase"/>
    </style:style>
    <style:style style:name="P32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34" style:family="table-column">
      <style:table-column-properties style:column-width="1.0597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1972in"/>
    </style:style>
    <style:style style:name="TableColumn40" style:family="table-column">
      <style:table-column-properties style:column-width="1.1805in"/>
    </style:style>
    <style:style style:name="Table33" style:family="table">
      <style:table-properties style:width="6.768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text-properties style:font-weight-complex="bold" fo:font-size="11pt" style:font-size-asian="11pt" style:font-size-complex="11pt"/>
    </style:style>
    <style:style style:name="T44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text-properties style:font-weight-complex="bold" fo:font-size="11pt" style:font-size-asian="11pt" style:font-size-complex="11pt"/>
    </style:style>
    <style:style style:name="T50" style:parent-style-name="Predvolenépísmoodsek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weight-complex="bold" fo:font-size="7pt" style:font-size-asian="7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text-properties style:font-weight-complex="bold" fo:font-size="11pt" style:font-size-asian="11pt" style:font-size-complex="11pt"/>
    </style:style>
    <style:style style:name="T56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0pt" style:font-size-asian="10pt" style:font-size-complex="11pt"/>
    </style:style>
    <style:style style:name="T61" style:parent-style-name="Predvolenépísmoodseku" style:family="text">
      <style:text-properties fo:font-size="10pt" style:font-size-asian="10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0pt" style:font-size-asian="10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text-properties style:font-weight-complex="bold" fo:font-size="11pt" style:font-size-asian="11pt" style:font-size-complex="11pt"/>
    </style:style>
    <style:style style:name="T88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text-properties style:font-weight-complex="bold" fo:font-size="7pt" style:font-size-asian="7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text-properties style:font-weight-complex="bold" fo:font-size="11pt" style:font-size-asian="11pt" style:font-size-complex="11pt"/>
    </style:style>
    <style:style style:name="T94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style:font-weight-complex="bold" fo:font-size="7pt" style:font-size-asian="7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text-properties style:font-weight-complex="bold" fo:font-size="11pt" style:font-size-asian="11pt" style:font-size-complex="11pt"/>
    </style:style>
    <style:style style:name="P100" style:parent-style-name="Normálny" style:family="paragraph">
      <style:text-properties style:font-weight-complex="bold" fo:font-size="8pt" style:font-size-asian="8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text-properties style:font-weight-complex="bold" fo:font-size="7pt" style:font-size-asian="7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text-properties style:font-weight-complex="bold" fo:font-size="11pt" style:font-size-asian="11pt" style:font-size-complex="11pt"/>
    </style:style>
    <style:style style:name="T106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text-properties style:font-weight-complex="bold" fo:font-size="11pt" style:font-size-asian="11pt" style:font-size-complex="11pt"/>
    </style:style>
    <style:style style:name="TableRow109" style:family="table-row">
      <style:table-row-properties style:min-row-height="1.08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text-properties style:font-weight-complex="bold" fo:font-size="9pt" style:font-size-asian="9pt" style:font-size-complex="11pt"/>
    </style:style>
    <style:style style:name="P112" style:parent-style-name="Normálny" style:family="paragraph">
      <style:text-properties style:font-weight-complex="bold" fo:font-style="italic" style:font-style-asian="italic" style:font-style-complex="italic" fo:font-size="9pt" style:font-size-asian="9pt" style:font-size-complex="10pt"/>
    </style:style>
    <style:style style:name="P113" style:parent-style-name="Normálny" style:family="paragraph">
      <style:text-properties style:font-weight-complex="bold" fo:font-size="9pt" style:font-size-asian="9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T116" style:parent-style-name="Predvolenépísmoodseku" style:family="text">
      <style:text-properties fo:font-size="9pt" style:font-size-asian="9pt" style:font-size-complex="11pt"/>
    </style:style>
    <style:style style:name="T117" style:parent-style-name="Predvolenépísmoodseku" style:family="text">
      <style:text-properties fo:font-size="9pt" style:font-size-asian="9pt" style:font-size-complex="11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fo:font-size="9pt" style:font-size-asian="9pt" style:font-size-complex="11pt"/>
    </style:style>
    <style:style style:name="T119" style:parent-style-name="Predvolenépísmoodseku" style:family="text">
      <style:text-properties fo:font-style="italic" style:font-style-asian="italic" style:font-style-complex="italic" fo:font-size="9pt" style:font-size-asian="9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T122" style:parent-style-name="Predvolenépísmoodseku" style:family="text">
      <style:text-properties fo:font-size="9pt" style:font-size-asian="9pt" style:font-size-complex="11pt"/>
    </style:style>
    <style:style style:name="T123" style:parent-style-name="Predvolenépísmoodseku" style:family="text">
      <style:text-properties fo:font-size="9pt" style:font-size-asian="9pt" style:font-size-complex="11pt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fo:font-size="9pt" style:font-size-asian="9pt" style:font-size-complex="11pt"/>
    </style:style>
    <style:style style:name="T125" style:parent-style-name="Predvolenépísmoodseku" style:family="text">
      <style:text-properties fo:font-style="italic" style:font-style-asian="italic" style:font-style-complex="italic" fo:font-size="9pt" style:font-size-asian="9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T128" style:parent-style-name="Predvolenépísmoodseku" style:family="text">
      <style:text-properties fo:font-size="9pt" style:font-size-asian="9pt" style:font-size-complex="11pt"/>
    </style:style>
    <style:style style:name="P129" style:parent-style-name="Normálny" style:family="paragraph">
      <style:text-properties fo:font-style="italic" style:font-style-asian="italic" style:font-style-complex="italic" fo:font-size="9pt" style:font-size-asian="9pt" style:font-size-complex="10pt"/>
    </style:style>
    <style:style style:name="P130" style:parent-style-name="Normálny" style:family="paragraph">
      <style:text-properties style:font-weight-complex="bold" fo:font-size="9pt" style:font-size-asian="9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T133" style:parent-style-name="Predvolenépísmoodseku" style:family="text">
      <style:text-properties fo:font-size="9pt" style:font-size-asian="9pt" style:font-size-complex="11pt"/>
    </style:style>
    <style:style style:name="P134" style:parent-style-name="Normálny" style:family="paragraph">
      <style:text-properties fo:font-style="italic" style:font-style-asian="italic" style:font-style-complex="italic" fo:font-size="9pt" style:font-size-asian="9pt" style:font-size-complex="10pt"/>
    </style:style>
    <style:style style:name="T135" style:parent-style-name="Predvolenépísmoodseku" style:family="text">
      <style:text-properties fo:font-size="9pt" style:font-size-asian="9pt" style:font-size-complex="11pt"/>
    </style:style>
    <style:style style:name="TableRow136" style:family="table-row">
      <style:table-row-properties style:min-row-height="0.16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text-properties style:font-weight-complex="bold" fo:font-size="10pt" style:font-size-asian="10pt" style:font-size-complex="11pt"/>
    </style:style>
    <style:style style:name="P139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fo:font-size="10pt" style:font-size-asian="10pt" style:font-size-complex="11pt"/>
    </style:style>
    <style:style style:name="T142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fo:font-size="10pt" style:font-size-asian="10pt" style:font-size-complex="11pt"/>
    </style:style>
    <style:style style:name="T145" style:parent-style-name="Predvolenépísmoodseku" style:family="text">
      <style:text-properties fo:font-size="10pt" style:font-size-asian="10pt" style:font-size-complex="11pt"/>
    </style:style>
    <style:style style:name="T146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47" style:family="table-row">
      <style:table-row-properties style:min-row-height="0.1881in"/>
    </style:style>
    <style:style style:name="P148" style:parent-style-name="Normálny" style:family="paragraph">
      <style:text-properties style:font-weight-complex="bold" fo:font-size="10pt" style:font-size-asian="10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text-properties fo:font-size="10pt" style:font-size-asian="10pt" style:font-size-complex="11pt"/>
    </style:style>
    <style:style style:name="P151" style:parent-style-name="Normálny" style:family="paragraph">
      <style:text-properties fo:font-style="italic" style:font-style-asian="italic" style:font-style-complex="italic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fo:font-size="10pt" style:font-size-asian="10pt" style:font-size-complex="11pt"/>
    </style:style>
    <style:style style:name="T154" style:parent-style-name="Predvolenépísmoodseku" style:family="text">
      <style:text-properties fo:font-size="10pt" style:font-size-asian="10pt" style:font-size-complex="11pt"/>
    </style:style>
    <style:style style:name="T155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P156" style:parent-style-name="Normálny" style:family="paragraph">
      <style:text-properties fo:font-weight="bold" style:font-weight-asian="bold" style:font-weight-complex="bold" fo:font-size="4pt" style:font-size-asian="4pt"/>
    </style:style>
    <style:style style:name="P157" style:parent-style-name="Normálny" style:family="paragraph">
      <style:text-properties fo:font-weight="bold" style:font-weight-asian="bold" fo:text-transform="uppercase"/>
    </style:style>
    <style:style style:name="T158" style:parent-style-name="Predvolenépísmoodseku" style:family="text">
      <style:text-properties fo:font-weight="bold" style:font-weight-asian="bold" fo:text-transform="uppercase" fo:font-size="9pt" style:font-size-asian="9pt"/>
    </style:style>
    <style:style style:name="T15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text-transform="uppercase" fo:font-size="9pt" style:font-size-asian="9pt" style:font-size-complex="11.5pt"/>
    </style:style>
    <style:style style:name="T16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2pt" fo:language="hu" fo:country="HU"/>
    </style:style>
    <style:style style:name="T16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text-transform="uppercase" fo:font-size="9pt" style:font-size-asian="9pt" style:font-size-complex="11.5pt"/>
    </style:style>
    <style:style style:name="TableColumn163" style:family="table-column">
      <style:table-column-properties style:column-width="6.6187in"/>
    </style:style>
    <style:style style:name="Table162" style:family="table">
      <style:table-properties style:width="6.6187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font-size="8pt" style:font-size-asian="8pt" style:font-size-complex="11pt"/>
    </style:style>
    <style:style style:name="P167" style:parent-style-name="Normálny" style:family="paragraph">
      <style:text-properties fo:font-size="8pt" style:font-size-asian="8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fo:font-size="8pt" style:font-size-asian="8pt" style:font-size-complex="11pt"/>
    </style:style>
    <style:style style:name="P171" style:parent-style-name="Normálny" style:family="paragraph">
      <style:text-properties fo:font-size="8pt" style:font-size-asian="8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text-properties fo:font-size="8pt" style:font-size-asian="8pt" style:font-size-complex="11pt"/>
    </style:style>
    <style:style style:name="P175" style:parent-style-name="Normálny" style:family="paragraph">
      <style:text-properties fo:font-size="8pt" style:font-size-asian="8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fo:font-size="8pt" style:font-size-asian="8pt" style:font-size-complex="11pt"/>
    </style:style>
    <style:style style:name="P179" style:parent-style-name="Normálny" style:family="paragraph">
      <style:text-properties fo:font-size="8pt" style:font-size-asian="8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fo:font-size="8pt" style:font-size-asian="8pt" style:font-size-complex="11pt"/>
    </style:style>
    <style:style style:name="P183" style:parent-style-name="Normálny" style:family="paragraph">
      <style:text-properties fo:font-size="8pt" style:font-size-asian="8pt" style:font-size-complex="11pt"/>
    </style:style>
    <style:style style:name="P184" style:parent-style-name="Normálny" style:family="paragraph">
      <style:text-properties fo:font-size="6pt" style:font-size-asian="6pt"/>
    </style:style>
    <style:style style:name="P185" style:parent-style-name="Normálny" style:family="paragraph">
      <style:text-properties fo:font-weight="bold" style:font-weight-asian="bold" fo:text-transform="uppercase"/>
    </style:style>
    <style:style style:name="P186" style:parent-style-name="Normálny" style:family="paragraph">
      <style:text-properties style:font-weight-complex="bold" fo:font-style="italic" style:font-style-asian="italic" style:font-style-complex="italic" fo:text-transform="uppercase" fo:font-size="10pt" style:font-size-asian="10pt" style:font-size-complex="11pt"/>
    </style:style>
    <style:style style:name="TableColumn188" style:family="table-column">
      <style:table-column-properties style:column-width="1.7638in"/>
    </style:style>
    <style:style style:name="TableColumn189" style:family="table-column">
      <style:table-column-properties style:column-width="5.1034in"/>
    </style:style>
    <style:style style:name="Table187" style:family="table">
      <style:table-properties style:width="6.8673in" fo:margin-left="0in" table:align="left"/>
    </style:style>
    <style:style style:name="TableRow190" style:family="table-row">
      <style:table-row-properties style:min-row-height="0.329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Predvolenépísmoodseku" style:family="text">
      <style:text-properties fo:font-weight="bold" style:font-weight-asian="bold" fo:text-transform="uppercase" fo:font-size="9pt" style:font-size-asian="9pt" style:font-size-complex="11pt"/>
    </style:style>
    <style:style style:name="T193" style:parent-style-name="Predvolenépísmoodseku" style:family="text">
      <style:text-properties fo:font-size="9pt" style:font-size-asian="9pt" style:font-size-complex="11pt"/>
    </style:style>
    <style:style style:name="T194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list-style-name="LFO15" style:family="paragraph">
      <style:text-properties fo:font-size="11pt" style:font-size-asian="11pt" style:font-size-complex="11pt"/>
    </style:style>
    <style:style style:name="T19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98" style:parent-style-name="Predvolenépísmoodseku" style:family="text">
      <style:text-properties fo:font-size="11pt" style:font-size-asian="11pt" style:font-size-complex="11pt"/>
    </style:style>
    <style:style style:name="T19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00" style:parent-style-name="Predvolenépísmoodseku" style:family="text"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fo:font-size="9pt" style:font-size-asian="9pt" style:font-size-complex="11pt"/>
    </style:style>
    <style:style style:name="P204" style:parent-style-name="Normálny" style:family="paragraph">
      <style:text-properties fo:font-style="italic" style:font-style-asian="italic" style:font-style-complex="italic" fo:font-size="9pt" style:font-size-asian="9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fo:font-size="11pt" style:font-size-asian="11pt" style:font-size-complex="11pt"/>
    </style:style>
    <style:style style:name="P207" style:parent-style-name="Normálny" style:family="paragraph">
      <style:paragraph-properties fo:margin-left="0.1166in">
        <style:tab-stops/>
      </style:paragraph-properties>
    </style:style>
    <style:style style:name="T20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09" style:parent-style-name="Predvolenépísmoodseku" style:family="text">
      <style:text-properties fo:font-size="11pt" style:font-size-asian="11pt" style:font-size-complex="11pt"/>
    </style:style>
    <style:style style:name="T21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11" style:family="table-row">
      <style:table-row-properties style:min-row-height="0.307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9pt" style:font-size-asian="9pt" style:font-size-complex="11pt"/>
    </style:style>
    <style:style style:name="P214" style:parent-style-name="Normálny" style:family="paragraph">
      <style:text-properties fo:font-size="9pt" style:font-size-asian="9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álny" style:list-style-name="LFO17" style:family="paragraph"/>
    <style:style style:name="T217" style:parent-style-name="Predvolenépísmoodseku" style:family="text">
      <style:text-properties fo:font-size="11pt" style:font-size-asian="11pt" style:font-size-complex="11pt"/>
    </style:style>
    <style:style style:name="T21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19" style:parent-style-name="Normálny" style:family="paragraph">
      <style:paragraph-properties fo:margin-left="0.3645in">
        <style:tab-stops/>
      </style:paragraph-properties>
    </style:style>
    <style:style style:name="T22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text-properties fo:font-size="9pt" style:font-size-asian="9pt" style:font-size-complex="11pt"/>
    </style:style>
    <style:style style:name="T224" style:parent-style-name="Predvolenépísmoodseku" style:family="text">
      <style:text-properties fo:font-style="italic" style:font-style-asian="italic" style:font-style-complex="italic" fo:font-size="9pt" style:font-size-asian="9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text-properties fo:font-size="9pt" style:font-size-asian="9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fo:font-size="9pt" style:font-size-asian="9pt"/>
    </style:style>
    <style:style style:name="T230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231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232" style:parent-style-name="Predvolenépísmoodseku" style:family="text">
      <style:text-properties fo:font-size="9pt" style:font-size-asian="9pt" style:font-size-complex="11pt"/>
    </style:style>
    <style:style style:name="T233" style:parent-style-name="Predvolenépísmoodseku" style:family="text">
      <style:text-properties fo:font-size="9pt" style:font-size-asian="9pt" style:font-size-complex="11pt"/>
    </style:style>
    <style:style style:name="T234" style:parent-style-name="Predvolenépísmoodseku" style:family="text">
      <style:text-properties fo:font-size="9pt" style:font-size-asian="9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fo:font-size="9pt" style:font-size-asian="9pt" style:font-size-complex="11pt"/>
    </style:style>
    <style:style style:name="T236" style:parent-style-name="Predvolenépísmoodseku" style:family="text">
      <style:text-properties fo:font-size="9pt" style:font-size-asian="9pt"/>
    </style:style>
    <style:style style:name="T237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P238" style:parent-style-name="Normálny" style:family="paragraph">
      <style:text-properties fo:font-weight="bold" style:font-weight-asian="bold" fo:text-transform="uppercase" fo:font-size="6pt" style:font-size-asian="6pt"/>
    </style:style>
    <style:style style:name="P239" style:parent-style-name="Normálny" style:family="paragraph">
      <style:text-properties fo:font-size="6pt" style:font-size-asian="6pt"/>
    </style:style>
    <style:style style:name="P240" style:parent-style-name="Normálny" style:family="paragraph">
      <style:text-properties fo:font-weight="bold" style:font-weight-asian="bold" style:font-weight-complex="bold" fo:text-transform="uppercase"/>
    </style:style>
    <style:style style:name="P241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243" style:family="table-column">
      <style:table-column-properties style:column-width="2.4166in"/>
    </style:style>
    <style:style style:name="TableColumn244" style:family="table-column">
      <style:table-column-properties style:column-width="1.1756in"/>
    </style:style>
    <style:style style:name="TableColumn245" style:family="table-column">
      <style:table-column-properties style:column-width="3.0263in"/>
    </style:style>
    <style:style style:name="Table242" style:family="table">
      <style:table-properties style:width="6.6187in" fo:margin-left="0in" table:align="left"/>
    </style:style>
    <style:style style:name="TableRow246" style:family="table-row">
      <style:table-row-properties style:min-row-height="0.333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text-properties fo:font-size="11pt" style:font-size-asian="11pt" style:font-size-complex="11pt"/>
    </style:style>
    <style:style style:name="P249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text-properties fo:font-size="11pt" style:font-size-asian="11pt" style:font-size-complex="11pt"/>
    </style:style>
    <style:style style:name="P252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text-properties fo:font-size="11pt" style:font-size-asian="11pt" style:font-size-complex="11pt"/>
    </style:style>
    <style:style style:name="P255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text-properties fo:font-size="11pt" style:font-size-asian="11pt" style:font-size-complex="11pt"/>
    </style:style>
    <style:style style:name="P259" style:parent-style-name="Normálny" style:family="paragraph">
      <style:text-properties fo:font-size="8pt" style:font-size-asian="8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text-properties fo:font-size="11pt" style:font-size-asian="11pt" style:font-size-complex="11pt"/>
    </style:style>
    <style:style style:name="P264" style:parent-style-name="Normálny" style:family="paragraph">
      <style:paragraph-properties fo:text-align="justify"/>
      <style:text-properties fo:font-size="7pt" style:font-size-asian="7pt"/>
    </style:style>
    <style:style style:name="P26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álny" style:family="paragraph">
      <style:paragraph-properties fo:text-align="center"/>
    </style:style>
    <style:style style:name="T267" style:parent-style-name="Predvolenépísmoodseku" style:family="text">
      <style:text-properties style:font-weight-complex="bold" fo:font-style="italic" style:font-style-asian="italic" style:font-style-complex="italic" fo:font-size="11pt" style:font-size-asian="11pt"/>
    </style:style>
    <style:style style:name="P268" style:parent-style-name="Normálny" style:family="paragraph">
      <style:text-properties fo:font-weight="bold" style:font-weight-asian="bold"/>
    </style:style>
    <style:style style:name="P269" style:parent-style-name="Normálny" style:family="paragraph">
      <style:text-properties fo:font-size="11pt" style:font-size-asian="11pt"/>
    </style:style>
    <style:style style:name="P270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11pt" style:font-size-asian="11pt" style:font-size-complex="11pt" fo:language="hu" fo:country="HU"/>
    </style:style>
    <style:style style:name="T271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72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P273" style:parent-style-name="Normálny" style:family="paragraph">
      <style:text-properties fo:font-weight="bold" style:font-weight-asian="bold" fo:font-style="italic" style:font-style-asian="italic" style:font-style-complex="italic" fo:font-size="8pt" style:font-size-asian="8pt"/>
    </style:style>
    <style:style style:name="P274" style:parent-style-name="Normálny" style:family="paragraph">
      <style:text-properties fo:font-weight="bold" style:font-weight-asian="bold"/>
    </style:style>
    <style:style style:name="P275" style:parent-style-name="Normálny" style:family="paragraph">
      <style:text-properties fo:font-size="11pt" style:font-size-asian="11pt"/>
    </style:style>
    <style:style style:name="P276" style:parent-style-name="Normálny" style:family="paragraph">
      <style:paragraph-properties fo:text-align="justify"/>
    </style:style>
    <style:style style:name="T27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79" style:parent-style-name="Normálny" style:family="paragraph">
      <style:paragraph-properties fo:text-align="justify"/>
    </style:style>
    <style:style style:name="T280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0pt" fo:language="hu" fo:country="HU"/>
    </style:style>
    <style:style style:name="T281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0pt" fo:language="hu" fo:country="HU"/>
    </style:style>
    <style:style style:name="T282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0pt" fo:language="hu" fo:country="HU"/>
    </style:style>
    <style:style style:name="T283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0pt" fo:language="hu" fo:country="HU"/>
    </style:style>
    <style:style style:name="P284" style:parent-style-name="Normálny" style:family="paragraph">
      <style:text-properties fo:font-style="italic" style:font-style-asian="italic" style:font-style-complex="italic" fo:font-size="8pt" style:font-size-asian="8pt"/>
    </style:style>
    <style:style style:name="P285" style:parent-style-name="Normálny" style:family="paragraph">
      <style:text-properties fo:font-weight="bold" style:font-weight-asian="bold" style:font-size-complex="13pt"/>
    </style:style>
    <style:style style:name="T28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87" style:parent-style-name="Predvolenépísmoodseku" style:family="text">
      <style:text-properties fo:font-style="italic" style:font-style-asian="italic" style:font-style-complex="italic"/>
    </style:style>
    <style:style style:name="P288" style:parent-style-name="Normálny" style:family="paragraph">
      <style:paragraph-properties fo:text-align="justify"/>
      <style:text-properties fo:font-size="8pt" style:font-size-asian="8pt"/>
    </style:style>
    <style:style style:name="T289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290" style:parent-style-name="Normálny" style:family="paragraph">
      <style:text-properties fo:font-size="10pt" style:font-size-asian="10pt" style:font-size-complex="10pt"/>
    </style:style>
    <style:style style:name="P291" style:parent-style-name="Normálny" style:family="paragraph">
      <style:paragraph-properties fo:margin-left="3.4416in" fo:text-indent="0.4916in">
        <style:tab-stops/>
      </style:paragraph-properties>
    </style:style>
    <style:style style:name="P292" style:parent-style-name="Normálny" style:family="paragraph">
      <style:paragraph-properties fo:margin-left="3.4416in" fo:text-indent="0.4916in">
        <style:tab-stops/>
      </style:paragraph-properties>
    </style:style>
    <style:style style:name="P293" style:parent-style-name="Normá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/>
    </style:style>
    <style:style style:name="P294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295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96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299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300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301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302" style:parent-style-name="Hypertextovéprepojenie" style:family="text">
      <style:text-properties style:font-name-asian="Calibri" style:font-weight-complex="bold" fo:font-style="italic" style:font-style-asian="italic" style:font-style-complex="italic" style:use-window-font-color="true" fo:letter-spacing="0.0034in"/>
    </style:style>
    <style:style style:name="T303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P304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font-style="italic" style:font-style-asian="italic" style:font-style-complex="italic" fo:letter-spacing="0.0034in" fo:font-size="7pt" style:font-size-asian="7pt" style:font-size-complex="11pt" style:text-underline-type="single" style:text-underline-style="solid" style:text-underline-width="auto" style:text-underline-mode="continuous"/>
    </style:style>
    <style:style style:name="P305" style:parent-style-name="Normálny" style:list-style-name="LFO12" style:family="paragraph">
      <style:paragraph-properties style:text-autospace="none" fo:margin-bottom="0.1111in" fo:line-height="107%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06" style:parent-style-name="Normálny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07" style:parent-style-name="Normálny" style:family="paragraph">
      <style:paragraph-properties style:text-autospace="none" fo:margin-left="0.25in">
        <style:tab-stops/>
      </style:paragraph-properties>
    </style:style>
    <style:style style:name="T308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309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310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31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2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31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314" style:parent-style-name="Normálny" style:family="paragraph">
      <style:paragraph-properties style:text-autospace="none" fo:margin-left="0.25in">
        <style:tab-stops/>
      </style:paragraph-properties>
    </style:style>
    <style:style style:name="T315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316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317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318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319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320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P321" style:parent-style-name="Normálny" style:list-style-name="LFO12" style:family="paragraph">
      <style:paragraph-properties style:text-autospace="none" fo:margin-bottom="0.1111in" fo:line-height="107%" fo:margin-left="0.25in">
        <style:tab-stops/>
      </style:paragraph-properties>
    </style:style>
    <style:style style:name="T32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3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2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325" style:parent-style-name="Normálny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inherit" style:font-name-complex="Courier New" fo:font-style="italic" style:font-style-asian="italic" style:font-style-complex="italic" fo:font-size="10pt" style:font-size-asian="10pt" style:font-size-complex="10pt" fo:language="hu" fo:country="HU"/>
    </style:style>
    <style:style style:name="P326" style:parent-style-name="Normálny" style:family="paragraph">
      <style:paragraph-properties style:text-autospace="none" fo:margin-bottom="0.1111in" fo:line-height="107%" fo:margin-left="0.25in">
        <style:tab-stops/>
      </style:paragraph-properties>
    </style:style>
    <style:style style:name="T32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30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3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3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3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3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3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3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3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38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33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40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34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342" style:parent-style-name="Normálny" style:family="paragraph">
      <style:paragraph-properties fo:text-align="justify" fo:line-height="110%"/>
    </style:style>
    <style:style style:name="T343" style:parent-style-name="Predvolenépísmoodseku" style:family="text">
      <style:text-properties fo:font-size="11pt" style:font-size-asian="11pt" style:font-size-complex="11pt"/>
    </style:style>
    <style:style style:name="T344" style:parent-style-name="Predvolenépísmoodseku" style:family="text">
      <style:text-properties fo:font-size="11pt" style:font-size-asian="11pt" style:font-size-complex="11pt"/>
    </style:style>
    <style:style style:name="T345" style:parent-style-name="Predvolenépísmoodseku" style:family="text">
      <style:text-properties fo:font-size="11pt" style:font-size-asian="11pt" style:font-size-complex="11pt"/>
    </style:style>
    <style:style style:name="T346" style:parent-style-name="Predvolenépísmoodseku" style:family="text">
      <style:text-properties fo:font-size="11pt" style:font-size-asian="11pt" style:font-size-complex="11pt"/>
    </style:style>
    <style:style style:name="T347" style:parent-style-name="Predvolenépísmoodseku" style:family="text">
      <style:text-properties fo:font-size="11pt" style:font-size-asian="11pt" style:font-size-complex="11pt"/>
    </style:style>
    <style:style style:name="T348" style:parent-style-name="Predvolenépísmoodseku" style:family="text">
      <style:text-properties fo:font-size="11pt" style:font-size-asian="11pt" style:font-size-complex="11pt"/>
    </style:style>
    <style:style style:name="T349" style:parent-style-name="Predvolenépísmoodseku" style:family="text">
      <style:text-properties fo:font-size="11pt" style:font-size-asian="11pt" style:font-size-complex="11pt"/>
    </style:style>
    <style:style style:name="T350" style:parent-style-name="Predvolenépísmoodseku" style:family="text">
      <style:text-properties fo:font-size="11pt" style:font-size-asian="11pt" style:font-size-complex="11pt"/>
    </style:style>
    <style:style style:name="T351" style:parent-style-name="Predvolenépísmoodseku" style:family="text">
      <style:text-properties fo:font-size="11pt" style:font-size-asian="11pt" style:font-size-complex="11pt"/>
    </style:style>
    <style:style style:name="T352" style:parent-style-name="Predvolenépísmoodseku" style:family="text">
      <style:text-properties fo:font-size="11pt" style:font-size-asian="11pt" style:font-size-complex="11pt"/>
    </style:style>
    <style:style style:name="T353" style:parent-style-name="Predvolenépísmoodseku" style:family="text">
      <style:text-properties fo:font-size="11pt" style:font-size-asian="11pt" style:font-size-complex="11pt"/>
    </style:style>
    <style:style style:name="T354" style:parent-style-name="Predvolenépísmoodseku" style:family="text">
      <style:text-properties fo:font-size="10pt" style:font-size-asian="10pt" style:font-size-complex="10pt"/>
    </style:style>
    <style:style style:name="T35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356" style:parent-style-name="Normálny" style:family="paragraph">
      <style:paragraph-properties fo:text-align="justify" fo:line-height="110%"/>
    </style:style>
    <style:style style:name="T357" style:parent-style-name="Predvolenépísmoodseku" style:family="text">
      <style:text-properties fo:font-size="11pt" style:font-size-asian="11pt" style:font-size-complex="11pt"/>
    </style:style>
    <style:style style:name="T358" style:parent-style-name="Predvolenépísmoodseku" style:family="text">
      <style:text-properties fo:font-size="11pt" style:font-size-asian="11pt" style:font-size-complex="11pt"/>
    </style:style>
    <style:style style:name="T359" style:parent-style-name="Predvolenépísmoodseku" style:family="text">
      <style:text-properties fo:font-size="11pt" style:font-size-asian="11pt" style:font-size-complex="11pt"/>
    </style:style>
    <style:style style:name="T360" style:parent-style-name="Predvolenépísmoodseku" style:family="text">
      <style:text-properties style:font-name-asian="Tahoma" fo:font-size="11pt" style:font-size-asian="11pt" style:font-size-complex="11pt" style:language-asian="en" style:country-asian="US"/>
    </style:style>
    <style:style style:name="P361" style:parent-style-name="PredformátovanéHTML" style:family="paragraph">
      <style:paragraph-properties fo:text-align="justify"/>
    </style:style>
    <style:style style:name="T36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63" style:parent-style-name="Normálny" style:family="paragraph">
      <style:paragraph-properties style:text-autospace="none"/>
      <style:text-properties style:font-name-asian="Calibri" fo:font-size="3pt" style:font-size-asian="3pt" style:language-asian="en" style:country-asian="US"/>
    </style:style>
    <style:style style:name="P364" style:parent-style-name="Normálny" style:family="paragraph">
      <style:paragraph-properties style:text-autospace="none"/>
    </style:style>
    <style:style style:name="T365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T366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T367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368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P369" style:parent-style-name="Normálny" style:family="paragraph">
      <style:paragraph-properties fo:line-height="115%"/>
    </style:style>
    <style:style style:name="T370" style:parent-style-name="Predvolenépísmoodseku" style:family="text">
      <style:text-properties style:font-name-asian="Calibri" fo:font-style="italic" style:font-style-asian="italic" style:font-style-complex="italic" fo:font-size="11pt" style:font-size-asian="11pt" style:language-asian="en" style:country-asian="US"/>
    </style:style>
    <style:style style:name="T371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T372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T373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374" style:parent-style-name="Normálny" style:family="paragraph">
      <style:paragraph-properties style:text-autospace="none"/>
      <style:text-properties style:font-name-asian="Calibri" fo:color="#FF0000" fo:font-size="11pt" style:font-size-asian="11pt" style:language-asian="en" style:country-asian="US"/>
    </style:style>
    <style:style style:name="P375" style:parent-style-name="Normálny" style:family="paragraph">
      <style:paragraph-properties fo:line-height="115%" fo:margin-left="2.4583in" fo:text-indent="0.4916in">
        <style:tab-stops/>
      </style:paragraph-properties>
      <style:text-properties style:font-name-asian="Calibri" fo:color="#000000" fo:font-size="11pt" style:font-size-asian="11pt" style:language-asian="en" style:country-asian="US"/>
    </style:style>
    <style:style style:name="P376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377" style:parent-style-name="Normálny" style:family="paragraph">
      <style:paragraph-properties style:text-autospace="none" fo:text-align="justify"/>
    </style:style>
    <style:style style:name="T37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79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80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381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82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8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84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8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86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8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88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89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90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9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92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93" style:parent-style-name="Predvolenépísmoodseku" style:family="text">
      <style:text-properties style:font-name-asian="Calibri" fo:color="#404040" fo:font-size="10pt" style:font-size-asian="10pt" style:font-size-complex="10pt" fo:background-color="#FFFFFF" style:language-asian="en" style:country-asian="US"/>
    </style:style>
    <style:style style:name="T394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95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396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97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398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99" style:parent-style-name="Hypertextovéprepojenie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400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40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402" style:parent-style-name="Hypertextovéprepojenie" style:family="text">
      <style:text-properties style:font-name-asian="Calibri" fo:font-size="10pt" style:font-size-asian="10pt" style:font-size-complex="10pt" style:language-asian="en" style:country-asian="US"/>
    </style:style>
    <style:style style:name="T40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404" style:parent-style-name="Normálny" style:family="paragraph">
      <style:paragraph-properties style:text-autospace="none" fo:text-align="justify"/>
    </style:style>
    <style:style style:name="P405" style:parent-style-name="Normálny" style:family="paragraph">
      <style:paragraph-properties style:text-autospace="none" fo:text-align="justify"/>
    </style:style>
    <style:style style:name="T406" style:parent-style-name="y2iqfc" style:family="text">
      <style:text-properties style:font-name="inherit" fo:font-weight="bold" style:font-weight-asian="bold" style:font-weight-complex="bold" fo:font-style="italic" style:font-style-asian="italic" style:font-style-complex="italic" fo:font-size="10pt" style:font-size-asian="10pt" style:font-size-complex="10pt" fo:language="hu" fo:country="HU"/>
    </style:style>
    <style:style style:name="P407" style:parent-style-name="PredformátovanéHTML" style:family="paragraph">
      <style:paragraph-properties fo:text-align="justify"/>
    </style:style>
    <style:style style:name="T40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409" style:parent-style-name="PredformátovanéHTML" style:family="paragraph">
      <style:paragraph-properties fo:text-align="justify"/>
    </style:style>
    <style:style style:name="T41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1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41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4" style:parent-style-name="y2iqfc" style:family="text">
      <style:text-properties style:font-name="inherit" fo:language="hu" fo:country="HU"/>
    </style:style>
    <style:style style:name="P415" style:parent-style-name="Normálny" style:family="paragraph">
      <style:paragraph-properties style:text-autospace="none"/>
      <style:text-properties style:font-name-asian="Calibri" fo:font-size="2pt" style:font-size-asian="2pt" style:font-size-complex="4pt" style:language-asian="en" style:country-asian="US"/>
    </style:style>
    <style:style style:name="P416" style:parent-style-name="Normálny" style:family="paragraph">
      <style:paragraph-properties style:text-autospace="none"/>
      <style:text-properties style:font-name-asian="Calibri" fo:font-size="9pt" style:font-size-asian="9pt" style:font-size-complex="11pt" style:language-asian="en" style:country-asian="US"/>
    </style:style>
    <style:style style:name="P417" style:parent-style-name="Normálny" style:master-page-name="MP1" style:family="paragraph">
      <style:paragraph-properties fo:break-before="page" style:page-number="1"/>
      <style:text-properties fo:background-color="#FFFF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custom-shape svg:x="3.39653in" svg:y="-0.13194in" svg:width="3.29167in" svg:height="1.65625in" draw:z-index="251657728" draw:id="id0" draw:style-name="a0" draw:name="Rectangle 2" text:anchor-type="paragraph"><svg:title/><svg:desc/><text:p text:style-name="Normálny"><text:span text:style-name="T21">podacia pečiatka</text:span><text:span text:style-name="T22">/</text:span><text:span text:style-name="T23">iktató<text:s/></text:span><text:span text:style-name="T24">bélyegző</text:span></text:p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Údaje o žiadateľovi<text:s/></text:p>
      <text:p text:style-name="P32">A KÉRELMEZŐ ADATAI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Meno, priezvisko, titul</text:p>
            <text:p text:style-name="Normálny"><text:span text:style-name="T44">Keresztnév, vezetéknév, titulus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Dátum narodenia</text:p>
            <text:p text:style-name="Normálny"><text:span text:style-name="T50">Születési idő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rodinný stav/</text:p>
            <text:p text:style-name="Normálny"><text:span text:style-name="T56">családi állapot</text:span></text:p>
          </table:table-cell>
          <table:table-cell table:style-name="TableCell57">
            <text:p text:style-name="Normálny"><text:span text:style-name="T58"></text:span><text:span text:style-name="T59"><text:s/></text:span><text:span text:style-name="T60">slobodný /-á</text:span><text:span text:style-name="T61"><text:tab/></text:span></text:p>
            <text:p text:style-name="Normálny"><text:span text:style-name="T62"><text:s text:c="6"/>egyedülálló<text:s/></text:span></text:p>
          </table:table-cell>
          <table:table-cell table:style-name="TableCell63">
            <text:p text:style-name="Normálny"><text:span text:style-name="T64"></text:span><text:span text:style-name="T65"><text:s/>ženatý/vydatá <text:s text:c="4"/></text:span></text:p>
            <text:p text:style-name="Normálny"><text:span text:style-name="T66"><text:s text:c="2"/></text:span><text:span text:style-name="T67"><text:s text:c="3"/></text:span><text:span text:style-name="T68">nős/férjezett</text:span></text:p>
          </table:table-cell>
          <table:table-cell table:style-name="TableCell69" table:number-columns-spanned="3">
            <text:p text:style-name="Normálny"><text:span text:style-name="T70"></text:span><text:span text:style-name="T71"><text:s/>rozvedený</text:span><text:span text:style-name="T72">/-á</text:span></text:p>
            <text:p text:style-name="Normálny"><text:span text:style-name="T73"><text:s/></text:span><text:span text:style-name="T74"><text:s text:c="4"/></text:span><text:span text:style-name="T75">e</text:span><text:span text:style-name="T76">lvált</text:span><text:span text:style-name="T77"><text:s/></text:span></text:p>
          </table:table-cell>
          <table:covered-table-cell/>
          <table:covered-table-cell/>
          <table:table-cell table:style-name="TableCell78">
            <text:p text:style-name="Normálny"><text:span text:style-name="T79"></text:span><text:span text:style-name="T80"><text:s/>ovdovený/á</text:span></text:p>
            <text:p text:style-name="Normálny"><text:span text:style-name="T81"><text:s text:c="2"/></text:span><text:span text:style-name="T82"><text:s text:c="4"/></text:span><text:span text:style-name="T83">özvegy</text:span><text:span text:style-name="T84"><text:s text:c="5"/></text:span></text:p>
          </table:table-cell>
        </table:table-row>
        <table:table-row table:style-name="TableRow85">
          <table:table-cell table:style-name="TableCell86" table:number-columns-spanned="2">
            <text:p text:style-name="P87">trvalý pobyt</text:p>
            <text:p text:style-name="Normálny"><text:span text:style-name="T88">állandó lakhely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prechodný pobyt /resp. poštová adresa</text:p>
            <text:p text:style-name="Normálny"><text:span text:style-name="T94">átmenetei lakhely ill. postacím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telefón</text:p>
            <text:p text:style-name="P100"/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mailová adresa</text:p>
            <text:p text:style-name="Normálny"><text:span text:style-name="T106">email cím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opis situácie žiadateľa</text:p>
            <text:p text:style-name="P112">A kérelmező helyzetének leírása</text:p>
            <text:p text:style-name="P113"/>
          </table:table-cell>
          <table:table-cell table:style-name="TableCell114">
            <text:p text:style-name="Normálny"><text:span text:style-name="T115"></text:span><text:span text:style-name="T116"><text:s/>1. odkázaný na sociálnu službu a </text:span><text:span text:style-name="T117">poskytuje</text:span><text:span text:style-name="T118"><text:s/>sa sociálna služba</text:span></text:p>
            <text:p text:style-name="Normálny"><text:span text:style-name="T119">Szociális szolgáltatásra utalt és szociális szolgáltatást igénybe vevő</text:span></text:p>
          </table:table-cell>
          <table:table-cell table:style-name="TableCell120">
            <text:p text:style-name="Normálny"><text:span text:style-name="T121"></text:span><text:span text:style-name="T122"><text:s text:c="2"/>2. odkázaný na sociálnu službu a </text:span><text:span text:style-name="T123">neposkytuje</text:span><text:span text:style-name="T124"><text:s/>sa sociálna služba</text:span></text:p>
            <text:p text:style-name="Normálny"><text:span text:style-name="T125">Szociális szolgáltatásra utalt, de szociális szolgáltatást nem igénybe vevő</text:span></text:p>
          </table:table-cell>
          <table:table-cell table:style-name="TableCell126" table:number-columns-spanned="2">
            <text:p text:style-name="Normálny"><text:span text:style-name="T127"></text:span><text:span text:style-name="T128"><text:s/>3. starobný alebo predčasný starobný dôchodca</text:span></text:p>
            <text:p text:style-name="P129">Időskori <text:s/>vagy korai nyugdíjba vonuló nyugdíjas</text:p>
            <text:p text:style-name="P130"/>
          </table:table-cell>
          <table:covered-table-cell/>
          <table:table-cell table:style-name="TableCell131" table:number-columns-spanned="2">
            <text:p text:style-name="Normálny"><text:span text:style-name="T132"></text:span><text:span text:style-name="T133"><text:s/>4. obyvateľ nad 35 rokov bez nezaopatrených detí</text:span></text:p>
            <text:p text:style-name="P134">35 év feletti gyermekről nem gondoskodó lakos</text:p>
            <text:p text:style-name="Normálny"><text:span text:style-name="T135"><text:s/></text:span></text:p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>Poznámka<text:s/></text:p>
            <text:p text:style-name="P139">Megjegyzés</text:p>
          </table:table-cell>
          <table:table-cell table:style-name="TableCell140" table:number-columns-spanned="3">
            <text:p text:style-name="Normálny"><text:span text:style-name="T141">Posudok vydaný mestom</text:span><text:span text:style-name="T142">/a város által kiadott véleményezés</text:span></text:p>
          </table:table-cell>
          <table:covered-table-cell/>
          <table:covered-table-cell/>
          <table:table-cell table:style-name="TableCell143" table:number-columns-spanned="3">
            <text:p text:style-name="P144"><text:s text:c="6"/>ÁNO <text:s text:c="3"/>/ <text:s text:c="3"/>NIE</text:p>
            <text:p text:style-name="Normálny"><text:span text:style-name="T145"><text:s text:c="6"/></text:span><text:span text:style-name="T146">IGEN <text:s/>/ <text:s text:c="4"/>NEM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Sociálna služba poskytovaná prostredníctvom mesta</text:p>
            <text:p text:style-name="P151">Város által nyújtott szociális szolgáltatás</text:p>
          </table:table-cell>
          <table:covered-table-cell/>
          <table:covered-table-cell/>
          <table:table-cell table:style-name="TableCell152" table:number-columns-spanned="3">
            <text:p text:style-name="P153"><text:s text:c="6"/>ÁNO <text:s text:c="3"/>/ <text:s text:c="3"/>NIE</text:p>
            <text:p text:style-name="Normálny"><text:span text:style-name="T154"><text:s text:c="6"/></text:span><text:span text:style-name="T155">IGEN <text:s text:c="2"/>/ <text:s text:c="3"/>NEM<text:s/></text:span></text:p>
          </table:table-cell>
          <table:covered-table-cell/>
          <table:covered-table-cell/>
        </table:table-row>
      </table:table>
      <text:p text:style-name="P156"/>
      <text:p text:style-name="P157">Odôvodnenie žiadosti a popis súčasnej bytovej situácie žiadateľa:<text:s/></text:p>
      <text:p text:style-name="PredformátovanéHTML"><text:span text:style-name="T158"><text:s/></text:span><text:span text:style-name="T159">A<text:s/></text:span><text:span text:style-name="T160">kérelem benyújtásának indoka és a kérelmező jelenlegi lakáshelyzetének ismertetése:</text:span><text:span text:style-name="T161"><text:s text:c="4"/>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</table:table-row>
      </table:table>
      <text:p text:style-name="P184"/>
      <text:p text:style-name="P185">Špecifikácia požadovaného bytu:</text:p>
      <text:p text:style-name="P186">AZ IGÉNYELT LAKÁS Specifikációja: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álny"><text:span text:style-name="T192"><text:s/></text:span><text:span text:style-name="T193">Prioritná <text:s/>izbovosť*</text:span></text:p>
            <text:p text:style-name="Normálny"><text:span text:style-name="T194">szobalehetőségi prioritás*</text:span></text:p>
          </table:table-cell>
          <table:table-cell table:style-name="TableCell195">
            <text:list text:style-name="LFO15" text:continue-numbering="true">
              <text:list-item>
                <text:p text:style-name="P196">izbový <text:s text:c="20"/>garsónka</text:p>
              </text:list-item>
            </text:list>
            <text:p text:style-name="Normálny"><text:span text:style-name="T197"><text:s text:c="3"/>1 <text:s text:c="2"/>szobás</text:span><text:span text:style-name="T198"><text:s text:c="22"/></text:span><text:span text:style-name="T199">garszonlakás</text:span><text:span text:style-name="T200"><text:s text:c="24"/></text:span></text:p>
          </table:table-cell>
        </table:table-row>
        <table:table-row table:style-name="TableRow201">
          <table:table-cell table:style-name="TableCell202">
            <text:p text:style-name="P203">Alternatívna izbovosť*</text:p>
            <text:p text:style-name="P204">alternativ szobalehetőség<text:s/></text:p>
          </table:table-cell>
          <table:table-cell table:style-name="TableCell205">
            <text:p text:style-name="P206"><text:s text:c="4"/>1 izbový <text:s text:c="21"/>garsónka</text:p>
            <text:p text:style-name="P207"><text:span text:style-name="T208">1 szobás</text:span><text:span text:style-name="T209"><text:s text:c="23"/></text:span><text:span text:style-name="T210">garszonlakás</text:span></text:p>
          </table:table-cell>
        </table:table-row>
        <table:table-row table:style-name="TableRow211">
          <table:table-cell table:style-name="TableCell212">
            <text:p text:style-name="P213">Podlažie <text:s text:c="2"/></text:p>
            <text:p text:style-name="P214">emelet</text:p>
          </table:table-cell>
          <table:table-cell table:style-name="TableCell215">
            <text:list text:style-name="LFO17" text:continue-numbering="true">
              <text:list-item>
                <text:p text:style-name="P216"><text:span text:style-name="T217">2. <text:s/>3. <text:s text:c="22"/>4. (bez výťahu)</text:span><text:span text:style-name="T218"><text:s/></text:span></text:p>
              </text:list-item>
            </text:list>
            <text:p text:style-name="P219"><text:span text:style-name="T220"><text:s text:c="33"/>(felvonó nélkül)</text:span></text:p>
          </table:table-cell>
        </table:table-row>
        <table:table-row table:style-name="TableRow221">
          <table:table-cell table:style-name="TableCell222">
            <text:p text:style-name="P223">**Iné požiadavky</text:p>
            <text:p text:style-name="Normálny"><text:span text:style-name="T224">Egyéb elvárások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* Žiadateľ uvádza len skutočný záujem, nakoľko pri odmietnutí niektorého z bytu, ktorý je uvedený, sa žiadosť vyradí z oboch poradovníkov.<text:s/></text:p>
            <text:p text:style-name="Normálny"><text:span text:style-name="T230">*<text:s/></text:span><text:span text:style-name="T231">A kérelmező <text:s text:c="2"/>csak a valós érdeklődését tünteti fel, mivel a lakások egyikének elutasitása esetén a kérelmező mindkét várólistáról lekerül</text:span><text:span text:style-name="T232">.</text:span></text:p>
            <text:soft-page-break/>
            <text:p text:style-name="Normálny"><text:span text:style-name="T233">**žiadateľ môže uviesť špecifikácie požadovaného bytu (podlažie, balkón, bytový dom ...). <text:s/>Voľný byt sa ponúkne žiadateľovi podľa poradovníka<text:s/></text:span><text:span text:style-name="T234">len v prípade</text:span><text:span text:style-name="T235">, že byt spĺňa špecifikácie, ktoré tu uviedol.<text:s/></text:span></text:p>
            <text:p text:style-name="Normálny"><text:span text:style-name="T236">**</text:span><text:span text:style-name="T237">a kérelmező megadhatja a kívánt lakás specifikációit /pld. emelet, erkély, lakás.../. A várólista alapján üres lakás csak akkor kerül felajánlásra, amennyiben a lakás teljesíti a kérelmező által feltüntetett összes feltételt.</text:span></text:p>
          </table:table-cell>
          <table:covered-table-cell/>
        </table:table-row>
      </table:table>
      <text:p text:style-name="P238"/>
      <text:p text:style-name="P239"/>
      <text:p text:style-name="P240">Zoznam osôb, ktoré budú so žiadateľom tvoriť domácnosť:</text:p>
      <text:p text:style-name="P241">Azon személyek listája, akik a kérelmezővel egy háztartásban fognak élni: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Meno a priezvisko</text:p>
            <text:p text:style-name="P249">Keresztnév és vezetéknév</text:p>
          </table:table-cell>
          <table:table-cell table:style-name="TableCell250">
            <text:p text:style-name="P251">dátum narodenia</text:p>
            <text:p text:style-name="P252">születési idő</text:p>
          </table:table-cell>
          <table:table-cell table:style-name="TableCell253">
            <text:p text:style-name="P254">príbuzenský vzťah k žiadateľovi</text:p>
            <text:p text:style-name="P255"><text:s/>a kérelmezőhöz fűződő rokoni kapcsolat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Čestné vyhlásenia žiadateľa</text:p>
      <text:p text:style-name="P266"><text:span text:style-name="T267">A kérelmező becsületbeli nyilatkozata<text:s/></text:span></text:p>
      <text:p text:style-name="P268">Čestne vyhlasujem, že:<text:s/></text:p>
      <text:p text:style-name="P269">všetky údaje uvedené v žiadosti sú pravdivé. Zároveň sú pravdivé a úplné aj všetky predložené doklady.<text:s/></text:p>
      <text:p text:style-name="P270">Becsülettel kijelentem, hogy:</text:p>
      <text:p text:style-name="Normálny"><text:span text:style-name="T271">a pályázatban megadott minden információ valós. Ugyanakkor minden benyújtott dokumentum is valós és hiánytalan</text:span><text:span text:style-name="T272">.</text:span></text:p>
      <text:p text:style-name="P273"/>
      <text:p text:style-name="P274">Čestne vyhlasujem, že:<text:s/></text:p>
      <text:p text:style-name="P275">Čestne vyhlasujem, že<text:s/>nie som vlastníkom bytu, domu v meste<text:s/>Rožňava a v posledných 12 mesiacoch<text:s/>som<text:s/>nepredal, nedaroval byt/dom, neprepísal členstvo bytu<text:s/><text:s/>osobe, ktorá nie je jeho dieťaťom alebo vnukom a<text:s/>ani neprišiel o byt v exekúcii alebo na základe rozsudku v civilnej alebo trestnej veci.<text:s/><text:s/></text:p>
      <text:p text:style-name="P276"><text:span text:style-name="T277">Becsülettel kjelentem, hogy</text:span><text:span text:style-name="T278">:</text:span></text:p>
      <text:p text:style-name="P279"><text:span text:style-name="T280">Rozsnyó városában nem rendelkezek lakás vagy háztulajdonnal, és az elmúlt 12 hónapban nem adtam el, nem adományoztam lakást/házat, nem adtam át lakástagságot olyan személynek, aki annak nem gyermeke vagy unokája és<text:s/></text:span><text:span text:style-name="T281">sem csődeljárás sem polgári- vagy büntetőügyben nem vesz</text:span><text:span text:style-name="T282">í</text:span><text:span text:style-name="T283">tette el a lakását.</text:span></text:p>
      <text:p text:style-name="P284"/>
      <text:p text:style-name="P285">Čestne vyhlasujem, že nemám záväzky voči mestu Rožňava<text:s/></text:p>
      <text:p text:style-name="Normálny"><text:span text:style-name="T286">Becsülettel kijentem, hogy Rozsnyó várossal szemben nics semmiféle kötelezettségem</text:span><text:span text:style-name="T287">.</text:span></text:p>
      <text:p text:style-name="P288"/>
      <text:p text:style-name="Normálny">Som si vedomý/á následkov plynúcich z nepravdivých údajov uvedených v čestnom<text:s/>vyhlásení.</text:p>
      <text:p text:style-name="PredformátovanéHTML"><text:span text:style-name="T289">Tisztában vagyok a nyilatkozatban közölt hamis adatok következményeivel.</text:span></text:p>
      <text:p text:style-name="P290"/>
      <text:p text:style-name="P291">...............................................................</text:p>
      <text:p text:style-name="P292"><text:s text:c="19"/>podpis žiadateľ</text:p>
      <text:p text:style-name="P293"><text:s text:c="13"/>a kérelmező aláírása</text:p>
      <text:p text:style-name="P294"/>
      <text:p text:style-name="P295"><text:span text:style-name="T296">Ako dotknutá osoba<text:s/></text:span><text:span text:style-name="T297">súhlasím so zverejnením na webovom sídle mesta<text:s/></text:span><text:a xlink:href="http://www.roznava.sk" office:target-frame-name="_top" xlink:show="replace"><text:span text:style-name="T298">www.roznava.sk</text:span></text:a><text:span text:style-name="T299"><text:s/></text:span></text:p>
      <text:p text:style-name="P300"><text:span text:style-name="T301">Mint érintett személy egyetértek az adataimnak a város<text:s/></text:span><text:a xlink:href="http://www.roznava.sk" office:target-frame-name="_top" xlink:show="replace"><text:span text:style-name="T302">www.roznava.sk</text:span></text:a><text:span text:style-name="T303"><text:s/>weboldalán való közzétételével<text:s/></text:span></text:p>
      <text:p text:style-name="P304"/>
      <text:list text:style-name="LFO12" text:continue-numbering="true">
        <text:list-item>
          <text:p text:style-name="P305">mena, priezviska, titulu, stavu riešenia žiadosti, počtu bodov, dátumu zaradenia a dátumu ukončenia<text:s/></text:p>
        </text:list-item>
      </text:list>
      <text:p text:style-name="P306">evidencie žiadosti <text:s text:c="2"/>v poradovníku a zozname došlých žiadostí. <text:s text:c="3"/></text:p>
      <text:p text:style-name="P307"><text:span text:style-name="T308">Keresztnév, vezetéknév, titulus, a kérvény ügyintézésének állapota, pontszám,<text:s/></text:span><text:span text:style-name="T309"><text:s text:c="22"/></text:span><text:span text:style-name="T310"></text:span><text:span text:style-name="T311"><text:s/>ÁNO <text:s text:c="3"/></text:span><text:span text:style-name="T312"></text:span><text:span text:style-name="T313"><text:s/>NIE</text:span></text:p>
      <text:p text:style-name="P314"><text:span text:style-name="T315">a kérelem várólistára történő beiktatásának és kiiktatásának időpontja</text:span><text:span text:style-name="T316"><text:tab/></text:span><text:span text:style-name="T317"><text:tab/></text:span><text:span text:style-name="T318"><text:tab/></text:span><text:span text:style-name="T319">IGEN <text:s text:c="8"/>NEM</text:span><text:span text:style-name="T320"><text:s text:c="30"/></text:span></text:p>
      <text:list text:style-name="LFO12" text:continue-numbering="true">
        <text:list-item>
          <text:p text:style-name="P321"><text:span text:style-name="T322">Ako<text:s/></text:span><text:span text:style-name="T323">dotknutá osoba súhlasím so zverejnením v spoločných priestoroch obytného domu, v ktorom sa nachádza pridelený byt: <text:s/></text:span><text:span text:style-name="T324">mena, priezviska, titulu na zvončekoch, nástenke</text:span></text:p>
        </text:list-item>
      </text:list>
      <text:p text:style-name="P325">Mint érintett személy hozzájárulok ahhoz, hogy a kiutalt lakás helye szerinti lakóház közös helyiségeiben, a csengőn és a hirdetőtábla megjelenjenek a következő adataim: név, vezetéknév, titulus.</text:p>
      <text:p text:style-name="P326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</text:span><text:span text:style-name="T339"><text:s/>ÁNO <text:s text:c="3"/></text:span><text:span text:style-name="T340"></text:span><text:span text:style-name="T341"><text:s/>NIE</text:span></text:p>
      <text:p text:style-name="P342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s text:c="5"/></text:span><text:span text:style-name="T355">IGEN <text:s text:c="7"/>NEM</text:span></text:p>
      <text:p text:style-name="P356"><text:span text:style-name="T357">Poskytnutie súhlasu je dobrovoľné. Neposkytnutie súhlasu so zverejnením osobných údajov nebude mať</text:span><text:span text:style-name="T358"><text:s/></text:span><text:span text:style-name="T359">vplyv na vybavenie žiadosti.</text:span><text:span text:style-name="T360"><text:s/></text:span></text:p>
      <text:p text:style-name="P361"><text:span text:style-name="T362">A hozzájárulás megítélése önkéntes alapon történt. A személyes adatok közzétételéhez való hozzájárulás elmulasztása a kérelem feldolgozását nem érinti.</text:span></text:p>
      <text:p text:style-name="P363"/>
      <text:p text:style-name="P364"><text:span text:style-name="T365">V Rožňave dňa ..................</text:span><text:span text:style-name="T366"><text:s text:c="39"/></text:span><text:span text:style-name="T367">Podpis dotknutej osoby</text:span><text:span text:style-name="T368">..................................................</text:span></text:p>
      <text:p text:style-name="P369"><text:span text:style-name="T370">Rozsnyón</text:span><text:span text:style-name="T371">,</text:span><text:span text:style-name="T372"><text:s text:c="66"/></text:span><text:span text:style-name="T373">Az érintett személy aláirás</text:span></text:p>
      <text:p text:style-name="P374"/>
      <text:p text:style-name="P375"/>
      <text:p text:style-name="P376">Informovanie dotknutej osoby o spracovaní osobných údajov</text:p>
      <text:p text:style-name="P377"><text:span text:style-name="T378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</text:span><text:span text:style-name="T379"><text:s/>a zákon č. 189/1992 Zb. o úprave niektorých pomerov súvisiacich s nájmom bytov a bytovými náhradami v znení neskorších predpisov<text:s/></text:span><text:span text:style-name="T380">za účelom, ktorý je predmetom tejto žiadosti.</text:span><text:span text:style-name="T381"><text:s/>Doba platnosti spracovávania sa viaže na dobu trvania preukázateľného účelu spracúvania osobných údajov dotknutej osoby.</text:span><text:span text:style-name="T382"><text:s/></text:span><text:span text:style-name="T383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</text:span><text:span text:style-name="T384"><text:s/>v znení neskorších predpisov<text:s/></text:span><text:span text:style-name="T385"><text:s/></text:span><text:span text:style-name="T386">a zákon č. 189/1992 Zb. o úprave niektorých pomerov súvisiacich s nájmom bytov a bytovými náhradami</text:span><text:span text:style-name="T387"><text:s/>v znení neskorších predpisov.<text:s/></text:span><text:span text:style-name="T388">Dotknutá osoba môže od prevádzkovateľa požadovať prístup k jej osobným údajom, má právo na ich opravu,<text:s/></text:span><text:span text:style-name="T389">právo namietať proti spracúvaniu, ak sa domnieva, že jej osobné údaje sú spracúvané nespravodlivo alebo nezákonne, môžete podať sťažnosť na dozorný orgán ako</text:span><text:span text:style-name="T390"><text:s/>aj právo podať návrh na začatie konania dozornému orgánu<text:s/></text:span><text:span text:style-name="T391">ktorým je Úrad na ochranu osobných údajov Slovenskej republiky, Hraničná 12, 820 07 Bratislava 27</text:span><text:span text:style-name="T392">.</text:span><text:span text:style-name="T393"><text:s/></text:span><text:span text:style-name="T394">Predmetné práva si dotknutá osoba môže uplatniť  písomne doručením žiadosti na adresu:<text:s/></text:span><text:span text:style-name="T395">Mesto Rožňava, Šafárikova 29, 048 01 Rožňava</text:span><text:span text:style-name="T396">, osobne do podateľne  alebo elektronicky na email<text:s/></text:span><text:a xlink:href="mailto:podatelna@roznava.sk" office:target-frame-name="_top" xlink:show="replace"><text:span text:style-name="T397">podatelna@roznava.sk</text:span></text:a><text:span text:style-name="T398">, zodpovedná osoba za ochranu osobných údajov<text:s/></text:span><text:a xlink:href="mailto:zo@osobnyudaj.sk" office:target-frame-name="_top" xlink:show="replace"><text:span text:style-name="T399">zo@osobnyudaj.sk</text:span></text:a><text:span text:style-name="T400"><text:s/></text:span><text:span text:style-name="T401">. Viac informácií o ochrane osobných údajoch nájdete na webovom sídle mesta –<text:s/></text:span><text:a xlink:href="http://www.roznava.sk" office:target-frame-name="_top" xlink:show="replace"><text:span text:style-name="T402">www.roznava.sk</text:span></text:a><text:span text:style-name="T403"><text:s/></text:span></text:p>
      <text:p text:style-name="P404"/>
      <text:p text:style-name="P405"><text:span text:style-name="T406">Az érintett személy tájékoztatása a személyes adatok kezelését illetően</text:span></text:p>
      <text:p text:style-name="P407"><text:span text:style-name="T408">Rozsnyó városa a megadott személyes adatokat adatkezelőként használja, <text:s/>az Európai Parlament és Tanács 2016/679 számú, a természetes személyek személyes adatai kezelésének védelméről és az ezen adatok szabad áramlásáról szóló rendelet valamint a 18/2018 sz., a személyes adatok védelméről szóló törvény, a. 189/1992 sz. <text:s/>a lakásbérbeadással és a lakhatási kompenzációval kapcsolatos egyes feltételek kiigazításáról szóló módosított törvény valamint <text:s/>a 40/1964-es <text:s/>Polgári Törvénykönyv későbbi módosításai alapján, azokra a célokra, amelyek a kérelem tárgyát képezik.</text:span></text:p>
      <text:p text:style-name="P409"><text:span text:style-name="T410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189/1992 sz., a lakásbérbeadással és a lakhatási kompenzációval kapcsolatos egyes feltételek kiigazításáról szóló módosított törvény valamint 40/1964-es <text:s/>Polgári Törvénykönyv későbbi módosításai alapján a személyes adatok kiadhatóak az illetékes államigazgatási és más szerveknek. Az érintett személy az adatkezelőtől kérheti a személyes adataihoz való hozzáférést, jogosult azok módosí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írásos kérelem formájában is gyakorolhatja, amelyet a következő cí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411">zo@osobnyudaj.sk</text:span></text:a><text:span text:style-name="T412"><text:s/></text:span><text:span text:style-name="T413"><text:s/>e-mail címeken. A személyes adatok védelméről bővebben a város honlapján – www.roznava.sk – tájékozódhat</text:span><text:span text:style-name="T414">.</text:span></text:p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asian="Times New Roman" style:font-name-complex="Courier New"/>
    </style:style>
    <style:style style:name="y2iqfc" style:display-name="y2iqfc" style:family="text"/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125in" text:list-level-position-and-space-mode="label-alignment">
          <style:list-level-label-alignment text:label-followed-by="listtab" fo:margin-left="1.3666in" fo:text-indent="-0.125in"/>
        </style:list-level-properties>
      </text:list-level-style-number>
      <text:list-level-style-number text:level="4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125in" text:list-level-position-and-space-mode="label-alignment">
          <style:list-level-label-alignment text:label-followed-by="listtab" fo:margin-left="2.8666in" fo:text-indent="-0.125in"/>
        </style:list-level-properties>
      </text:list-level-style-number>
      <text:list-level-style-number text:level="7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125in" text:list-level-position-and-space-mode="label-alignment">
          <style:list-level-label-alignment text:label-followed-by="listtab" fo:margin-left="4.366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7.0201in"/>
    </style:style>
    <style:style style:name="Table3" style:family="table">
      <style:table-properties style:width="7.0201in" style:rel-width="106.06%" fo:margin-left="-0.2208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DDF0C8" style:writing-mode="lr-tb" fo:padding-top="0in" fo:padding-left="0.075in" fo:padding-bottom="0in" fo:padding-right="0.075in"/>
    </style:style>
    <style:style style:name="P7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8" style:parent-style-name="Predvolenépísmoodseku" style:family="text">
      <style:text-properties fo:font-size="16pt" style:font-size-asian="16pt"/>
    </style:style>
    <style:style style:name="T9" style:parent-style-name="Predvolenépísmoodseku" style:family="text">
      <style:text-properties fo:font-size="16pt" style:font-size-asian="16pt"/>
    </style:style>
    <style:style style:name="T10" style:parent-style-name="Predvolenépísmoodseku" style:family="text">
      <style:text-properties fo:font-size="16pt" style:font-size-asian="16pt"/>
    </style:style>
    <style:style style:name="T11" style:parent-style-name="Predvolenépísmoodseku" style:family="text">
      <style:text-properties fo:font-size="18pt" style:font-size-asian="18pt"/>
    </style:style>
    <style:style style:name="T12" style:parent-style-name="Predvolenépísmoodseku" style:family="text">
      <style:text-properties fo:font-size="18pt" style:font-size-asian="18pt"/>
    </style:style>
    <style:style style:name="P13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Názov" style:family="paragraph">
      <style:paragraph-properties fo:text-align="end"/>
    </style:style>
    <style:style style:name="T15" style:parent-style-name="Predvolenépísmoodseku" style:family="text">
      <style:text-properties fo:font-size="10pt" style:font-size-asian="10pt"/>
    </style:style>
    <style:style style:name="T16" style:parent-style-name="Predvolenépísmoodseku" style:family="text">
      <style:text-properties fo:font-size="10pt" style:font-size-asian="10pt"/>
    </style:style>
    <style:style style:name="T17" style:parent-style-name="Predvolenépísmoodseku" style:family="text">
      <style:text-properties fo:font-size="10pt" style:font-size-asian="10pt"/>
    </style:style>
    <style:style style:name="T18" style:parent-style-name="Predvolenépísmoodseku" style:family="text">
      <style:text-properties fo:font-size="10pt" style:font-size-asian="10pt"/>
    </style:style>
    <style:style style:name="P19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23in" fo:margin-left="0.8743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418" style:parent-style-name="Hlavička" style:family="paragraph"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Žiadosť o</text:span><text:span text:style-name="T9"> </text:span><text:span text:style-name="T10">pridelenie</text:span><text:span text:style-name="T11"><text:s text:c="6"/></text:span><text:span text:style-name="T12">MALOMETRÁŽNEHO BYTU</text:span></text:p>
              <text:p text:style-name="P13">KÉRELEM<text:s/>KIS MÉRETŰ LAKÁS MEGITÉLÉSÉRE</text:p>
              <text:p text:style-name="P14"><text:span text:style-name="T15"><text:s/>strana <text:s/></text:span><text:span text:style-name="T16"><text:page-number text:fixed="false">2</text:page-number></text:span><text:span text:style-name="T17">/1. oldal</text:span><text:span text:style-name="T18"><text:s text:c="6"/></text:span></text:p>
            </table:table-cell>
          </table:table-row>
        </table:table>
        <text:p text:style-name="P19"/>
      </style:header>
    </style:master-page>
    <style:master-page style:name="MP1" style:page-layout-name="PL1">
      <style:header>
        <text:p text:style-name="P418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5-03-03T10:04:00Z</meta:creation-date>
    <dc:date>2025-03-03T10:04:00Z</dc:date>
    <meta:print-date>2021-12-10T09:31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17" meta:character-count="10147" meta:row-count="72" meta:non-whitespace-character-count="8650"/>
  </office:meta>
</office:document-meta>
</file>