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 fo:margin-right="-0.0944in" fo:text-indent="0.1298in">
        <style:tab-stops>
          <style:tab-stop style:type="left" style:position="0.1298in"/>
        </style:tab-stops>
      </style:paragraph-properties>
      <style:text-properties style:font-name="Times New Roman" style:font-name-asian="Times New Roman" style:font-weight-complex="bold" fo:font-size="16pt" style:font-size-asian="16pt" style:font-size-complex="12pt" fo:background-color="#D3D3D3" style:language-asian="sk" style:country-asian="SK"/>
    </style:style>
    <style:style style:name="P2" style:parent-style-name="Normálny" style:family="paragraph">
      <style:paragraph-properties fo:text-align="center" fo:margin-bottom="0in" fo:line-height="100%" fo:margin-right="-0.0944in" fo:text-indent="0.1298in">
        <style:tab-stops>
          <style:tab-stop style:type="left" style:position="0.1298in"/>
        </style:tab-stops>
      </style:paragraph-properties>
      <style:text-properties style:font-name="Times New Roman" style:font-name-asian="Times New Roman" style:font-weight-complex="bold" fo:font-size="16pt" style:font-size-asian="16pt" style:font-size-complex="12pt" fo:background-color="#D3D3D3" style:language-asian="sk" style:country-asian="SK"/>
    </style:style>
    <style:style style:name="P3" style:parent-style-name="Normálny" style:family="paragraph">
      <style:paragraph-properties fo:text-align="center" fo:margin-bottom="0in" fo:line-height="100%" fo:margin-right="-0.0944in" fo:text-indent="0.1298in">
        <style:tab-stops>
          <style:tab-stop style:type="left" style:position="0.1298in"/>
        </style:tab-stops>
      </style:paragraph-properties>
    </style:style>
    <style:style style:name="T4" style:parent-style-name="Predvolenépísmoodseku" style:family="text">
      <style:text-properties style:font-name="Times New Roman" style:font-name-asian="Times New Roman" style:font-weight-complex="bold" fo:font-size="16pt" style:font-size-asian="16pt" style:font-size-complex="12pt" fo:background-color="#D3D3D3" style:language-asian="sk" style:country-asian="SK"/>
    </style:style>
    <style:style style:name="P5" style:parent-style-name="PredformátovanéHTML" style:family="paragraph">
      <style:paragraph-properties fo:text-align="center"/>
    </style:style>
    <style:style style:name="T6" style:parent-style-name="Predvolenépísmoodseku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style:font-size-complex="14pt"/>
    </style:style>
    <style:style style:name="T7" style:parent-style-name="Predvolenépísmoodseku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style:font-size-complex="14pt" fo:language="hu" fo:country="HU"/>
    </style:style>
    <style:style style:name="T8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u" fo:country="HU"/>
    </style:style>
    <style:style style:name="P9" style:parent-style-name="Normá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fo:language="hu" fo:country="HU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fo:language="hu" fo:country="HU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fo:language="hu" fo:country="HU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fo:language="hu" fo:country="HU" style:language-asian="sk" style:country-asian="SK"/>
    </style:style>
    <style:style style:name="P14" style:parent-style-name="Normálny" style:family="paragraph">
      <style:paragraph-properties fo:text-align="center" fo:margin-bottom="0in" fo:line-height="100%" fo:margin-right="-0.0944in" fo:text-indent="0.1298in">
        <style:tab-stops>
          <style:tab-stop style:type="left" style:position="0.1298in"/>
        </style:tab-stops>
      </style:paragraph-properties>
      <style:text-properties style:font-name="Times New Roman" style:font-name-asian="Times New Roman" style:font-weight-complex="bold" fo:font-style="italic" style:font-style-asian="italic" style:font-style-complex="italic" fo:font-size="16pt" style:font-size-asian="16pt" style:font-size-complex="12pt" fo:language="hu" fo:country="HU" style:language-asian="sk" style:country-asian="SK"/>
    </style:style>
    <style:style style:name="P15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pt" style:font-size-asian="1pt" style:font-size-complex="12pt" style:language-asian="sk" style:country-asian="SK"/>
    </style:style>
    <style:style style:name="P16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</style:style>
    <style:style style:name="T17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style:font-weight-complex="bold" fo:font-size="10pt" style:font-size-asian="10pt" style:font-size-complex="10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style:font-weight-complex="bold" fo:font-size="10pt" style:font-size-asian="10pt" style:font-size-complex="10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style:font-weight-complex="bold" fo:font-size="10pt" style:font-size-asian="10pt" style:font-size-complex="10pt" style:language-asian="sk" style:country-asian="SK"/>
    </style:style>
    <style:style style:name="P24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</style:style>
    <style:style style:name="T25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6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33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34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5pt" style:font-size-asian="5pt" style:font-size-complex="12pt" style:language-asian="sk" style:country-asian="SK"/>
    </style:style>
    <style:style style:name="P35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36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sk" style:country-asian="SK"/>
    </style:style>
    <style:style style:name="P37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39" style:family="table-column">
      <style:table-column-properties style:column-width="3.2715in" style:use-optimal-column-width="false"/>
    </style:style>
    <style:style style:name="TableColumn40" style:family="table-column">
      <style:table-column-properties style:column-width="3.2722in" style:use-optimal-column-width="false"/>
    </style:style>
    <style:style style:name="Table38" style:family="table">
      <style:table-properties style:width="6.5437in" fo:margin-left="0.0486in" table:align="left"/>
    </style:style>
    <style:style style:name="TableRow41" style:family="table-row">
      <style:table-row-properties style:min-row-height="0.0486in" style:use-optimal-row-height="false"/>
    </style:style>
    <style:style style:name="TableCell4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3" style:parent-style-name="Normálny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12pt" style:language-asian="sk" style:country-asian="SK"/>
    </style:style>
    <style:style style:name="P44" style:parent-style-name="Odsekzoznamu" style:list-style-name="LFO3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5" style:parent-style-name="Normálny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46" style:parent-style-name="Normá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12pt" style:language-asian="sk" style:country-asian="SK"/>
    </style:style>
    <style:style style:name="TableCell4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8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ize="7pt" style:font-size-asian="7pt" style:font-size-complex="12pt" style:language-asian="sk" style:country-asian="SK"/>
    </style:style>
    <style:style style:name="P49" style:parent-style-name="Odsekzoznamu" style:list-style-name="LFO3" style:family="paragraph">
      <style:paragraph-properties fo:text-align="center" fo:margin-bottom="0in" fo:line-height="100%">
        <style:tab-stops>
          <style:tab-stop style:type="left" style:position="3.333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0" style:parent-style-name="Normálny" style:family="paragraph">
      <style:paragraph-properties fo:text-align="center" fo:margin-bottom="0in" fo:line-height="100%" fo:margin-left="0.25in">
        <style:tab-stops>
          <style:tab-stop style:type="left" style:position="3.5833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51" style:parent-style-name="Normálny" style:family="paragraph">
      <style:paragraph-properties fo:margin-bottom="0in" fo:line-height="100%"/>
      <style:text-properties style:font-name="Times New Roman" style:font-name-asian="Times New Roman" fo:font-size="7pt" style:font-size-asian="7pt" style:font-size-complex="12pt" style:language-asian="sk" style:country-asian="SK"/>
    </style:style>
    <style:style style:name="TableRow52" style:family="table-row">
      <style:table-row-properties style:min-row-height="0.0486in"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5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P56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57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0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ableRow61" style:family="table-row">
      <style:table-row-properties style:min-row-height="0.2215in"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álny" style:family="paragraph">
      <style:paragraph-properties fo:margin-bottom="0in" fo:line-height="100%"/>
    </style:style>
    <style:style style:name="T6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6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8" style:parent-style-name="Normálny" style:family="paragraph">
      <style:paragraph-properties fo:margin-bottom="0in" fo:line-height="100%">
        <style:tab-stops>
          <style:tab-stop style:type="left" style:position="3.8472in"/>
        </style:tab-stops>
      </style:paragraph-properties>
    </style:style>
    <style:style style:name="T6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álny" style:family="paragraph">
      <style:paragraph-properties fo:margin-bottom="0in" fo:line-height="100%"/>
    </style:style>
    <style:style style:name="T7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4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7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6" style:parent-style-name="Normálny" style:family="paragraph">
      <style:paragraph-properties fo:margin-bottom="0in" fo:line-height="100%">
        <style:tab-stops>
          <style:tab-stop style:type="left" style:position="3.8472in"/>
        </style:tab-stops>
      </style:paragraph-properties>
    </style:style>
    <style:style style:name="T7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78" style:family="table-row">
      <style:table-row-properties style:min-row-height="0.2215in"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1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82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6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P87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8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89" style:family="table-row">
      <style:table-row-properties style:min-row-height="0.2319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2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9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9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9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9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0" style:parent-style-name="Normálny" style:family="paragraph">
      <style:paragraph-properties fo:keep-with-next="always" fo:margin-bottom="0in" fo:line-height="100%" fo:text-indent="0.4916in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sk" style:country-asian="SK"/>
    </style:style>
    <style:style style:name="P101" style:parent-style-name="Normálny" style:family="paragraph">
      <style:paragraph-properties fo:keep-with-next="always" fo:margin-bottom="0in" fo:line-height="100%"/>
    </style:style>
    <style:style style:name="T102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103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104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sk" style:country-asian="SK"/>
    </style:style>
    <style:style style:name="P105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107" style:family="table-column">
      <style:table-column-properties style:column-width="2.0673in" style:use-optimal-column-width="false"/>
    </style:style>
    <style:style style:name="TableColumn108" style:family="table-column">
      <style:table-column-properties style:column-width="4.4298in" style:use-optimal-column-width="false"/>
    </style:style>
    <style:style style:name="Table106" style:family="table">
      <style:table-properties style:width="6.4972in" fo:margin-left="0.0951in" table:align="left"/>
    </style:style>
    <style:style style:name="TableRow109" style:family="table-row">
      <style:table-row-properties style:min-row-height="0.4611in" style:use-optimal-row-height="false"/>
    </style:style>
    <style:style style:name="TableCell11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1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12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15" style:family="table-row">
      <style:table-row-properties style:min-row-height="0.3895in" style:use-optimal-row-height="false"/>
    </style:style>
    <style:style style:name="TableCell11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7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18" style:parent-style-name="Normálny" style:family="paragraph">
      <style:paragraph-properties fo:margin-bottom="0in" fo:line-height="100%"/>
    </style:style>
    <style:style style:name="T119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120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12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álny" style:family="paragraph">
      <style:paragraph-properties fo:margin-bottom="0in" fo:line-height="100%">
        <style:tab-stops>
          <style:tab-stop style:type="left" style:position="3.8472in"/>
        </style:tab-stops>
      </style:paragraph-properties>
      <style:text-properties style:font-name="Times New Roman" style:font-name-asian="Times New Roman" fo:font-style="italic" style:font-style-asian="italic" style:language-asian="sk" style:country-asian="SK"/>
    </style:style>
    <style:style style:name="TableRow124" style:family="table-row">
      <style:table-row-properties style:min-row-height="0.2215in" style:use-optimal-row-height="false"/>
    </style:style>
    <style:style style:name="TableCell12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26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27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28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1" style:parent-style-name="Normálny" style:family="paragraph">
      <style:paragraph-properties fo:keep-with-next="always" fo:margin-bottom="0in" fo:line-height="100%"/>
    </style:style>
    <style:style style:name="T132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sk" style:country-asian="SK"/>
    </style:style>
    <style:style style:name="T133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sk" style:country-asian="SK"/>
    </style:style>
    <style:style style:name="T134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sk" style:country-asian="SK"/>
    </style:style>
    <style:style style:name="T135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sk" style:country-asian="SK"/>
    </style:style>
    <style:style style:name="T136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37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sk" style:country-asian="SK"/>
    </style:style>
    <style:style style:name="TableColumn139" style:family="table-column">
      <style:table-column-properties style:column-width="6.2479in"/>
    </style:style>
    <style:style style:name="Table138" style:family="table">
      <style:table-properties style:width="6.2479in" fo:margin-left="0.0486in" table:align="left"/>
    </style:style>
    <style:style style:name="TableRow140" style:family="table-row">
      <style:table-row-properties style:min-row-height="0.168in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2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P143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144" style:parent-style-name="Predvolenépísmoodseku" style:family="text">
      <style:text-properties style:font-name="Times New Roman" fo:font-style="italic" style:font-style-asian="italic" style:font-style-complex="italic" fo:language="hu" fo:country="HU"/>
    </style:style>
    <style:style style:name="P145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146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147" style:parent-style-name="Predvolenépísmoodsek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148" style:parent-style-name="Predvolenépísmoodseku" style:family="text">
      <style:text-properties style:font-name="Times New Roman" style:font-name-asian="Times New Roman" style:font-weight-complex="bold" fo:font-size="14pt" style:font-size-asian="14pt" style:font-size-complex="14pt" style:language-asian="sk" style:country-asian="SK"/>
    </style:style>
    <style:style style:name="T149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50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51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52" style:parent-style-name="y2iqfc" style:family="text">
      <style:text-properties style:font-name="Times New Roman" style:font-name-complex="Times New Roman" fo:font-size="14pt" style:font-size-asian="14pt" style:font-size-complex="14pt" fo:language="hu" fo:country="HU"/>
    </style:style>
    <style:style style:name="T153" style:parent-style-name="y2iqfc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y2iqfc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156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57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158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159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60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P161" style:parent-style-name="PredformátovanéHTML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62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163" style:parent-style-name="Predvolenépísmoodseku" style:family="text">
      <style:text-properties style:font-name="Times New Roman"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164" style:parent-style-name="Predvolenépísmoodseku" style:family="text">
      <style:text-properties style:font-name="Times New Roman" style:font-name-asian="Times New Roman" style:font-weight-complex="bold" fo:font-size="14pt" style:font-size-asian="14pt" style:font-size-complex="14pt" style:language-asian="sk" style:country-asian="SK"/>
    </style:style>
    <style:style style:name="T165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66" style:parent-style-name="Predvolenépísmoodsek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7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P168" style:parent-style-name="PredformátovanéHTML" style:family="paragraph">
      <style:text-properties style:font-name="Times New Roman" style:font-name-complex="Times New Roman" fo:font-style="italic" style:font-style-asian="italic" style:font-style-complex="italic" fo:font-size="6pt" style:font-size-asian="6pt" style:font-size-complex="6pt"/>
    </style:style>
    <style:style style:name="P169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170" style:parent-style-name="Predvolenépísmoodseku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171" style:parent-style-name="Predvolenépísmoodseku" style:family="text">
      <style:text-properties style:font-name="Times New Roman" style:font-name-asian="Times New Roman" style:font-weight-complex="bold" fo:font-size="14pt" style:font-size-asian="14pt" style:font-size-complex="14pt" style:language-asian="sk" style:country-asian="SK"/>
    </style:style>
    <style:style style:name="T172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73" style:parent-style-name="Predvolenépísmoodsek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4" style:parent-style-name="Predvolenépísmoodsek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5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176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177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178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P179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180" style:parent-style-name="Predvolenépísmoodseku" style:family="text">
      <style:text-properties style:font-name="Times New Roman"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181" style:parent-style-name="Predvolenépísmoodseku" style:family="text">
      <style:text-properties style:font-name="Times New Roman" style:font-name-asian="Times New Roman" style:font-weight-complex="bold" fo:font-size="14pt" style:font-size-asian="14pt" style:font-size-complex="14pt" style:language-asian="sk" style:country-asian="SK"/>
    </style:style>
    <style:style style:name="T182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83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84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85" style:parent-style-name="Predvolenépísmoodsek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6" style:parent-style-name="Predvolenépísmoodsek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87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188" style:parent-style-name="Predvolenépísmoodsek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ableRow189" style:family="table-row">
      <style:table-row-properties style:min-row-height="0.168in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1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192" style:family="table-row">
      <style:table-row-properties style:min-row-height="0.055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95" style:parent-style-name="Bezriadkovania" style:family="paragraph">
      <style:text-properties fo:font-style="italic" style:font-style-asian="italic" style:font-style-complex="italic" fo:font-size="8pt" style:font-size-asian="8pt" style:font-size-complex="8pt" style:language-asian="sk" style:country-asian="SK"/>
    </style:style>
    <style:style style:name="TableColumn197" style:family="table-column">
      <style:table-column-properties style:column-width="6.2916in"/>
    </style:style>
    <style:style style:name="Table196" style:family="table">
      <style:table-properties style:width="6.2916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0" style:parent-style-name="Normálny" style:family="paragraph">
      <style:paragraph-properties fo:keep-with-next="always" fo:text-align="justify" fo:margin-bottom="0in" fo:line-height="100%"/>
    </style:style>
    <style:style style:name="T201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202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203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204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sk" style:country-asian="SK"/>
    </style:style>
    <style:style style:name="T205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sk" style:country-asian="SK"/>
    </style:style>
    <style:style style:name="P206" style:parent-style-name="Normálny" style:family="paragraph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07" style:parent-style-name="Normálny" style:family="paragraph">
      <style:paragraph-properties fo:keep-with-next="always" fo:text-align="justify" fo:margin-bottom="0in" fo:line-height="100%"/>
    </style:style>
    <style:style style:name="T208" style:parent-style-name="Predvolenépísmoodseku" style:family="text">
      <style:text-properties style:font-name="Times New Roman" style:font-name-asian="Times New Roman" fo:font-size="12pt" style:font-size-asian="12pt" style:language-asian="sk" style:country-asian="SK"/>
    </style:style>
    <style:style style:name="T209" style:parent-style-name="Predvolenépísmoodseku" style:family="text">
      <style:text-properties style:font-name="Times New Roman" style:font-name-asian="Times New Roman" fo:font-size="12pt" style:font-size-asian="12pt" style:language-asian="sk" style:country-asian="SK"/>
    </style:style>
    <style:style style:name="T210" style:parent-style-name="Predvolenépísmoodseku" style:family="text">
      <style:text-properties style:font-name="Times New Roman" style:font-name-asian="Times New Roman" fo:font-size="12pt" style:font-size-asian="12pt" style:language-asian="sk" style:country-asian="SK"/>
    </style:style>
    <style:style style:name="T211" style:parent-style-name="Predvolenépísmoodseku" style:family="text">
      <style:text-properties style:font-name="Times New Roman" style:font-name-asian="Times New Roman" fo:font-size="12pt" style:font-size-asian="12pt" style:language-asian="sk" style:country-asian="SK"/>
    </style:style>
    <style:style style:name="T212" style:parent-style-name="Predvolenépísmoodseku" style:family="text">
      <style:text-properties style:font-name="Times New Roman" style:font-name-asian="Times New Roman" fo:font-size="12pt" style:font-size-asian="12pt" style:language-asian="sk" style:country-asian="SK"/>
    </style:style>
    <style:style style:name="T213" style:parent-style-name="Predvolenépísmoodseku" style:family="text">
      <style:text-properties style:font-name="Times New Roman" style:font-name-asian="Times New Roman" fo:font-size="12pt" style:font-size-asian="12pt" style:language-asian="sk" style:country-asian="SK"/>
    </style:style>
    <style:style style:name="T214" style:parent-style-name="Predvolenépísmoodseku" style:family="text">
      <style:text-properties style:font-name="Times New Roman" style:font-name-asian="Calibri" fo:font-size="12pt" style:font-size-asian="12pt"/>
    </style:style>
    <style:style style:name="T215" style:parent-style-name="Predvolenépísmoodseku" style:family="text">
      <style:text-properties style:font-name="Times New Roman" style:font-name-asian="Calibri" fo:font-size="12pt" style:font-size-asian="12pt"/>
    </style:style>
    <style:style style:name="T216" style:parent-style-name="Predvolenépísmoodseku" style:family="text">
      <style:text-properties style:font-name="Times New Roman" style:font-name-asian="Calibri" fo:font-size="12pt" style:font-size-asian="12pt"/>
    </style:style>
    <style:style style:name="T217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18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19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20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21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22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23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24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25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26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27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28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29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30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31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P232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P233" style:parent-style-name="Normálny" style:family="paragraph">
      <style:paragraph-properties fo:text-align="justify" fo:margin-bottom="0in" fo:line-height="100%"/>
    </style:style>
    <style:style style:name="T23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35" style:parent-style-name="PredformátovanéHTML" style:family="paragraph">
      <style:paragraph-properties fo:text-align="justify"/>
    </style:style>
    <style:style style:name="T236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P237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38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39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40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41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</style:style>
    <style:style style:name="T24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43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24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4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46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47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48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</style:style>
    <style:style style:name="T24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50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251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252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253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P254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55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56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57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58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</style:style>
    <style:style style:name="T25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6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6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62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263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264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7" style:parent-style-name="Normálny" style:family="paragraph">
      <style:paragraph-properties fo:keep-with-next="always" fo:text-align="justify" fo:margin-bottom="0in" fo:line-height="100%"/>
      <style:text-properties style:font-name="Times New Roman" style:font-name-asian="Times New Roman" style:language-asian="sk" style:country-asian="SK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Normálny" style:family="paragraph">
      <style:paragraph-properties fo:keep-with-next="always" fo:text-align="justify" fo:margin-bottom="0in" fo:line-height="100%"/>
      <style:text-properties style:font-name="Times New Roman" style:font-name-asian="Times New Roman" style:language-asian="sk" style:country-asian="SK"/>
    </style:style>
    <style:style style:name="P271" style:parent-style-name="Bezriadkovania" style:family="paragraph">
      <style:text-properties fo:font-size="8pt" style:font-size-asian="8pt" style:font-size-complex="8pt" style:language-asian="sk" style:country-asian="SK"/>
    </style:style>
    <style:style style:name="P272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273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274" style:parent-style-name="y2iqfc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u" fo:country="HU"/>
    </style:style>
    <style:style style:name="P275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276" style:parent-style-name="Normálny" style:family="paragraph">
      <style:paragraph-properties fo:text-align="justify" fo:margin-bottom="0in" fo:line-height="100%"/>
      <style:text-properties fo:font-weight="bold" style:font-weight-asian="bold" fo:font-size="5pt" style:font-size-asian="5pt" style:font-size-complex="8pt"/>
    </style:style>
    <style:style style:name="P277" style:parent-style-name="Normálny" style:family="paragraph">
      <style:paragraph-properties fo:text-align="justify" fo:margin-bottom="0.0034in"/>
    </style:style>
    <style:style style:name="T278" style:parent-style-name="Predvolenépísmoodseku" style:family="text">
      <style:text-properties style:font-name="Times New Roman"/>
    </style:style>
    <style:style style:name="T279" style:parent-style-name="Predvolenépísmoodseku" style:family="text">
      <style:text-properties style:font-name="Times New Roman" style:font-weight-complex="bold"/>
    </style:style>
    <style:style style:name="T280" style:parent-style-name="Predvolenépísmoodseku" style:family="text">
      <style:text-properties style:font-name="Times New Roman" style:font-weight-complex="bold" style:font-style-complex="italic" style:language-asian="cs" style:country-asian="CZ"/>
    </style:style>
    <style:style style:name="T281" style:parent-style-name="Predvolenépísmoodseku" style:family="text">
      <style:text-properties style:font-name="Times New Roman" style:language-asian="cs" style:country-asian="CZ"/>
    </style:style>
    <style:style style:name="T282" style:parent-style-name="Predvolenépísmoodseku" style:family="text">
      <style:text-properties style:font-name="Times New Roman"/>
    </style:style>
    <style:style style:name="T283" style:parent-style-name="Predvolenépísmoodseku" style:family="text">
      <style:text-properties style:font-name="Times New Roman" style:language-asian="cs" style:country-asian="CZ"/>
    </style:style>
    <style:style style:name="T284" style:parent-style-name="Predvolenépísmoodseku" style:family="text">
      <style:text-properties style:font-name="Times New Roman"/>
    </style:style>
    <style:style style:name="T285" style:parent-style-name="Predvolenépísmoodseku" style:family="text">
      <style:text-properties style:font-name="Times New Roman" style:language-asian="cs" style:country-asian="CZ"/>
    </style:style>
    <style:style style:name="T286" style:parent-style-name="Predvolenépísmoodseku" style:family="text">
      <style:text-properties style:font-name="Times New Roman"/>
    </style:style>
    <style:style style:name="T287" style:parent-style-name="Predvolenépísmoodseku" style:family="text">
      <style:text-properties style:font-name="Times New Roman" style:font-weight-complex="bold" style:font-style-complex="italic" style:language-asian="cs" style:country-asian="CZ"/>
    </style:style>
    <style:style style:name="T288" style:parent-style-name="Predvolenépísmoodseku" style:family="text">
      <style:text-properties style:font-name="Times New Roman" fo:background-color="#FFFFFF"/>
    </style:style>
    <style:style style:name="T289" style:parent-style-name="Predvolenépísmoodseku" style:family="text">
      <style:text-properties style:font-name="Times New Roman" fo:font-weight="bold" style:font-weight-asian="bold" style:font-weight-complex="bold" fo:background-color="#FFFFFF"/>
    </style:style>
    <style:style style:name="T290" style:parent-style-name="Predvolenépísmoodseku" style:family="text">
      <style:text-properties style:font-name="Times New Roman" fo:background-color="#FFFFFF"/>
    </style:style>
    <style:style style:name="T291" style:parent-style-name="Hypertextovéprepojenie" style:family="text">
      <style:text-properties style:font-name="Times New Roman" style:use-window-font-color="true" fo:background-color="#FFFFFF"/>
    </style:style>
    <style:style style:name="T292" style:parent-style-name="Predvolenépísmoodseku" style:family="text">
      <style:text-properties style:font-name="Times New Roman" fo:background-color="#FFFFFF"/>
    </style:style>
    <style:style style:name="T293" style:parent-style-name="Hypertextovéprepojenie" style:family="text">
      <style:text-properties style:font-name="Times New Roman" fo:background-color="#FFFFFF"/>
    </style:style>
    <style:style style:name="T294" style:parent-style-name="Predvolenépísmoodseku" style:family="text">
      <style:text-properties style:font-name="Times New Roman"/>
    </style:style>
    <style:style style:name="T295" style:parent-style-name="Predvolenépísmoodseku" style:family="text">
      <style:text-properties style:font-name="Times New Roman" fo:font-weight="bold" style:font-weight-asian="bold" style:font-weight-complex="bold"/>
    </style:style>
    <style:style style:name="T296" style:parent-style-name="Predvolenépísmoodseku" style:family="text">
      <style:text-properties style:font-name="Times New Roman"/>
    </style:style>
    <style:style style:name="P297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/>
    </style:style>
    <style:style style:name="P298" style:parent-style-name="PredformátovanéHTML" style:family="paragraph">
      <style:paragraph-properties fo:text-align="justify"/>
    </style:style>
    <style:style style:name="T299" style:parent-style-name="y2iqfc" style:family="text">
      <style:text-properties style:font-name="inherit" fo:font-style="italic" style:font-style-asian="italic" style:font-style-complex="italic" fo:font-size="11pt" style:font-size-asian="11pt" style:font-size-complex="11pt" fo:language="hu" fo:country="HU"/>
    </style:style>
    <style:style style:name="T300" style:parent-style-name="y2iqfc" style:family="text">
      <style:text-properties style:font-name="inherit" fo:font-style="italic" style:font-style-asian="italic" style:font-style-complex="italic" fo:font-size="11pt" style:font-size-asian="11pt" style:font-size-complex="11pt" fo:language="hu" fo:country="HU"/>
    </style:style>
    <style:style style:name="T301" style:parent-style-name="y2iqfc" style:family="text">
      <style:text-properties style:font-name="inherit" fo:font-style="italic" style:font-style-asian="italic" style:font-style-complex="italic" fo:font-size="11pt" style:font-size-asian="11pt" style:font-size-complex="11pt" fo:language="hu" fo:country="HU"/>
    </style:style>
    <style:style style:name="T302" style:parent-style-name="y2iqfc" style:family="text">
      <style:text-properties style:font-name="inherit" fo:font-style="italic" style:font-style-asian="italic" style:font-style-complex="italic" fo:font-size="11pt" style:font-size-asian="11pt" style:font-size-complex="11pt" fo:language="hu" fo:country="HU"/>
    </style:style>
    <style:style style:name="T303" style:parent-style-name="y2iqfc" style:family="text">
      <style:text-properties style:font-name="inherit" fo:font-style="italic" style:font-style-asian="italic" style:font-style-complex="italic" fo:font-size="11pt" style:font-size-asian="11pt" style:font-size-complex="11pt" fo:language="hu" fo:country="HU"/>
    </style:style>
    <style:style style:name="T304" style:parent-style-name="y2iqfc" style:family="text">
      <style:text-properties style:font-name="inherit" fo:font-style="italic" style:font-style-asian="italic" style:font-style-complex="italic" fo:font-size="11pt" style:font-size-asian="11pt" style:font-size-complex="11pt" fo:language="hu" fo:country="HU"/>
    </style:style>
    <style:style style:name="T305" style:parent-style-name="y2iqfc" style:family="text">
      <style:text-properties style:font-name="inherit" fo:font-style="italic" style:font-style-asian="italic" style:font-style-complex="italic" fo:font-size="11pt" style:font-size-asian="11pt" style:font-size-complex="11pt" fo:language="hu" fo:country="HU"/>
    </style:style>
    <style:style style:name="T306" style:parent-style-name="Hypertextovéprepojenie" style:family="text">
      <style:text-properties style:font-name="inherit" fo:font-style="italic" style:font-style-asian="italic" style:font-style-complex="italic" fo:font-size="11pt" style:font-size-asian="11pt" style:font-size-complex="11pt" fo:language="hu" fo:country="HU"/>
    </style:style>
    <style:style style:name="T307" style:parent-style-name="y2iqfc" style:family="text">
      <style:text-properties style:font-name="inherit" fo:font-style="italic" style:font-style-asian="italic" style:font-style-complex="italic" fo:font-size="11pt" style:font-size-asian="11pt" style:font-size-complex="11pt" fo:language="hu" fo:country="HU"/>
    </style:style>
    <style:style style:name="T308" style:parent-style-name="y2iqfc" style:family="text">
      <style:text-properties style:font-name="inherit" fo:font-style="italic" style:font-style-asian="italic" style:font-style-complex="italic" fo:font-size="11pt" style:font-size-asian="11pt" style:font-size-complex="11pt" fo:language="hu" fo:country="HU"/>
    </style:style>
    <style:style style:name="P309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310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1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style:font-weight-complex="bold" fo:font-style="italic" style:font-style-asian="italic" style:font-style-complex="italic" style:language-asian="sk" style:country-asian="SK"/>
    </style:style>
    <style:style style:name="P312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style:font-weight-complex="bold" fo:font-style="italic" style:font-style-asian="italic" style:font-style-complex="italic" style:language-asian="sk" style:country-asian="SK"/>
    </style:style>
    <style:style style:name="P313" style:parent-style-name="Normálny" style:list-style-name="LFO1" style:family="paragraph">
      <style:paragraph-properties fo:margin-bottom="0in" fo:line-height="100%"/>
    </style:style>
    <style:style style:name="T314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15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16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P317" style:parent-style-name="Normálny" style:list-style-name="LFO1" style:family="paragraph">
      <style:paragraph-properties fo:margin-bottom="0in" fo:line-height="100%"/>
    </style:style>
    <style:style style:name="T318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19" style:parent-style-name="PredformátovanéHTML" style:family="paragraph">
      <style:paragraph-properties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320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P321" style:parent-style-name="Normálny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P322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23" style:parent-style-name="Normálny" style:family="paragraph">
      <style:paragraph-properties fo:margin-bottom="0in" fo:line-height="100%"/>
    </style:style>
    <style:style style:name="T324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Žiadosť o poskytovanie služby v zariadení starostlivosti o dieťa<text:s/></text:p>
      <text:p text:style-name="P2">do troch rokov veku dieťaťa <text:s/></text:p>
      <text:p text:style-name="P3"><text:span text:style-name="T4">(detské jasle).</text:span></text:p>
      <text:p text:style-name="P5"><text:span text:style-name="T6">K</text:span><text:span text:style-name="T7">érelem<text:s/></text:span><text:span text:style-name="T8">gyermekgondozási intézményben nyújtandó szolgáltatásokra</text:span></text:p>
      <text:p text:style-name="P9"><text:span text:style-name="T10">a gyermek hároméves koráig</text:span><text:span text:style-name="T11"><text:s/>(</text:span><text:span text:style-name="T12">bölcsőde</text:span><text:span text:style-name="T13">)</text:span></text:p>
      <text:p text:style-name="P14"/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s text:c="8"/></text:span><text:span text:style-name="T21">podacia pečiatka</text:span><text:span text:style-name="T22">/iktató<text:s/></text:span><text:span text:style-name="T23">bélyegző</text:span></text:p>
      <text:p text:style-name="P24"><text:span text:style-name="T25"><draw:custom-shape svg:x="3.19236in" svg:y="0.01042in" svg:width="3.27083in" svg:height="1.77083in" draw:z-index="251662336" draw:id="id0" draw:style-name="a0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26"/>
      <text:p text:style-name="P27"/>
      <text:p text:style-name="P28"/>
      <text:p text:style-name="P29"/>
      <text:p text:style-name="P30"/>
      <text:p text:style-name="P31"/>
      <text:h text:style-name="P32" text:outline-level="3"/>
      <text:h text:style-name="P33" text:outline-level="3"/>
      <text:h text:style-name="P34" text:outline-level="3"/>
      <text:h text:style-name="P35" text:outline-level="3">Zákonní zástupcovia dieťaťa<text:s/></text:h>
      <text:h text:style-name="P36" text:outline-level="3">A gyermek törvényes képviselői<text:s/></text:h>
      <text:h text:style-name="P37" text:outline-level="3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list text:style-name="LFO3" text:continue-numbering="true">
              <text:list-item>
                <text:p text:style-name="P44">zákonný zástupca</text:p>
              </text:list-item>
            </text:list>
            <text:p text:style-name="P45">1.sz. törvényes képviselő</text:p>
            <text:p text:style-name="P46"/>
          </table:table-cell>
          <table:table-cell table:style-name="TableCell47">
            <text:p text:style-name="P48"/>
            <text:list text:style-name="LFO3" text:continue-numbering="true">
              <text:list-item>
                <text:p text:style-name="P49">zákonný zástupca</text:p>
              </text:list-item>
            </text:list>
            <text:p text:style-name="P50">2.sz. törvényes képviselő</text:p>
            <text:p text:style-name="P51"/>
          </table:table-cell>
        </table:table-row>
        <table:table-row table:style-name="TableRow52">
          <table:table-cell table:style-name="TableCell53">
            <text:p text:style-name="P54">Meno, priezvisko, titul:</text:p>
            <text:p text:style-name="P55">Keresztnév, vezetéknév, titulus</text:p>
            <text:p text:style-name="P56"/>
            <text:p text:style-name="P57"/>
          </table:table-cell>
          <table:table-cell table:style-name="TableCell58">
            <text:p text:style-name="P59">Meno, priezvisko, titul:</text:p>
            <text:p text:style-name="P60">Keresztnév, vezetéknév, titulus</text:p>
          </table:table-cell>
        </table:table-row>
        <table:table-row table:style-name="TableRow61">
          <table:table-cell table:style-name="TableCell62">
            <text:p text:style-name="P63"><text:span text:style-name="T64">Dátum narodenia</text:span><text:span text:style-name="T65">/</text:span><text:span text:style-name="T66">Születési idő:</text:span><text:span text:style-name="T67"><text:s text:c="42"/></text:span></text:p>
            <text:p text:style-name="P68"><text:span text:style-name="T69"><text:s text:c="71"/></text:span></text:p>
          </table:table-cell>
          <table:table-cell table:style-name="TableCell70">
            <text:p text:style-name="P71"><text:span text:style-name="T72">Dátum narodenia</text:span><text:span text:style-name="T73">/</text:span><text:span text:style-name="T74">Születési idő:</text:span><text:span text:style-name="T75"><text:s text:c="28"/></text:span></text:p>
            <text:p text:style-name="P76"><text:span text:style-name="T77"><text:s text:c="71"/></text:span></text:p>
          </table:table-cell>
        </table:table-row>
        <table:table-row table:style-name="TableRow78">
          <table:table-cell table:style-name="TableCell79">
            <text:p text:style-name="P80">Trvalý pobyt /prechodný pobyt:<text:s/></text:p>
            <text:p text:style-name="P81">Állandó lakhely/átmeneti lakhely:<text:s text:c="68"/></text:p>
            <text:p text:style-name="P82"/>
            <text:p text:style-name="P83"/>
          </table:table-cell>
          <table:table-cell table:style-name="TableCell84">
            <text:p text:style-name="P85">Trvalý pobyt /prechodný pobyt:</text:p>
            <text:p text:style-name="P86">Állandó lakhely/átmeneti lakhely: <text:s text:c="67"/></text:p>
            <text:p text:style-name="P87"><text:s text:c="69"/></text:p>
            <text:p text:style-name="P88"/>
          </table:table-cell>
        </table:table-row>
        <table:table-row table:style-name="TableRow89">
          <table:table-cell table:style-name="TableCell90">
            <text:p text:style-name="P91">kontakt (telefón, email)</text:p>
            <text:p text:style-name="P92">elérhetőség (telefon, email)<text:s text:c="52"/><text:tab/><text:s text:c="11"/></text:p>
            <text:p text:style-name="P93"/>
          </table:table-cell>
          <table:table-cell table:style-name="TableCell94">
            <text:p text:style-name="P95"><text:span text:style-name="T96">kontakt (telefón, email) <text:s text:c="51"/></text:span><text:span text:style-name="T97">elérhetőség (telefon, email)</text:span><text:span text:style-name="T98"><text:tab/><text:s text:c="11"/></text:span></text:p>
            <text:p text:style-name="P99"/>
          </table:table-cell>
        </table:table-row>
      </table:table>
      <text:h text:style-name="P100" text:outline-level="1"/>
      <text:h text:style-name="P101" text:outline-level="3"><text:span text:style-name="T102">Údaje o dieťati<text:s/></text:span><text:span text:style-name="T103">/</text:span><text:span text:style-name="T104">Adatok a gyermekről</text:span></text:h>
      <text:h text:style-name="P105" text:outline-level="3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Meno, priezvisko:</text:p>
            <text:p text:style-name="P112">Keresztnév, vezetéknév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Dátum narodenia:</text:p>
            <text:p text:style-name="P118"><text:span text:style-name="T119">Születési idő:</text:span><text:span text:style-name="T120"><text:s text:c="7"/></text:span><text:span text:style-name="T121"><text:s text:c="46"/>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rvalý pobyt<text:s/></text:p>
            <text:p text:style-name="P127">/prechodný pobyt: <text:s text:c="2"/></text:p>
            <text:p text:style-name="P128">Állandó lakhely/átmeneti lakhely:<text:s text:c="66"/></text:p>
          </table:table-cell>
          <table:table-cell table:style-name="TableCell129">
            <text:p text:style-name="P130"/>
          </table:table-cell>
        </table:table-row>
      </table:table>
      <text:soft-page-break/>
      <text:h text:style-name="P131" text:outline-level="1"><text:span text:style-name="T132">Dôvod<text:s/></text:span><text:span text:style-name="T133">podania žiadosti</text:span><text:span text:style-name="T134"><text:s/></text:span><text:span text:style-name="T135">/</text:span><text:span text:style-name="T136">A kérelem benyújtásának oka</text:span><text:span text:style-name="T137"><text:s/></text:span></text:h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Poskytovanie sociálnej služby v zariadení starostlivosti o dieťa do 3 rokov veku dieťaťa žiadam/-e z dôvodu:<text:s/></text:p>
            <text:p text:style-name="P143"><text:span text:style-name="T144">A 3 éves kort be nem töltött gyermek számára a gyermekgondozási intézményben nyújtandó szolgáltatásokat a következő okból igénylem:</text:span></text:p>
            <text:p text:style-name="P145"/>
            <text:p text:style-name="P146"><text:span text:style-name="T147"><draw:custom-shape svg:x="0.17569in" svg:y="0.07639in" svg:width="0.11458in" svg:height="0.125in" draw:z-index="251663360" draw:id="id1" draw:style-name="a1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48"><text:s text:c="9"/></text:span><text:span text:style-name="T149">pripravovania sa na <text:s/>povolanie štúdiom na strednej alebo na vysokej</text:span><text:span text:style-name="T150"><text:s/></text:span><text:span text:style-name="T151">škole<text:s/></text:span></text:p>
            <text:p text:style-name="PredformátovanéHTML"><text:span text:style-name="T152"><text:s/></text:span><text:span text:style-name="T153"><text:s text:c="4"/></text:span><text:span text:style-name="T154"><text:s text:c="4"/></text:span><text:span text:style-name="T155">szakmára f</text:span><text:span text:style-name="T156">el</text:span><text:span text:style-name="T157">kész</text:span><text:span text:style-name="T158">í</text:span><text:span text:style-name="T159">tő</text:span><text:span text:style-name="T160"><text:s/>középiskolai vagy egyetemi tanulmányok<text:s/></text:span></text:p>
            <text:p text:style-name="P161"/>
            <text:p text:style-name="P162"><text:span text:style-name="T163"><draw:custom-shape svg:x="0.17361in" svg:y="0.04514in" svg:width="0.11458in" svg:height="0.125in" draw:z-index="251675648" draw:id="id2" draw:style-name="a2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64"><text:s text:c="9"/></text:span><text:span text:style-name="T165">pripravovania sa na trh práce<text:s/></text:span></text:p>
            <text:p text:style-name="PredformátovanéHTML"><text:span text:style-name="T166"><text:s text:c="9"/></text:span><text:span text:style-name="T167">a munkaerőpiacra való felkészülés<text:s/></text:span></text:p>
            <text:p text:style-name="P168"/>
            <text:p text:style-name="P169"><text:span text:style-name="T170"><draw:custom-shape svg:x="0.17361in" svg:y="0.05278in" svg:width="0.11458in" svg:height="0.125in" draw:z-index="251677696" draw:id="id3" draw:style-name="a3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71"><text:s text:c="9"/></text:span><text:span text:style-name="T172">vykonávania aktivít spojených so vstupom alebo s návratom na trh práce</text:span></text:p>
            <text:p text:style-name="PredformátovanéHTML"><text:span text:style-name="T173"><text:s/></text:span><text:span text:style-name="T174"><text:s text:c="8"/></text:span><text:span text:style-name="T175">a munkaerőpiacra való belépés vagy ahhoz való visszatéréssel <text:s/>kapcsolatos<text:s/></text:span></text:p>
            <text:p text:style-name="PredformátovanéHTML"><text:span text:style-name="T176"><text:s text:c="10"/></text:span><text:span text:style-name="T177">tevékenységek végzése</text:span></text:p>
            <text:p text:style-name="PredformátovanéHTML"><text:span text:style-name="T178"><text:s/></text:span></text:p>
            <text:p text:style-name="P179"><text:span text:style-name="T180"><draw:custom-shape svg:x="0.19653in" svg:y="0.05208in" svg:width="0.11458in" svg:height="0.125in" draw:z-index="251666432" draw:id="id4" draw:style-name="a4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181"><text:s text:c="9"/></text:span><text:span text:style-name="T182">vykonávan</text:span><text:span text:style-name="T183">ia</text:span><text:span text:style-name="T184"><text:s/>zárobkovej činnosti<text:s/></text:span></text:p>
            <text:p text:style-name="PredformátovanéHTML"><text:span text:style-name="T185"><text:s text:c="9"/></text:span><text:span text:style-name="T186">bér</text:span><text:span text:style-name="T187">kereseti tevékenység végzése</text:span><text:span text:style-name="T188"><text:s/>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h text:style-name="P200" text:outline-level="2"><text:span text:style-name="T201">Vyhlásenie<text:s/></text:span><text:span text:style-name="T202">zákonného zástupcu dieťaťa</text:span><text:span text:style-name="T203">/</text:span><text:span text:style-name="T204">A törvényes képviselő kijelentése</text:span><text:span text:style-name="T205"><text:s/></text:span></text:h>
            <text:h text:style-name="P206" text:outline-level="2"/>
            <text:h text:style-name="P207" text:outline-level="2"><text:span text:style-name="T208">Čestne vyhlasujem</text:span><text:span text:style-name="T209">e</text:span><text:span text:style-name="T210">, že<text:s/></text:span><text:span text:style-name="T211">všetky údaje v tejto žiadosti sú pravdivé, sm</text:span><text:span text:style-name="T212">e</text:span><text:span text:style-name="T213"><text:s/>si<text:s/></text:span><text:span text:style-name="T214">vedom</text:span><text:span text:style-name="T215">í</text:span><text:span text:style-name="T216"><text:s/>následkov plynúcich z nepravdivých údajov uvedených v žiadosti a prílohách k žiadosti.<text:s/></text:span></text:h>
            <text:p text:style-name="PredformátovanéHTML"><text:span text:style-name="T217">Becsülettel kijelentjük, hogy a jelen<text:s/></text:span><text:span text:style-name="T218">kérelemben</text:span><text:span text:style-name="T219"><text:s/>szereplő adatok a valóságnak megfelelnek, tisztában vagyunk a<text:s/></text:span><text:span text:style-name="T220">kérelem</text:span><text:span text:style-name="T221"><text:s/>és a<text:s/></text:span><text:span text:style-name="T222">kérelem<text:s/></text:span><text:span text:style-name="T223">mellékleteiben<text:s/></text:span><text:span text:style-name="T224">feltüntetett</text:span><text:span text:style-name="T225"><text:s/></text:span><text:span text:style-name="T226">valótlan</text:span><text:span text:style-name="T227"><text:s/>adatok</text:span><text:span text:style-name="T228">ból származó</text:span><text:span text:style-name="T229"><text:s/>következménye</text:span><text:span text:style-name="T230">kkel</text:span><text:span text:style-name="T231">.</text:span></text:p>
            <text:p text:style-name="P232"/>
            <text:p text:style-name="P233"><text:span text:style-name="T234">Čestne vyhlasujeme, že sme sa oboznámili s kritériami a poradím prijímania detí, s podmienkami <text:s/>prijatia dieťaťa do zariadenia starostlivosti o dieťa do 3 rokov veku dieťaťa a dôvodmi skončenia poskytovania starostlivosti, výške úhrad a spôsobe platenia za sociálne služby. <text:s/></text:span></text:p>
            <text:p text:style-name="P235"><text:span text:style-name="T236">Becsülettel kijelentjük, hogy megismerkedtük a gyermekek felvételéhez és a felvételi sorrendet megszabó feltételekkel, a 3 év alatti gyermekgondozási intézménybe történő felvétel feltételeivel és a gondozás megszüntetésének okaival, a szociális szolgáltatások befizetési illetékeinek nagyságával és módjával.<text:s/></text:span></text:p>
            <text:p text:style-name="P237"/>
            <text:p text:style-name="P238"/>
            <text:p text:style-name="P239"/>
            <text:p text:style-name="P240"><text:s/>V  Rožňave, dňa ................................... <text:s text:c="21"/></text:p>
            <text:p text:style-name="P241"><text:span text:style-name="T242"><text:s text:c="5"/></text:span><text:span text:style-name="T243">Rozsnyón,</text:span><text:span text:style-name="T244"><text:s text:c="21"/></text:span><text:span text:style-name="T245"><text:s text:c="45"/></text:span></text:p>
            <text:p text:style-name="P246"><text:s text:c="74"/><text:s text:c="5"/><text:s/><text:s text:c="7"/>.....................................................</text:p>
            <text:p text:style-name="P247"><text:s text:c="87"/>podpis<text:s/>1.<text:s/>zákonného zástupcu<text:s/></text:p>
            <text:p text:style-name="P248"><text:span text:style-name="T249"><text:s text:c="87"/></text:span><text:span text:style-name="T250">az 1. sz.<text:s/></text:span><text:span text:style-name="T251">törvényes képviselő alá</text:span><text:span text:style-name="T252">í</text:span><text:span text:style-name="T253">rása</text:span></text:p>
            <text:p text:style-name="P254"><text:s text:c="85"/></text:p>
            <text:p text:style-name="P255"/>
            <text:p text:style-name="P256"><text:s text:c="87"/>.............................................................</text:p>
            <text:p text:style-name="P257"><text:s text:c="87"/>podpis<text:s/>2.<text:s/>zákonného zástupcu <text:s/></text:p>
            <text:p text:style-name="P258"><text:span text:style-name="T259"><text:s text:c="80"/></text:span><text:span text:style-name="T260"><text:s text:c="5"/></text:span><text:span text:style-name="T261"><text:s text:c="2"/></text:span><text:span text:style-name="T262">a 2. sz. törvényes képviselő alá</text:span><text:span text:style-name="T263">í</text:span><text:span text:style-name="T264">rása</text:span></text:p>
          </table:table-cell>
        </table:table-row>
        <table:table-row table:style-name="TableRow265">
          <table:table-cell table:style-name="TableCell266">
            <text:h text:style-name="P267" text:outline-level="2"/>
          </table:table-cell>
        </table:table-row>
        <table:table-row table:style-name="TableRow268">
          <table:table-cell table:style-name="TableCell269">
            <text:h text:style-name="P270" text:outline-level="2"/>
          </table:table-cell>
        </table:table-row>
      </table:table>
      <text:p text:style-name="P271"/>
      <text:h text:style-name="P272" text:outline-level="2"/>
      <text:h text:style-name="P273" text:outline-level="2">Informovanie dotknutej osoby <text:s/>o <text:s/>spracovaní <text:s/>osobných údajov</text:h>
      <text:p text:style-name="PredformátovanéHTML"><text:span text:style-name="T274">Az érintett személy tájékoztatása a személyes adatok kezeléséről</text:span></text:p>
      <text:h text:style-name="P275" text:outline-level="2"/>
      <text:p text:style-name="P276"/>
      <text:p text:style-name="P277"><text:span text:style-name="T278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279">, za účelom, ktorý je predmetom tejto žiadosti.</text:span><text:span text:style-name="T280"><text:s/>Doba platnosti spracovávania sa viaže na dobu trvania preukázateľného účelu spracúvania osobných údajov dotknutej osoby.</text:span><text:span text:style-name="T281"><text:s/></text:span><text:span text:style-name="T282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283">Dotknutá osoba môže od prevádzkovateľa požadovať prístup k jej osobným údajom, má právo na ich opravu,<text:s/></text:span><text:span text:style-name="T284">právo namietať proti spracúvaniu, ak sa domnieva, že jej osobné údaje sú spracúvané nespravodlivo alebo nezákonne, môžete podať sťažnosť na dozorný orgán ako</text:span><text:span text:style-name="T285"><text:s/>aj právo podať návrh na začatie konania dozornému orgánu<text:s/></text:span><text:span text:style-name="T286">ktorým je Úrad na ochranu osobných údajov Slovenskej republiky, Hraničná 12, 820 07 Bratislava 27</text:span><text:span text:style-name="T287">.</text:span><text:span text:style-name="T288"><text:s/>Predmetné práva si dotknutá osoba môže uplatniť  písomne doručením žiadosti na adresu:<text:s/></text:span><text:span text:style-name="T289">Mesto Rožňava, Šafárikova 29, 048 01 Rožňava</text:span><text:span text:style-name="T290">, osobne do podateľne  alebo elektronicky na email<text:s/></text:span><text:a xlink:href="mailto:podatelna@roznava.sk" office:target-frame-name="_top" xlink:show="replace"><text:span text:style-name="T291">podatelna@roznava.sk</text:span></text:a><text:span text:style-name="T292">, zodpovedná osoba za ochranu osobných údajov<text:s/></text:span><text:a xlink:href="mailto:zo@osobnyudaj.sk" office:target-frame-name="_top" xlink:show="replace"><text:span text:style-name="T293">zo@osobnyudaj.sk</text:span></text:a><text:s/><text:span text:style-name="T294">. Viac informácií o ochrane osobných údajoch nájdete na webovom sídle mesta –<text:s/></text:span><text:span text:style-name="T295">www.roznava.sk</text:span><text:span text:style-name="T296">.</text:span></text:p>
      <text:p text:style-name="P297"/>
      <text:p text:style-name="P298"><text:span text:style-name="T299">Rozsnyó városa a megadott személyes adatokat adatkezelőként használja, az <text:s/>Európai Parlament és Tanács 2016/679 számú, a természetes személyek személyes adatai kezelésének védelméről és az ezen adatok szabad áramlásáról szóló rendelet valamint a 18/2018 sz., a személyes adatok védelméről szóló törvény és a 448/20</text:span><text:span text:style-name="T300">0</text:span><text:span text:style-name="T301">8 sz. <text:s/>a szociális szolgáltatásokról és annak későbbi előírásairól szóló jogalap, amelyek a kérelem tárgyát képezik.</text:span><text:span text:style-name="T302"><text:s/></text:span><text:span text:style-name="T303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8/20</text:span><text:span text:style-name="T304">0</text:span><text:span text:style-name="T305">8 sz., a szociális szolgáltatásokról és annak későbbi előírásairól szóló törvény alapján a személyes adatok kiadhatóak az illetékes államigazgatási és más szerveknek. Az érintett személy az adatkezelőtől kérheti a személyes adataihoz való hozzáférést, jogosult azok módosí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 írásos kérelem formájában is gyakorolhatja, amelyet a következő íimre juttathat el: Mesto Rožňava, Šafárikova 29, 048 01 Rožňava, személyesen az iktatóban adhat le vagy elektronikusan a podatelna@roznava.sk valamint a személyes adatok védelméért felelős<text:s/></text:span><text:a xlink:href="mailto:zo@osobnyudaj.sk" office:target-frame-name="_top" xlink:show="replace"><text:span text:style-name="T306">zo@osobnyudaj.sk</text:span></text:a><text:span text:style-name="T307"><text:s/></text:span><text:span text:style-name="T308"><text:s/>e-mail címeken. A személyes adatok védelméről bővebben a város honlapján – www.roznava.sk – tájékozódhat.</text:span></text:p>
      <text:p text:style-name="P309"/>
      <text:p text:style-name="P310">Zoznam príloh:<text:s/></text:p>
      <text:p text:style-name="P311">A mellékletek listája:</text:p>
      <text:p text:style-name="P312"/>
      <text:list text:style-name="LFO1" text:continue-numbering="true">
        <text:list-item>
          <text:p text:style-name="P313"><text:span text:style-name="T314">Evidenčný list dieťaťa</text:span><text:span text:style-name="T315">/<text:s/></text:span><text:span text:style-name="T316">a gyermek regisztrációs kártyája</text:span></text:p>
        </text:list-item>
        <text:list-item>
          <text:p text:style-name="P317"><text:span text:style-name="T318">Potvrdenie lekára o tom, že dieťa je možné umiestniť v kolektíve<text:s/></text:span></text:p>
        </text:list-item>
      </text:list>
      <text:p text:style-name="P319"><text:span text:style-name="T320">Orvosi igazolás arról, hogy a gyermek elhelyezhető közösségben</text:span></text:p>
      <text:p text:style-name="P321"/>
      <text:p text:style-name="P322"/>
      <text:p text:style-name="P323"><text:span text:style-name="T3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Calibri" style:font-name-complex="Segoe UI" fo:font-size="9pt" style:font-size-asian="9pt" style:font-size-complex="9pt"/>
    </style:style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style:style style:name="y2iqfc" style:display-name="y2iqfc" style:family="text" style:parent-style-name="Predvolenépísmoodseku"/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Ľudmila Černická</meta:initial-creator>
    <dc:creator>Kristak</dc:creator>
    <meta:creation-date>2025-03-03T08:38:00Z</meta:creation-date>
    <dc:date>2025-03-03T08:38:00Z</dc:date>
    <meta:print-date>2025-03-03T08:38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66" meta:character-count="8470" meta:row-count="60" meta:non-whitespace-character-count="7220"/>
  </office:meta>
</office:document-meta>
</file>