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inherit" svg:font-family="inherit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 fo:margin-bottom="0in"/>
      <style:text-properties fo:background-color="#D3D3D3"/>
    </style:style>
    <style:style style:name="P2" style:parent-style-name="Normálny" style:family="paragraph">
      <style:paragraph-properties style:text-autospace="none" fo:text-align="center" fo:margin-bottom="0in" fo:line-height="100%"/>
    </style:style>
    <style:style style:name="T3" style:parent-style-name="Predvolenépísmoodseku" style:family="text">
      <style:text-properties style:font-name="Times New Roman" fo:font-weight="bold" style:font-weight-asian="bold" fo:font-size="16pt" style:font-size-asian="16pt" style:font-size-complex="16pt" fo:background-color="#D3D3D3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6pt" style:font-size-asian="6pt" style:font-size-complex="16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8" style:parent-style-name="Normálny" style:family="paragraph">
      <style:paragraph-properties style:text-autospace="none" fo:text-align="center" fo:margin-bottom="0in" fo:line-height="100%"/>
    </style:style>
    <style:style style:name="T9" style:parent-style-name="Predvolenépísmoodseku" style:family="text">
      <style:text-properties style:font-name="Times New Roman" fo:font-size="10pt" style:font-size-asian="10pt" style:font-size-complex="10pt"/>
    </style:style>
    <style:style style:name="T10" style:parent-style-name="Predvolenépísmoodseku" style:family="text">
      <style:text-properties style:font-name="Times New Roman" fo:font-size="10pt" style:font-size-asian="10pt" style:font-size-complex="10pt"/>
    </style:style>
    <style:style style:name="T11" style:parent-style-name="Predvolenépísmoodseku" style:family="text">
      <style:text-properties style:font-name="Times New Roman" fo:font-size="10pt" style:font-size-asian="10pt" style:font-size-complex="10pt"/>
    </style:style>
    <style:style style:name="T12" style:parent-style-name="Predvolenépísmoodseku" style:family="text">
      <style:text-properties style:font-name="Times New Roman" fo:font-size="10pt" style:font-size-asian="10pt" style:font-size-complex="10pt"/>
    </style:style>
    <style:style style:name="T13" style:parent-style-name="Predvolenépísmoodseku" style:family="text">
      <style:text-properties style:font-name="Times New Roman" fo:font-size="10pt" style:font-size-asian="10pt" style:font-size-complex="10pt"/>
    </style:style>
    <style:style style:name="T14" style:parent-style-name="Predvolenépísmoodseku" style:family="text">
      <style:text-properties style:font-name="Times New Roman" fo:font-size="10pt" style:font-size-asian="10pt" style:font-size-complex="10pt"/>
    </style:style>
    <style:style style:name="T15" style:parent-style-name="Predvolenépísmoodseku" style:family="text">
      <style:text-properties style:font-name="Times New Roman" fo:font-size="10pt" style:font-size-asian="10pt" style:font-size-complex="10pt"/>
    </style:style>
    <style:style style:name="T16" style:parent-style-name="Predvolenépísmoodseku" style:family="text">
      <style:text-properties style:font-name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fo:font-size="10pt" style:font-size-asian="10pt" style:font-size-complex="10pt"/>
    </style:style>
    <style:style style:name="T19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3" style:parent-style-name="Normálny" style:family="paragraph">
      <style:paragraph-properties style:text-autospace="none" fo:text-align="center" fo:margin-bottom="0in" fo:line-height="100%"/>
    </style:style>
    <style:style style:name="T24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P25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2" style:parent-style-name="Odsekzoznamu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P37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ableColumn39" style:family="table-column">
      <style:table-column-properties style:column-width="2.3041in"/>
    </style:style>
    <style:style style:name="TableColumn40" style:family="table-column">
      <style:table-column-properties style:column-width="2.2298in"/>
    </style:style>
    <style:style style:name="TableColumn41" style:family="table-column">
      <style:table-column-properties style:column-width="1.8055in"/>
    </style:style>
    <style:style style:name="Table38" style:family="table">
      <style:table-properties style:width="6.3395in" fo:margin-left="0in" table:align="left"/>
    </style:style>
    <style:style style:name="TableRow42" style:family="table-row">
      <style:table-row-properties style:min-row-height="0.34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margin-bottom="0in" fo:line-height="100%"/>
    </style:style>
    <style:style style:name="T46" style:parent-style-name="Predvolenépísmoodseku" style:family="text">
      <style:text-properties style:font-name="Times New Roman" fo:font-style="italic" style:font-style-asian="italic" style:font-style-complex="italic"/>
    </style:style>
    <style:style style:name="T47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Row48" style:family="table-row">
      <style:table-row-properties style:min-row-height="0.330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52" style:parent-style-name="Normálny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9" style:family="table-row">
      <style:table-row-properties style:min-row-height="0.330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Times New Roman"/>
    </style:style>
    <style:style style:name="P67" style:parent-style-name="Normálny" style:family="paragraph">
      <style:paragraph-properties fo:margin-bottom="0in" fo:line-height="100%"/>
      <style:text-properties style:font-name="Times New Roman"/>
    </style:style>
    <style:style style:name="TableRow68" style:family="table-row">
      <style:table-row-properties style:min-row-height="0.34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Times New Roman"/>
    </style:style>
    <style:style style:name="P71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7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73" style:parent-style-name="Odsekzoznamu" style:family="paragraph">
      <style:paragraph-properties fo:margin-bottom="0in" fo:line-height="100%"/>
    </style:style>
    <style:style style:name="T7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P78" style:parent-style-name="Odsekzoznamu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olumn80" style:family="table-column">
      <style:table-column-properties style:column-width="2.3041in"/>
    </style:style>
    <style:style style:name="TableColumn81" style:family="table-column">
      <style:table-column-properties style:column-width="2.2298in"/>
    </style:style>
    <style:style style:name="TableColumn82" style:family="table-column">
      <style:table-column-properties style:column-width="1.8055in"/>
    </style:style>
    <style:style style:name="Table79" style:family="table">
      <style:table-properties style:width="6.3395in" fo:margin-left="0in" table:align="left"/>
    </style:style>
    <style:style style:name="TableRow83" style:family="table-row">
      <style:table-row-properties style:min-row-height="0.340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87" style:parent-style-name="Normálny" style:family="paragraph">
      <style:paragraph-properties fo:margin-bottom="0in" fo:line-height="100%"/>
      <style:text-properties style:font-name="Times New Roman"/>
    </style:style>
    <style:style style:name="TableRow88" style:family="table-row">
      <style:table-row-properties style:min-row-height="0.33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Times New Roman"/>
    </style:style>
    <style:style style:name="P91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92" style:parent-style-name="Normálny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álny" style:family="paragraph">
      <style:paragraph-properties fo:margin-bottom="0in" fo:line-height="100%"/>
    </style:style>
    <style:style style:name="T96" style:parent-style-name="Predvolenépísmoodseku" style:family="text">
      <style:text-properties style:font-name="Times New Roman" fo:font-style="italic" style:font-style-asian="italic" style:font-style-complex="italic"/>
    </style:style>
    <style:style style:name="T97" style:parent-style-name="Predvolenépísmoodseku" style:family="text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101" style:family="table-row">
      <style:table-row-properties style:min-row-height="0.330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Times New Roman"/>
    </style:style>
    <style:style style:name="TableRow107" style:family="table-row">
      <style:table-row-properties style:min-row-height="0.340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/>
    </style:style>
    <style:style style:name="P113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11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115" style:parent-style-name="Odsekzoznamu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17" style:parent-style-name="Normálny" style:family="paragraph">
      <style:paragraph-properties fo:margin-bottom="0in" fo:line-height="100%"/>
      <style:text-properties style:font-name="Times New Roman"/>
    </style:style>
    <style:style style:name="P118" style:parent-style-name="Normálny" style:family="paragraph">
      <style:paragraph-properties fo:margin-bottom="0in" fo:line-height="100%" fo:margin-left="0.1972in" fo:text-indent="-0.1972in">
        <style:tab-stops/>
      </style:paragraph-properties>
    </style:style>
    <style:style style:name="T119" style:parent-style-name="Predvolenépísmoodseku" style:family="text">
      <style:text-properties style:font-name="Times New Roman"/>
    </style:style>
    <style:style style:name="P120" style:parent-style-name="Normálny" style:family="paragraph">
      <style:paragraph-properties fo:margin-bottom="0in" fo:line-height="100%" fo:margin-left="0.1972in">
        <style:tab-stops/>
      </style:paragraph-properties>
      <style:text-properties style:font-name="Times New Roman" fo:font-style="italic" style:font-style-asian="italic" style:font-style-complex="italic"/>
    </style:style>
    <style:style style:name="TableColumn122" style:family="table-column">
      <style:table-column-properties style:column-width="1.8673in"/>
    </style:style>
    <style:style style:name="TableColumn123" style:family="table-column">
      <style:table-column-properties style:column-width="2.6576in"/>
    </style:style>
    <style:style style:name="TableColumn124" style:family="table-column">
      <style:table-column-properties style:column-width="1.7715in"/>
    </style:style>
    <style:style style:name="Table121" style:family="table">
      <style:table-properties style:width="6.296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28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1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4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5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57" style:parent-style-name="Normálny" style:family="paragraph">
      <style:paragraph-properties fo:margin-bottom="0in" fo:line-height="100%"/>
      <style:text-properties style:font-name="Times New Roman"/>
    </style:style>
    <style:style style:name="P158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fo:font-style="italic" style:font-style-asian="italic" style:font-style-complex="italic"/>
    </style:style>
    <style:style style:name="TableColumn160" style:family="table-column">
      <style:table-column-properties style:column-width="1.8673in"/>
    </style:style>
    <style:style style:name="TableColumn161" style:family="table-column">
      <style:table-column-properties style:column-width="2.6576in"/>
    </style:style>
    <style:style style:name="TableColumn162" style:family="table-column">
      <style:table-column-properties style:column-width="1.7715in"/>
    </style:style>
    <style:style style:name="Table159" style:family="table">
      <style:table-properties style:width="6.296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66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69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72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01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Odsekzoznamu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ableColumn205" style:family="table-column">
      <style:table-column-properties style:column-width="6.3465in"/>
    </style:style>
    <style:style style:name="Table204" style:family="table">
      <style:table-properties style:width="6.3465in" fo:margin-left="0in" table:align="left"/>
    </style:style>
    <style:style style:name="TableRow206" style:family="table-row">
      <style:table-row-properties style:min-row-height="1.107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style:text-autospace="none" fo:margin-bottom="0in" fo:line-height="100%"/>
    </style:style>
    <style:style style:name="T209" style:parent-style-name="Predvolenépísmoodseku" style:family="text">
      <style:text-properties style:font-name="TimesNewRoman" style:font-name-asian="Times New Roman" style:font-name-complex="TimesNewRoman" fo:font-weight="bold" style:font-weight-asian="bold" fo:font-size="12pt" style:font-size-asian="12pt" style:font-size-complex="12pt" style:language-asian="sk" style:country-asian="SK"/>
    </style:style>
    <style:style style:name="T21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11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12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tyle="italic" style:font-style-asian="italic" style:font-style-complex="italic" fo:font-size="12pt" style:font-size-asian="12pt" style:font-size-complex="12pt" style:language-asian="sk" style:country-asian="SK"/>
    </style:style>
    <style:style style:name="P213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1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1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19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2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1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22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23" style:parent-style-name="Normálny" style:family="paragraph">
      <style:paragraph-properties style:text-autospace="none" fo:margin-bottom="0in" fo:line-height="100%"/>
    </style:style>
    <style:style style:name="T22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2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30" style:parent-style-name="Normálny" style:family="paragraph">
      <style:paragraph-properties style:text-autospace="none" fo:margin-bottom="0in" fo:line-height="100%"/>
    </style:style>
    <style:style style:name="T231" style:parent-style-name="Predvolenépísmoodseku" style:family="text">
      <style:text-properties style:font-name="TimesNewRoman" style:font-name-asian="Times New Roman" style:font-name-complex="TimesNewRoman" style:language-asian="sk" style:country-asian="SK"/>
    </style:style>
    <style:style style:name="T232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3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34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35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36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37" style:parent-style-name="Normálny" style:family="paragraph">
      <style:paragraph-properties style:text-autospace="none" fo:margin-bottom="0in" fo:line-height="100%"/>
    </style:style>
    <style:style style:name="T23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43" style:parent-style-name="Normálny" style:family="paragraph">
      <style:paragraph-properties style:text-autospace="none" fo:margin-bottom="0in" fo:line-height="100%"/>
    </style:style>
    <style:style style:name="T24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6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47" style:parent-style-name="Normálny" style:family="paragraph">
      <style:paragraph-properties style:text-autospace="none" fo:margin-bottom="0in" fo:line-height="100%">
        <style:tab-stops>
          <style:tab-stop style:type="left" style:position="1.7895in"/>
        </style:tab-stops>
      </style:paragraph-properties>
    </style:style>
    <style:style style:name="T24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54" style:parent-style-name="Normálny" style:family="paragraph">
      <style:paragraph-properties style:text-autospace="none" fo:margin-bottom="0in" fo:line-height="100%">
        <style:tab-stops>
          <style:tab-stop style:type="left" style:position="1.7895in"/>
        </style:tab-stops>
      </style:paragraph-properties>
    </style:style>
    <style:style style:name="T25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6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5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58" style:parent-style-name="Odsekzoznamu" style:family="paragraph">
      <style:paragraph-properties fo:margin-bottom="0in" fo:line-height="100%"/>
      <style:text-properties style:font-name="Times New Roman" fo:font-weight="bold" style:font-weight-asian="bold"/>
    </style:style>
    <style:style style:name="P259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P26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61" style:parent-style-name="Normálny" style:family="paragraph">
      <style:paragraph-properties fo:margin-bottom="0in" fo:line-height="100%"/>
      <style:text-properties style:font-name="Times New Roman" fo:font-weight="bold" style:font-weight-asian="bold" fo:font-size="5pt" style:font-size-asian="5pt"/>
    </style:style>
    <style:style style:name="P262" style:parent-style-name="Normálny" style:family="paragraph">
      <style:paragraph-properties fo:margin-bottom="0in" fo:line-height="100%"/>
      <style:text-properties style:font-name="Times New Roman"/>
    </style:style>
    <style:style style:name="P263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264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265" style:parent-style-name="Normálny" style:family="paragraph">
      <style:paragraph-properties fo:margin-bottom="0in" fo:line-height="100%"/>
      <style:text-properties style:font-name="Times New Roman" fo:font-size="6pt" style:font-size-asian="6pt"/>
    </style:style>
    <style:style style:name="P26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67" style:parent-style-name="Normálny" style:family="paragraph">
      <style:paragraph-properties fo:margin-bottom="0in" fo:line-height="100%"/>
    </style:style>
    <style:style style:name="T268" style:parent-style-name="Predvolenépísmoodseku" style:family="text">
      <style:text-properties style:font-name="Times New Roman" fo:font-weight="bold" style:font-weight-asian="bold"/>
    </style:style>
    <style:style style:name="T269" style:parent-style-name="Predvolenépísmoodseku" style:family="text">
      <style:text-properties style:font-name="Times New Roman" style:font-weight-complex="bold" fo:font-style="italic" style:font-style-asian="italic" style:font-style-complex="italic"/>
    </style:style>
    <style:style style:name="P27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272" style:family="table-column">
      <style:table-column-properties style:column-width="6.3972in"/>
    </style:style>
    <style:style style:name="Table271" style:family="table">
      <style:table-properties style:width="6.3972in" fo:margin-left="0in" table:align="left"/>
    </style:style>
    <style:style style:name="TableRow273" style:family="table-row">
      <style:table-row-properties style:min-row-height="0.938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  <style:text-properties style:font-name="Times New Roman"/>
    </style:style>
    <style:style style:name="P27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277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278" style:parent-style-name="Normálny" style:family="paragraph">
      <style:paragraph-properties fo:text-align="justify" fo:margin-bottom="0.0034in"/>
    </style:style>
    <style:style style:name="T279" style:parent-style-name="Predvolenépísmoodseku" style:family="text">
      <style:text-properties style:font-name="Times New Roman" fo:font-size="10pt" style:font-size-asian="10pt"/>
    </style:style>
    <style:style style:name="T280" style:parent-style-name="Predvolenépísmoodseku" style:family="text">
      <style:text-properties style:font-name="Times New Roman" style:font-weight-complex="bold" fo:font-size="10pt" style:font-size-asian="10pt"/>
    </style:style>
    <style:style style:name="T281" style:parent-style-name="Predvolenépísmoodseku" style:family="text">
      <style:text-properties style:font-name="Times New Roman" style:font-weight-complex="bold" style:font-style-complex="italic" fo:font-size="10pt" style:font-size-asian="10pt" style:language-asian="cs" style:country-asian="CZ"/>
    </style:style>
    <style:style style:name="T282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283" style:parent-style-name="Predvolenépísmoodseku" style:family="text">
      <style:text-properties style:font-name="Times New Roman" fo:font-size="10pt" style:font-size-asian="10pt"/>
    </style:style>
    <style:style style:name="T284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285" style:parent-style-name="Predvolenépísmoodseku" style:family="text">
      <style:text-properties style:font-name="Times New Roman" fo:font-size="10pt" style:font-size-asian="10pt"/>
    </style:style>
    <style:style style:name="T286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287" style:parent-style-name="Predvolenépísmoodseku" style:family="text">
      <style:text-properties style:font-name="Times New Roman" fo:font-size="10pt" style:font-size-asian="10pt"/>
    </style:style>
    <style:style style:name="T288" style:parent-style-name="Predvolenépísmoodseku" style:family="text">
      <style:text-properties style:font-name="Times New Roman" style:font-weight-complex="bold" style:font-style-complex="italic" fo:font-size="10pt" style:font-size-asian="10pt" style:language-asian="cs" style:country-asian="CZ"/>
    </style:style>
    <style:style style:name="T289" style:parent-style-name="Predvolenépísmoodseku" style:family="text">
      <style:text-properties style:font-name="Times New Roman" fo:font-size="10pt" style:font-size-asian="10pt" fo:background-color="#FFFFFF"/>
    </style:style>
    <style:style style:name="T290" style:parent-style-name="Predvolenépísmoodseku" style:family="text">
      <style:text-properties style:font-name="Times New Roman" fo:font-size="10pt" style:font-size-asian="10pt" fo:background-color="#FFFFFF"/>
    </style:style>
    <style:style style:name="T291" style:parent-style-name="Predvolenépísmoodseku" style:family="text">
      <style:text-properties style:font-name="Times New Roman" fo:font-weight="bold" style:font-weight-asian="bold" style:font-weight-complex="bold" fo:font-size="10pt" style:font-size-asian="10pt" fo:background-color="#FFFFFF"/>
    </style:style>
    <style:style style:name="T292" style:parent-style-name="Predvolenépísmoodseku" style:family="text">
      <style:text-properties style:font-name="Times New Roman" fo:font-size="10pt" style:font-size-asian="10pt" fo:background-color="#FFFFFF"/>
    </style:style>
    <style:style style:name="T293" style:parent-style-name="Hypertextovéprepojenie" style:family="text">
      <style:text-properties style:font-name="Times New Roman" style:use-window-font-color="true" fo:font-size="10pt" style:font-size-asian="10pt" fo:background-color="#FFFFFF"/>
    </style:style>
    <style:style style:name="T294" style:parent-style-name="Predvolenépísmoodseku" style:family="text">
      <style:text-properties style:font-name="Times New Roman" fo:font-size="10pt" style:font-size-asian="10pt" fo:background-color="#FFFFFF"/>
    </style:style>
    <style:style style:name="T295" style:parent-style-name="Hypertextovéprepojenie" style:family="text">
      <style:text-properties style:font-name="Times New Roman" fo:font-size="10pt" style:font-size-asian="10pt" fo:background-color="#FFFFFF"/>
    </style:style>
    <style:style style:name="T296" style:parent-style-name="Predvolenépísmoodseku" style:family="text">
      <style:text-properties style:font-name="Times New Roman" fo:font-size="10pt" style:font-size-asian="10pt" fo:background-color="#FFFFFF"/>
    </style:style>
    <style:style style:name="P297" style:parent-style-name="Normálny" style:family="paragraph">
      <style:paragraph-properties fo:text-align="justify" fo:margin-bottom="0.0034in"/>
    </style:style>
    <style:style style:name="T298" style:parent-style-name="Predvolenépísmoodseku" style:family="text">
      <style:text-properties style:font-name="Times New Roman" fo:font-size="10pt" style:font-size-asian="10pt"/>
    </style:style>
    <style:style style:name="T299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300" style:parent-style-name="Predvolenépísmoodseku" style:family="text">
      <style:text-properties style:font-name="Times New Roman" fo:font-size="10pt" style:font-size-asian="10pt"/>
    </style:style>
    <style:style style:name="P301" style:parent-style-name="PredformátovanéHTML" style:family="paragraph">
      <style:paragraph-properties style:line-height-at-least="0.375in"/>
    </style:style>
    <style:style style:name="T302" style:parent-style-name="y2iqfc" style:family="text">
      <style:text-properties style:font-name="inherit" fo:font-weight="bold" style:font-weight-asian="bold" fo:font-style="italic" style:font-style-asian="italic" style:font-style-complex="italic" fo:language="hu" fo:country="HU"/>
    </style:style>
    <style:style style:name="P303" style:parent-style-name="PredformátovanéHTML" style:family="paragraph">
      <style:paragraph-properties fo:text-align="justify"/>
    </style:style>
    <style:style style:name="T30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0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09" style:parent-style-name="PredformátovanéHTML" style:family="paragraph">
      <style:paragraph-properties fo:text-align="justify"/>
    </style:style>
    <style:style style:name="T31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1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2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32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2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26" style:parent-style-name="Normálny" style:family="paragraph">
      <style:paragraph-properties fo:text-align="justify" fo:text-indent="0.4916in"/>
      <style:text-properties fo:font-size="4pt" style:font-size-asian="4pt" style:font-size-complex="4pt"/>
    </style:style>
    <style:style style:name="P327" style:parent-style-name="Normálny" style:family="paragraph">
      <style:paragraph-properties style:text-autospace="none"/>
    </style:style>
    <style:style style:name="T328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="Times New Roman"/>
    </style:style>
    <style:style style:name="T331" style:parent-style-name="Predvolenépísmoodseku" style:family="text">
      <style:text-properties style:font-name="Times New Roman"/>
    </style:style>
    <style:style style:name="T332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3" style:parent-style-name="Predvolenépísmoodseku" style:family="text">
      <style:text-properties style:font-name="Times New Roman"/>
    </style:style>
    <style:style style:name="T334" style:parent-style-name="Predvolenépísmoodseku" style:family="text">
      <style:text-properties style:font-name="Times New Roman"/>
    </style:style>
    <style:style style:name="T335" style:parent-style-name="Predvolenépísmoodseku" style:family="text">
      <style:text-properties style:font-name="Times New Roman"/>
    </style:style>
    <style:style style:name="T336" style:parent-style-name="Predvolenépísmoodseku" style:family="text">
      <style:text-properties style:font-name="Times New Roman"/>
    </style:style>
    <style:style style:name="T337" style:parent-style-name="Predvolenépísmoodseku" style:family="text">
      <style:text-properties style:font-name="Times New Roman"/>
    </style:style>
    <style:style style:name="T338" style:parent-style-name="Predvolenépísmoodseku" style:family="text">
      <style:text-properties style:font-name="Times New Roman"/>
    </style:style>
    <style:style style:name="T339" style:parent-style-name="Predvolenépísmoodseku" style:family="text">
      <style:text-properties style:font-name="Times New Roman"/>
    </style:style>
    <style:style style:name="T340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Predvolenépísmoodseku" style:family="text">
      <style:text-properties style:font-name="Times New Roman"/>
    </style:style>
    <style:style style:name="P342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Predvolenépísmoodseku" style:family="text">
      <style:text-properties style:font-name="inherit" style:font-name-asian="Times New Roman" style:font-name-complex="Courier New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hu" fo:country="HU" style:language-asian="sk" style:country-asian="SK"/>
    </style:style>
    <style:style style:name="T344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5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6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7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8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49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50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51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52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53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54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P355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356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357" style:parent-style-name="Normálny" style:family="paragraph">
      <style:paragraph-properties fo:margin-bottom="0in"/>
      <style:text-properties style:font-name="Times New Roman"/>
    </style:style>
    <style:style style:name="P358" style:parent-style-name="Normálny" style:family="paragraph">
      <style:paragraph-properties fo:margin-bottom="0in"/>
    </style:style>
    <style:style style:name="T359" style:parent-style-name="Predvolenépísmoodseku" style:family="text">
      <style:text-properties style:font-name="Times New Roman" fo:font-style="italic" style:font-style-asian="italic" style:font-style-complex="italic"/>
    </style:style>
    <style:style style:name="T360" style:parent-style-name="Predvolenépísmoodseku" style:family="text">
      <style:text-properties style:font-name="Times New Roman" fo:font-style="italic" style:font-style-asian="italic" style:font-style-complex="italic"/>
    </style:style>
    <style:style style:name="T361" style:parent-style-name="Predvolenépísmoodseku" style:family="text">
      <style:text-properties style:font-name="Times New Roman" fo:font-style="italic" style:font-style-asian="italic" style:font-style-complex="italic"/>
    </style:style>
    <style:style style:name="T362" style:parent-style-name="Predvolenépísmoodseku" style:family="text">
      <style:text-properties style:font-name="Times New Roman" fo:font-style="italic" style:font-style-asian="italic" style:font-style-complex="italic"/>
    </style:style>
    <style:style style:name="T363" style:parent-style-name="Predvolenépísmoodseku" style:family="text">
      <style:text-properties style:font-name="Times New Roman"/>
    </style:style>
    <style:style style:name="P364" style:parent-style-name="Normálny" style:family="paragraph">
      <style:paragraph-properties fo:margin-bottom="0in"/>
    </style:style>
    <style:style style:name="T365" style:parent-style-name="Predvolenépísmoodseku" style:family="text">
      <style:text-properties style:font-name="Times New Roman"/>
    </style:style>
    <style:style style:name="T366" style:parent-style-name="Predvolenépísmoodseku" style:family="text">
      <style:text-properties style:font-name="Times New Roman"/>
    </style:style>
    <style:style style:name="T367" style:parent-style-name="Predvolenépísmoodseku" style:family="text">
      <style:text-properties style:font-name="Times New Roman"/>
    </style:style>
    <style:style style:name="T368" style:parent-style-name="Predvolenépísmoodseku" style:family="text">
      <style:text-properties style:font-name="Times New Roman"/>
    </style:style>
    <style:style style:name="T369" style:parent-style-name="Predvolenépísmoodseku" style:family="text">
      <style:text-properties style:font-name="Times New Roman"/>
    </style:style>
    <style:style style:name="T370" style:parent-style-name="Predvolenépísmoodseku" style:family="text">
      <style:text-properties style:font-name="Times New Roman"/>
    </style:style>
    <style:style style:name="T371" style:parent-style-name="Predvolenépísmoodseku" style:family="text">
      <style:text-properties style:font-name="Times New Roman"/>
    </style:style>
    <style:style style:name="T372" style:parent-style-name="Predvolenépísmoodseku" style:family="text">
      <style:text-properties style:font-name="Times New Roman" fo:font-style="italic" style:font-style-asian="italic" style:font-style-complex="italic"/>
    </style:style>
    <style:style style:name="T373" style:parent-style-name="Predvolenépísmoodseku" style:family="text">
      <style:text-properties style:font-name="Times New Roman" fo:font-style="italic" style:font-style-asian="italic" style:font-style-complex="italic"/>
    </style:style>
    <style:style style:name="T374" style:parent-style-name="Predvolenépísmoodseku" style:family="text">
      <style:text-properties style:font-name="Times New Roman" fo:font-style="italic" style:font-style-asian="italic" style:font-style-complex="italic"/>
    </style:style>
    <style:style style:name="P375" style:parent-style-name="Normálny" style:family="paragraph">
      <style:paragraph-properties fo:margin-bottom="0in"/>
      <style:text-properties style:font-name="Times New Roman"/>
    </style:style>
    <style:style style:name="P376" style:parent-style-name="Normálny" style:family="paragraph">
      <style:paragraph-properties fo:margin-bottom="0in"/>
    </style:style>
    <style:style style:name="T377" style:parent-style-name="Predvolenépísmoodseku" style:family="text">
      <style:text-properties style:font-name="Times New Roman" fo:font-weight="bold" style:font-weight-asian="bold" style:font-weight-complex="bold"/>
    </style:style>
    <style:style style:name="T378" style:parent-style-name="Predvolenépísmoodseku" style:family="text">
      <style:text-properties style:font-name="Times New Roman" fo:font-weight="bold" style:font-weight-asian="bold" style:font-weight-complex="bold"/>
    </style:style>
    <style:style style:name="T379" style:parent-style-name="Predvolenépísmoodseku" style:family="text">
      <style:text-properties style:font-name="TTE263E398t00" style:font-name-complex="TTE263E398t00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Normá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381" style:parent-style-name="Normálny" style:family="paragraph">
      <style:paragraph-properties style:text-autospace="none" fo:margin-bottom="0in" fo:margin-left="0.1972in" fo:text-indent="-0.1972in">
        <style:tab-stops/>
      </style:paragraph-properties>
    </style:style>
    <style:style style:name="T382" style:parent-style-name="Predvolenépísmoodseku" style:family="text">
      <style:text-properties style:font-name="Times-Italic" style:font-name-complex="Times-Italic" style:font-style-complex="italic"/>
    </style:style>
    <style:style style:name="T383" style:parent-style-name="Predvolenépísmoodseku" style:family="text">
      <style:text-properties style:font-name="Times-Italic" style:font-name-complex="Times-Italic" style:font-style-complex="italic" fo:font-size="12pt" style:font-size-asian="12pt" style:font-size-complex="12pt"/>
    </style:style>
    <style:style style:name="T384" style:parent-style-name="Predvolenépísmoodseku" style:family="text">
      <style:text-properties style:font-name="Times-Italic" style:font-name-complex="Times-Italic" fo:font-style="italic" style:font-style-asian="italic" style:font-style-complex="italic" fo:font-size="12pt" style:font-size-asian="12pt" style:font-size-complex="12pt"/>
    </style:style>
    <style:style style:name="T38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8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8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8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9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39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P397" style:parent-style-name="Odsekzoznamu" style:family="paragraph">
      <style:paragraph-properties fo:margin-bottom="0in" fo:margin-left="0.25in">
        <style:tab-stops/>
      </style:paragraph-properties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398" style:parent-style-name="Normálny" style:family="paragraph">
      <style:paragraph-properties style:text-autospace="none" fo:margin-bottom="0in"/>
    </style:style>
    <style:style style:name="T39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00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401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40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03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0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0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0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0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8" style:parent-style-name="Normálny" style:family="paragraph">
      <style:paragraph-properties fo:margin-bottom="0in"/>
    </style:style>
    <style:style style:name="T40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10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11" style:parent-style-name="Normálny" style:family="paragraph">
      <style:paragraph-properties fo:margin-bottom="0in"/>
    </style:style>
    <style:style style:name="T41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1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1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1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1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17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Normálny" style:family="paragraph">
      <style:paragraph-properties fo:margin-bottom="0in"/>
    </style:style>
    <style:style style:name="T41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0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21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22" style:parent-style-name="Normálny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TE263E398t00" style:font-name-complex="TTE263E398t00" fo:font-size="10pt" style:font-size-asian="10pt" style:font-size-complex="10pt"/>
    </style:style>
    <style:style style:name="P423" style:parent-style-name="Normálny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24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25" style:parent-style-name="Normálny" style:family="paragraph">
      <style:paragraph-properties fo:margin-bottom="0in"/>
    </style:style>
    <style:style style:name="T42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2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0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5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P437" style:parent-style-name="Normálny" style:family="paragraph">
      <style:paragraph-properties fo:margin-bottom="0in"/>
    </style:style>
    <style:style style:name="T43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39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40" style:parent-style-name="Normálny" style:family="paragraph">
      <style:paragraph-properties fo:margin-bottom="0in"/>
    </style:style>
    <style:style style:name="T44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4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4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4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4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4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4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48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9" style:parent-style-name="Odsekzoznamu" style:family="paragraph">
      <style:paragraph-properties fo:margin-bottom="0in" fo:margin-left="0.25in">
        <style:tab-stops/>
      </style:paragraph-properties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50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51" style:parent-style-name="Normálny" style:family="paragraph">
      <style:paragraph-properties fo:margin-bottom="0in"/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2" style:parent-style-name="Normálny" style:family="paragraph">
      <style:paragraph-properties fo:margin-bottom="0in"/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3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454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455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style:language-asian="sk" style:country-asian="SK"/>
    </style:style>
    <style:style style:name="P456" style:parent-style-name="Normálny" style:family="paragraph">
      <style:paragraph-properties style:text-autospace="none" fo:text-align="center" fo:margin-bottom="0in" fo:line-height="100%"/>
      <style:text-properties style:font-name="ITCBookmanEE" style:font-name-asian="Times New Roman" style:font-name-complex="ITCBookmanEE" fo:font-weight="bold" style:font-weight-asian="bold" fo:font-size="10.5pt" style:font-size-asian="10.5pt" style:font-size-complex="10.5pt" style:language-asian="sk" style:country-asian="SK"/>
    </style:style>
    <style:style style:name="P457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P458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P459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61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62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63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64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65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66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467" style:parent-style-name="Predvolenépísmoodseku" style:family="text">
      <style:text-properties style:font-name="inherit" style:font-name-asian="Times New Roman" style:font-name-complex="Courier New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P46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6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4pt" style:font-size-asian="4pt" style:font-size-complex="10.5pt" style:language-asian="sk" style:country-asian="SK"/>
    </style:style>
    <style:style style:name="P47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7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7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6.5pt" style:font-size-asian="6.5pt" style:font-size-complex="10.5pt" style:language-asian="sk" style:country-asian="SK"/>
    </style:style>
    <style:style style:name="P47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7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7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4pt" style:font-size-asian="4pt" style:font-size-complex="10.5pt" style:language-asian="sk" style:country-asian="SK"/>
    </style:style>
    <style:style style:name="P47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7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7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7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10.5pt" style:language-asian="sk" style:country-asian="SK"/>
    </style:style>
    <style:style style:name="P480" style:parent-style-name="Normálny" style:family="paragraph">
      <style:paragraph-properties style:text-autospace="none" fo:text-align="justify" fo:margin-bottom="0in" fo:line-height="100%"/>
    </style:style>
    <style:style style:name="T481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T482" style:parent-style-name="Predvolenépísmoodseku" style:family="text">
      <style:text-properties style:font-name="ITCBookmanEE" style:font-name-asian="Times New Roman" style:font-name-complex="ITCBookmanEE" fo:font-weight="bold" style:font-weight-asian="bold" fo:font-size="10.5pt" style:font-size-asian="10.5pt" style:font-size-complex="10.5pt" style:language-asian="sk" style:country-asian="SK"/>
    </style:style>
    <style:style style:name="T483" style:parent-style-name="Predvolenépísmoodseku" style:family="text">
      <style:text-properties style:font-name="ITCBookmanEE" style:font-name-asian="Times New Roman" style:font-name-complex="ITCBookmanEE" fo:font-size="5pt" style:font-size-asian="5pt" style:font-size-complex="5pt" style:language-asian="sk" style:country-asian="SK"/>
    </style:style>
    <style:style style:name="T484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T485" style:parent-style-name="Predvolenépísmoodseku" style:family="text">
      <style:text-properties style:font-name="ITCBookmanEE" style:font-name-asian="Times New Roman" style:font-name-complex="ITCBookmanEE" fo:font-size="5pt" style:font-size-asian="5pt" style:font-size-complex="5pt" style:language-asian="sk" style:country-asian="SK"/>
    </style:style>
    <style:style style:name="T486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T487" style:parent-style-name="Predvolenépísmoodseku" style:family="text">
      <style:text-properties style:font-name="ITCBookmanEE" style:font-name-asian="Times New Roman" style:font-name-complex="ITCBookmanEE" fo:font-weight="bold" style:font-weight-asian="bold" fo:font-size="10.5pt" style:font-size-asian="10.5pt" style:font-size-complex="10.5pt" style:language-asian="sk" style:country-asian="SK"/>
    </style:style>
    <style:style style:name="T488" style:parent-style-name="Predvolenépísmoodseku" style:family="text"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8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9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49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4pt" style:font-size-asian="4pt" style:font-size-complex="10.5pt" style:language-asian="sk" style:country-asian="SK"/>
    </style:style>
    <style:style style:name="P49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6.5pt" style:font-size-asian="6.5pt" style:font-size-complex="10.5pt" style:language-asian="sk" style:country-asian="SK"/>
    </style:style>
    <style:style style:name="P49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49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0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6.5pt" style:font-size-asian="6.5pt" style:font-size-complex="10.5pt" style:language-asian="sk" style:country-asian="SK"/>
    </style:style>
    <style:style style:name="P50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0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0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0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0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0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10.5pt" style:font-size-asian="10.5pt" style:font-size-complex="10.5pt" style:language-asian="sk" style:country-asian="SK"/>
    </style:style>
    <style:style style:name="P50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4.5pt" style:font-size-asian="14.5pt" style:font-size-complex="10.5pt" style:language-asian="sk" style:country-asian="SK"/>
    </style:style>
    <style:style style:name="P50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3.5pt" style:font-size-asian="13.5pt" style:font-size-complex="10.5pt" style:language-asian="sk" style:country-asian="SK"/>
    </style:style>
    <style:style style:name="P50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1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1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2.5pt" style:font-size-asian="12.5pt" style:font-size-complex="10.5pt" style:language-asian="sk" style:country-asian="SK"/>
    </style:style>
    <style:style style:name="P51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1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1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10.5pt" style:font-size-asian="10.5pt" style:font-size-complex="9.5pt" style:language-asian="sk" style:country-asian="SK"/>
    </style:style>
    <style:style style:name="P51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1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1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9pt" style:font-size-asian="9pt" style:font-size-complex="9pt" style:language-asian="sk" style:country-asian="SK"/>
    </style:style>
    <style:style style:name="P51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7pt" style:font-size-asian="7pt" style:font-size-complex="9pt" style:language-asian="sk" style:country-asian="SK"/>
    </style:style>
    <style:style style:name="P51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2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2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2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2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24" style:parent-style-name="Normálny" style:family="paragraph">
      <style:paragraph-properties style:text-autospace="none" fo:text-align="justify" fo:margin-bottom="0in" fo:line-height="100%"/>
    </style:style>
    <style:style style:name="T525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T526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font-size="9pt" style:font-size-asian="9pt" style:font-size-complex="9pt" style:language-asian="sk" style:country-asian="SK"/>
    </style:style>
    <style:style style:name="T527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28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30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31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32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33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34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35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T536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font-size="9pt" style:font-size-asian="9pt" style:font-size-complex="9pt" fo:language="hu" fo:country="HU" style:language-asian="sk" style:country-asian="SK"/>
    </style:style>
    <style:style style:name="P53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3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39" style:parent-style-name="Normálny" style:family="paragraph">
      <style:paragraph-properties style:text-autospace="none" fo:text-align="justify" fo:margin-bottom="0in" fo:line-height="100%"/>
    </style:style>
    <style:style style:name="T540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T541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font-size="9pt" style:font-size-asian="9pt" style:font-size-complex="9pt" style:language-asian="sk" style:country-asian="SK"/>
    </style:style>
    <style:style style:name="P54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4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5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5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5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5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54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sk" style:country-asian="SK"/>
    </style:style>
    <style:style style:name="P555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6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7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8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59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60" style:parent-style-name="Odsekzoznamu" style:family="paragraph">
      <style:paragraph-properties fo:margin-bottom="0in" fo:line-height="100%">
        <style:tab-stops>
          <style:tab-stop style:type="left" style:position="-0.1055in"/>
          <style:tab-stop style:type="left" style:position="0.5305in"/>
          <style:tab-stop style:type="left" style:position="1.1666in"/>
          <style:tab-stop style:type="left" style:position="1.8027in"/>
          <style:tab-stop style:type="left" style:position="2.4388in"/>
          <style:tab-stop style:type="left" style:position="3.075in"/>
          <style:tab-stop style:type="left" style:position="3.7111in"/>
          <style:tab-stop style:type="left" style:position="4.3472in"/>
          <style:tab-stop style:type="left" style:position="4.9833in"/>
          <style:tab-stop style:type="left" style:position="5.6194in"/>
          <style:tab-stop style:type="left" style:position="6.2555in"/>
          <style:tab-stop style:type="left" style:position="6.8916in"/>
          <style:tab-stop style:type="left" style:position="7.5277in"/>
          <style:tab-stop style:type="left" style:position="8.1638in"/>
          <style:tab-stop style:type="left" style:position="8.8in"/>
          <style:tab-stop style:type="left" style:position="9.436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61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62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63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64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65" style:parent-style-name="Odsekzoznamu" style:family="paragraph">
      <style:paragraph-properties fo:margin-bottom="0in" fo:line-height="100%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  <style:tab-stop style:type="left" style:position="9.8298in"/>
        </style:tab-stops>
      </style:paragraph-properties>
    </style:style>
    <style:style style:name="T56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567" style:parent-style-name="Predvolenépísmoodseku" style:family="text">
      <style:text-properties style:font-name="Times New Roman" style:font-name-asian="Times New Roman" fo:font-size="10pt" style:font-size-asian="10pt" style:font-size-complex="10pt" fo:language="hu" fo:country="HU" style:language-asian="sk" style:country-asian="SK"/>
    </style:style>
    <style:style style:name="P56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569" style:parent-style-name="Normálny" style:family="paragraph">
      <style:paragraph-properties style:text-autospace="none" fo:text-align="justify" fo:margin-bottom="0in" fo:line-height="100%"/>
    </style:style>
    <style:style style:name="T570" style:parent-style-name="Predvolenépísmoodseku" style:family="text"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T571" style:parent-style-name="Predvolenépísmoodseku" style:family="text"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72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T57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57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9.5pt" style:font-size-asian="9.5pt" style:font-size-complex="9.5pt" style:language-asian="sk" style:country-asian="SK"/>
    </style:style>
    <style:style style:name="P57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57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7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8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9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9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9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593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94" style:parent-style-name="Normálny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595" style:parent-style-name="Normálny" style:family="paragraph">
      <style:text-properties style:font-name="Times New Roman" fo:font-size="12pt" style:font-size-asian="12pt" style:font-size-complex="12pt"/>
    </style:style>
    <style:style style:name="P596" style:parent-style-name="Normálny" style:family="paragraph">
      <style:text-properties style:font-name="Times New Roman" fo:font-size="12pt" style:font-size-asian="12pt" style:font-size-complex="12pt"/>
    </style:style>
    <style:style style:name="P597" style:parent-style-name="Normálny" style:family="paragraph">
      <style:text-properties style:font-name="Times New Roman" fo:font-size="12pt" style:font-size-asian="12pt" style:font-size-complex="12pt"/>
    </style:style>
    <style:style style:name="P59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9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0" style:parent-style-name="Normá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2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3" style:parent-style-name="Normálny" style:family="paragraph">
      <style:text-properties style:font-name="Times New Roman" fo:font-size="12pt" style:font-size-asian="12pt" style:font-size-complex="12pt"/>
    </style:style>
    <style:style style:name="P60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5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6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7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8" style:parent-style-name="Normálny" style:family="paragraph">
      <style:paragraph-properties fo:text-align="justify" fo:line-height="150%"/>
    </style:style>
    <style:style style:name="T609" style:parent-style-name="Predvolenépísmoodseku" style:family="text">
      <style:text-properties style:font-name="Times New Roman" fo:font-size="12pt" style:font-size-asian="12pt" style:font-size-complex="12pt"/>
    </style:style>
    <style:style style:name="T6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11" style:parent-style-name="Predvolenépísmoodseku" style:family="text">
      <style:text-properties style:font-name="Times New Roman" fo:font-size="12pt" style:font-size-asian="12pt" style:font-size-complex="12pt"/>
    </style:style>
    <style:style style:name="T6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13" style:parent-style-name="Predvolenépísmoodseku" style:family="text">
      <style:text-properties style:font-name="Times New Roman" fo:font-size="12pt" style:font-size-asian="12pt" style:font-size-complex="12pt"/>
    </style:style>
    <style:style style:name="T61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15" style:parent-style-name="Predvolenépísmoodseku" style:family="text">
      <style:text-properties style:font-name="Times New Roman" fo:font-size="12pt" style:font-size-asian="12pt" style:font-size-complex="12pt"/>
    </style:style>
    <style:style style:name="T6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17" style:parent-style-name="Predvolenépísmoodseku" style:family="text">
      <style:text-properties style:font-name="Times New Roman" fo:font-size="12pt" style:font-size-asian="12pt" style:font-size-complex="12pt"/>
    </style:style>
    <style:style style:name="T618" style:parent-style-name="Predvolenépísmoodseku" style:family="text">
      <style:text-properties style:font-name="Times New Roman" fo:font-size="12pt" style:font-size-asian="12pt" style:font-size-complex="12pt"/>
    </style:style>
    <style:style style:name="T619" style:parent-style-name="Predvolenépísmoodseku" style:family="text">
      <style:text-properties style:font-name="Times New Roman" fo:font-size="12pt" style:font-size-asian="12pt" style:font-size-complex="12pt"/>
    </style:style>
    <style:style style:name="T620" style:parent-style-name="Predvolenépísmoodseku" style:family="text">
      <style:text-properties style:font-name="Times New Roman" fo:font-size="12pt" style:font-size-asian="12pt" style:font-size-complex="12pt"/>
    </style:style>
    <style:style style:name="T621" style:parent-style-name="Predvolenépísmoodseku" style:family="text">
      <style:text-properties style:font-name="Times New Roman" fo:font-size="12pt" style:font-size-asian="12pt" style:font-size-complex="12pt"/>
    </style:style>
    <style:style style:name="P622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24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2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26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P627" style:parent-style-name="Normálny" style:family="paragraph">
      <style:text-properties style:font-name="Times New Roman" fo:font-size="12pt" style:font-size-asian="12pt" style:font-size-complex="12pt"/>
    </style:style>
    <style:style style:name="P628" style:parent-style-name="Normálny" style:family="paragraph">
      <style:text-properties style:font-name="Times New Roman" fo:font-size="12pt" style:font-size-asian="12pt" style:font-size-complex="12pt"/>
    </style:style>
    <style:style style:name="P629" style:parent-style-name="Normálny" style:family="paragraph">
      <style:text-properties style:font-name="Times New Roman" fo:font-size="12pt" style:font-size-asian="12pt" style:font-size-complex="12pt"/>
    </style:style>
    <style:style style:name="P630" style:parent-style-name="Normá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1" style:parent-style-name="Normálny" style:family="paragraph">
      <style:text-properties style:font-name="Times New Roman" fo:font-size="12pt" style:font-size-asian="12pt" style:font-size-complex="12pt"/>
    </style:style>
    <style:style style:name="P632" style:parent-style-name="Normálny" style:family="paragraph">
      <style:paragraph-properties fo:margin-bottom="0in"/>
    </style:style>
    <style:style style:name="T633" style:parent-style-name="Predvolenépísmoodseku" style:family="text">
      <style:text-properties style:font-name="Times New Roman" fo:font-size="12pt" style:font-size-asian="12pt" style:font-size-complex="12pt"/>
    </style:style>
    <style:style style:name="T63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35" style:parent-style-name="Normálny" style:family="paragraph">
      <style:paragraph-properties fo:margin-bottom="0in"/>
    </style:style>
    <style:style style:name="T636" style:parent-style-name="Predvolenépísmoodseku" style:family="text">
      <style:text-properties style:font-name="Times New Roman" fo:font-size="12pt" style:font-size-asian="12pt" style:font-size-complex="12pt"/>
    </style:style>
    <style:style style:name="T6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38" style:parent-style-name="Normálny" style:family="paragraph">
      <style:paragraph-properties fo:margin-bottom="0in"/>
    </style:style>
    <style:style style:name="T6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7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48" style:parent-style-name="Normálny" style:family="paragraph">
      <style:text-properties style:font-name="Times New Roman" fo:font-size="12pt" style:font-size-asian="12pt" style:font-size-complex="12pt"/>
    </style:style>
    <style:style style:name="P649" style:parent-style-name="Normálny" style:family="paragraph">
      <style:text-properties style:font-name="Times New Roman" fo:font-size="12pt" style:font-size-asian="12pt" style:font-size-complex="12pt"/>
    </style:style>
    <style:style style:name="P650" style:parent-style-name="Normálny" style:family="paragraph">
      <style:text-properties style:font-name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ŽIADOSŤ O ZABEZPEČENIE  POSKYTOVANIA</text:h>
      <text:p text:style-name="P2"><text:span text:style-name="T3">ODĽAHČOVACEJ SLUŽBY</text:span></text:p>
      <text:p text:style-name="P4">KÉRELEM TEHERMENTESITŐ SZOLGÁLTATÁS</text:p>
      <text:p text:style-name="P5">BEBIZTOSITÁSÁRA</text:p>
      <text:p text:style-name="P6"/>
      <text:p text:style-name="P7"><text:s text:c="150"/>podacia pečiatka</text:p>
      <text:p text:style-name="P8"><text:span text:style-name="T9"><text:s text:c="2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8"/></text:span><text:span text:style-name="T20"><text:s/></text:span><text:span text:style-name="T21">iktató b</text:span><text:span text:style-name="T22">élyegző</text:span></text:p>
      <text:p text:style-name="P23"><text:span text:style-name="T24"><draw:custom-shape svg:x="3.16111in" svg:y="0.05903in" svg:width="3.12639in" svg:height="1.54167in" draw:z-index="25165568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6" text:continue-numbering="true">
        <text:list-item>
          <text:p text:style-name="P32"><text:span text:style-name="T33">Údaje o fyzickej osobe :<text:s/></text:span><text:span text:style-name="T34">(</text:span><text:span text:style-name="T35">opatrovateľ/ka</text:span><text:span text:style-name="T36">)</text:span></text:p>
        </text:list-item>
      </text:list>
      <text:p text:style-name="P37">A természetes személy adatai: (ápoló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Meno, priezvisko, titul<text:s/>:</text:p>
            <text:p text:style-name="P45"><text:span text:style-name="T46">Keresztnév, vezetéknév, titulus</text:span><text:span text:style-name="T47">: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Dátum narodenia:</text:p>
            <text:p text:style-name="P51">Születési idő:</text:p>
            <text:p text:style-name="P52"/>
          </table:table-cell>
          <table:table-cell table:style-name="TableCell53">
            <text:p text:style-name="P54">Rodinný stav :</text:p>
            <text:p text:style-name="P55">Családi állapot:</text:p>
          </table:table-cell>
          <table:table-cell table:style-name="TableCell56">
            <text:p text:style-name="P57">Tel.kontakt :</text:p>
            <text:p text:style-name="P58">Telefonos elérhetőség:</text:p>
          </table:table-cell>
        </table:table-row>
        <table:table-row table:style-name="TableRow59">
          <table:table-cell table:style-name="TableCell60">
            <text:p text:style-name="P61">Trvalý pobyt<text:s/>:</text:p>
            <text:p text:style-name="P62">Állandó lakhely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Aktuálne miesto<text:s/>pobytu<text:s/>:</text:p>
            <text:p text:style-name="P71">Aktuális lakhely:</text:p>
          </table:table-cell>
          <table:covered-table-cell/>
          <table:covered-table-cell/>
        </table:table-row>
      </table:table>
      <text:p text:style-name="P72"/>
      <text:list text:style-name="LFO16" text:continue-numbering="true">
        <text:list-item>
          <text:p text:style-name="P73"><text:span text:style-name="T74">Údaje o</text:span><text:span text:style-name="T75"> fyzickej osobe</text:span><text:span text:style-name="T76"><text:s/>:<text:s/></text:span><text:span text:style-name="T77">(opatrovaná osoba)</text:span></text:p>
        </text:list-item>
      </text:list>
      <text:p text:style-name="P78">A természetes személy adatai:(az ápolásra szorult személy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Meno, priezvisko :</text:p>
            <text:p text:style-name="P86">Keresztnév, vezetéknév: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Dátum narodenia :</text:p>
            <text:p text:style-name="P91">Születési idő:</text:p>
            <text:p text:style-name="P92"/>
          </table:table-cell>
          <table:table-cell table:style-name="TableCell93">
            <text:p text:style-name="P94">Rodinný stav :</text:p>
            <text:p text:style-name="P95"><text:span text:style-name="T96">Családi állapot</text:span><text:span text:style-name="T97">:</text:span></text:p>
          </table:table-cell>
          <table:table-cell table:style-name="TableCell98">
            <text:p text:style-name="P99">Tel.kontakt :</text:p>
            <text:p text:style-name="P100">Telefonos elérhetőség:</text:p>
          </table:table-cell>
        </table:table-row>
        <table:table-row table:style-name="TableRow101">
          <table:table-cell table:style-name="TableCell102" table:number-columns-spanned="2">
            <text:p text:style-name="P103">Adresa trvalého pobytu :</text:p>
            <text:p text:style-name="P104">Az állandó lakhely címe: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Aktuáln</text:span><text:span text:style-name="T111">e miesto pobytu</text:span><text:span text:style-name="T112"><text:s/>:</text:span></text:p>
            <text:p text:style-name="P113">Aktuális lakhely:</text:p>
          </table:table-cell>
          <table:covered-table-cell/>
          <table:covered-table-cell/>
        </table:table-row>
      </table:table>
      <text:p text:style-name="P114"/>
      <text:list text:style-name="LFO16" text:continue-numbering="true">
        <text:list-item>
          <text:p text:style-name="P115">Údaje o rodinných príslušníkoch<text:s/>opatrovanej osoby<text:s/>:</text:p>
        </text:list-item>
      </text:list>
      <text:p text:style-name="P116">Az ápolt személy családi hozzátartozóinak az adatai:</text:p>
      <text:p text:style-name="P117"/>
      <text:list text:style-name="LFO1" text:continue-numbering="true">
        <text:list-item>
          <text:p text:style-name="P118"><text:span text:style-name="T119">údaje o manželovi/ manželke a ďalších spoločne posudzovaných osobách, žijúcich v spoločnej domácnosti <text:s/>:</text:span></text:p>
        </text:list-item>
      </text:list>
      <text:p text:style-name="P120">A házastárs és a közös háztartásban élő más, közösen értékelt személyek adatai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Meno a priezvisko</text:p>
            <text:p text:style-name="P128">Keresztnév, vezetéknév</text:p>
          </table:table-cell>
          <table:table-cell table:style-name="TableCell129">
            <text:p text:style-name="P130">Adresa, telefón</text:p>
            <text:p text:style-name="P131">Lakhely, telefon</text:p>
          </table:table-cell>
          <table:table-cell table:style-name="TableCell132">
            <text:p text:style-name="P133">Príbuzenský vzťah</text:p>
            <text:p text:style-name="P134">Hozzátartozói kapcsolat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list text:style-name="LFO1" text:continue-numbering="true">
        <text:list-item>
          <text:p text:style-name="P157">osoby žijúce mimo spoločnej domácnosti ( manželka, rodičia, deti, zať, nevesta )</text:p>
        </text:list-item>
      </text:list>
      <text:p text:style-name="P158">a<text:s/>közös háztartáson kívül élő személyek (házastárs, szülők, gyerekek, vő, meny)<text:s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Meno a priezvisko</text:p>
            <text:p text:style-name="P166">Keresztnév, vezetéknév</text:p>
          </table:table-cell>
          <table:table-cell table:style-name="TableCell167">
            <text:p text:style-name="P168">Adresa, telefón</text:p>
            <text:p text:style-name="P169">Lakhely, telefon</text:p>
          </table:table-cell>
          <table:table-cell table:style-name="TableCell170">
            <text:p text:style-name="P171">Príbuzenský vzťah</text:p>
            <text:p text:style-name="P172">Hozzátartozói kapcsolat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list text:style-name="LFO16" text:continue-numbering="true">
        <text:list-item>
          <text:p text:style-name="P202">Druh sociálnej služby podľa výberu opatrovanej osoby:</text:p>
        </text:list-item>
      </text:list>
      <text:p text:style-name="P203">Az ápolt személy által kiválasztott szociális szolgáltatás fajtái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Druh sociálnej služby</text:span><text:span text:style-name="T210">, ktorá sa bude poskytovať opatrovanej osobe počas čerpania</text:span></text:p>
            <text:p text:style-name="P211">odľahčovacej služby:</text:p>
            <text:p text:style-name="P212">Az ápolt személynek a<text:s/>tehermentesitő<text:s/>szolgáltatások idején nyújtandó<text:s/>szociális szolgáltatások fajtái<text:s/><text:s/></text:p>
            <text:p text:style-name="P213"><text:span text:style-name="T214"><draw:custom-shape svg:x="0.0625in" svg:y="0.07708in" svg:width="0.10347in" svg:height="0.09931in" draw:z-index="251656704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15"><text:s text:c="7"/></text:span><text:span text:style-name="T216">domáca opatrovateľská služba</text:span><text:span text:style-name="T217"><text:s text:c="2"/>..................................................</text:span><text:span text:style-name="T218">.....</text:span></text:p>
            <text:p text:style-name="P219"><text:span text:style-name="T220"><text:s text:c="7"/></text:span><text:span text:style-name="T221">házi gondozószolgálat</text:span><text:span text:style-name="T222"><text:s text:c="2"/></text:span></text:p>
            <text:p text:style-name="P223"><text:span text:style-name="T224"><draw:custom-shape svg:x="0.0625in" svg:y="0.03889in" svg:width="0.10347in" svg:height="0.09931in" draw:z-index="251657728" draw:id="id2" draw:style-name="a2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225"><text:s text:c="7"/></text:span><text:span text:style-name="T226">sociálna služba v dennom stacionári ......................................</text:span><text:span text:style-name="T227">....</text:span><text:span text:style-name="T228">....</text:span><text:span text:style-name="T229">.</text:span></text:p>
            <text:p text:style-name="P230"><text:span text:style-name="T231"><text:s text:c="7"/></text:span><text:span text:style-name="T232">nappali központban nyújtott szolgáltatás</text:span><text:span text:style-name="T233"><text:s/></text:span><text:span text:style-name="T234"><text:s text:c="5"/></text:span><text:span text:style-name="T235"><text:s/></text:span><text:span text:style-name="T236"><text:s text:c="6"/></text:span></text:p>
            <text:p text:style-name="P237"><text:span text:style-name="T238"><draw:custom-shape svg:x="0.07083in" svg:y="0.05069in" svg:width="0.10347in" svg:height="0.09931in" draw:z-index="251658752" draw:id="id3" draw:style-name="a3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239"><text:s text:c="3"/></text:span><text:span text:style-name="T240"><text:s text:c="4"/></text:span><text:span text:style-name="T241">sociálna služba v zariadení opatrovateľskej služby <text:s/>...................</text:span><text:span text:style-name="T242">...</text:span></text:p>
            <text:p text:style-name="P243"><text:span text:style-name="T244"><text:s text:c="6"/></text:span><text:span text:style-name="T245"><text:s/></text:span><text:span text:style-name="T246">gondozási szolgáltató intézményben nyújtott szolgáltatás</text:span></text:p>
            <text:p text:style-name="P247"><text:span text:style-name="T248"><draw:custom-shape svg:x="0.0875in" svg:y="0.03819in" svg:width="0.10347in" svg:height="0.09931in" draw:z-index="251659776" draw:id="id4" draw:style-name="a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249"><text:s text:c="6"/></text:span><text:span text:style-name="T250"><text:s/></text:span><text:span text:style-name="T251">sociálna služba v zariadení pre seniorov</text:span><text:span text:style-name="T252"><text:s text:c="2"/>....................................</text:span><text:span text:style-name="T253">....</text:span></text:p>
            <text:p text:style-name="P254"><text:span text:style-name="T255"><text:s text:c="7"/></text:span><text:span text:style-name="T256">idősek otthonában nyújtott szolgáltatás</text:span></text:p>
          </table:table-cell>
        </table:table-row>
      </table:table>
      <text:p text:style-name="P257"/>
      <text:list text:style-name="LFO16" text:continue-numbering="true">
        <text:list-item>
          <text:p text:style-name="P258">Čas poskytovania<text:s/>odľahčovacej služby</text:p>
        </text:list-item>
      </text:list>
      <text:p text:style-name="P259">A tehermentesitő<text:s/>szolgáltatások időtartama</text:p>
      <text:p text:style-name="P260"/>
      <text:p text:style-name="P261"><text:s text:c="5"/></text:p>
      <text:p text:style-name="P262">Deň začatia:<text:s/>...............................<text:s text:c="2"/>Čas poskytovania: .............................<text:s/>Deň skončenia:<text:s/>...........................</text:p>
      <text:p text:style-name="P263">A kezdés időpontja <text:s text:c="22"/>Az ellátás időtartama <text:s text:c="26"/>A befejezés időpontja</text:p>
      <text:p text:style-name="P264"/>
      <text:p text:style-name="P265"/>
      <text:p text:style-name="P266">6.Zdôvodnenie, prečo rodinní<text:s/>príslušníci nemôžu zabezpečiť opatrovanie fyzickej osoby s ŤZP :<text:s text:c="3"/></text:p>
      <text:p text:style-name="P267"><text:span text:style-name="T268"><text:s text:c="3"/></text:span><text:span text:style-name="T269">Indoklás, miért nem tudnak gondoskodni a fogyatékkal éló személyről a hozzátartozói:</text:span></text:p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</table:table>
      <text:h text:style-name="P276" text:outline-level="2"/>
      <text:h text:style-name="P277" text:outline-level="2">7. Informovanie dotknutej osoby <text:s/>o <text:s/>spracovaní <text:s/>osobných údajov</text:h>
      <text:p text:style-name="P278"><text:span text:style-name="T279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280">, za účelom, ktorý je predmetom tejto žiadosti.</text:span><text:span text:style-name="T281"><text:s/>Doba platnosti spracovávania sa viaže na dobu trvania preukázateľného účelu spracúvania osobných údajov dotknutej osoby.</text:span><text:span text:style-name="T282"><text:s/></text:span><text:span text:style-name="T283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284">Dotknutá osoba môže od prevádzkovateľa požadovať prístup k jej osobným údajom, má právo na ich opravu,<text:s/></text:span><text:span text:style-name="T285">právo namietať proti spracúvaniu, ak sa domnieva, že jej osobné údaje sú spracúvané nespravodlivo alebo nezákonne, môžete podať sťažnosť na dozorný orgán ako</text:span><text:span text:style-name="T286"><text:s/>aj právo podať návrh na začatie konania dozornému orgánu<text:s/></text:span><text:span text:style-name="T287">ktorým je Úrad na ochranu osobných údajov Slovenskej republiky, Hraničná 12, 820 07 Bratislava 27</text:span><text:span text:style-name="T288">.</text:span><text:span text:style-name="T289"><text:s/>Predmetné práva si dotknutá osoba môže uplatniť  písomne<text:s/></text:span><text:soft-page-break/><text:span text:style-name="T290">doručením žiadosti na adresu:<text:s/></text:span><text:span text:style-name="T291">Mesto Rožňava, Šafárikova 29, 048 01 Rožňava</text:span><text:span text:style-name="T292">, osobne do podateľne  alebo elektronicky na email<text:s/></text:span><text:a xlink:href="mailto:podatelna@roznava.sk" office:target-frame-name="_top" xlink:show="replace"><text:span text:style-name="T293">podatelna@roznava.sk</text:span></text:a><text:span text:style-name="T294">, zodpovedná osoba za ochranu osobných údajov<text:s/></text:span><text:a xlink:href="mailto:zo@osobnyudaj.sk" office:target-frame-name="_top" xlink:show="replace"><text:span text:style-name="T295">zo@osobnyudaj.sk</text:span></text:a><text:span text:style-name="T296"><text:s/></text:span></text:p>
      <text:p text:style-name="P297"><text:span text:style-name="T298"><text:s/>Viac informácií o ochrane osobných údajoch nájdete na webovom sídle mesta –<text:s/></text:span><text:span text:style-name="T299">www.roznava.sk</text:span><text:span text:style-name="T300">.</text:span></text:p>
      <text:p text:style-name="P301"><text:span text:style-name="T302">Az érintett személy tájékoztatása a személyes adatok kezelését illetően</text:span></text:p>
      <text:p text:style-name="P303"><text:span text:style-name="T304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305">08</text:span><text:span text:style-name="T306"><text:s/>sz. <text:s/>a szociális szolgáltatásokról <text:s/>és annak későbbi elő</text:span><text:span text:style-name="T307">í</text:span><text:span text:style-name="T308">rásairól szóló jogalap, amelyek a kérelem tárgyát képezik.</text:span></text:p>
      <text:p text:style-name="P309"><text:span text:style-name="T310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311">08</text:span><text:span text:style-name="T312"><text:s/>sz., a szociális szolgáltatásokról <text:s/>és annak későbbi elő</text:span><text:span text:style-name="T313">í</text:span><text:span text:style-name="T314">rásairól szóló törvény alapján a <text:s/>személyes adatok kiadhatóak az illetékes államigazgatási és más szerveknek. Az érintett személy az adatkezelőtől kérheti a személyes adataihoz való hozzáférést, jogosult azok módo</text:span><text:span text:style-name="T315">sí</text:span><text:span text:style-name="T316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317">í</text:span><text:span text:style-name="T318">rásos kérelem formájában is gyakorolhatja, amelyet a következő c</text:span><text:span text:style-name="T319">í</text:span><text:span text:style-name="T320">mre juttathat el: Mesto Rožňava, Šafárikova 29, 048 01 Rožňava, személyesen az iktatóban adhat le vagy elektronikusan a podatelna@roznava.sk valamint a személyes adatok védelméért felelős</text:span><text:span text:style-name="T321"><text:s/></text:span><text:a xlink:href="mailto:zo@osobnyudaj.sk" office:target-frame-name="_top" xlink:show="replace"><text:span text:style-name="T322">zo@osobnyudaj.sk</text:span></text:a><text:span text:style-name="T323"><text:s/></text:span><text:span text:style-name="T324"><text:s/></text:span><text:span text:style-name="T325"><text:s/>e-mail címeken. A személyes adatok védelméről bővebben a város honlapján – www.roznava.sk – tájékozódhat.</text:span></text:p>
      <text:p text:style-name="P326"/>
      <text:p text:style-name="P327"><text:span text:style-name="T328">Upozornenie</text:span><text:span text:style-name="T329"><text:s text:c="3"/></text:span><text:span text:style-name="T330">Žiadosť o odľahčovaciu službu<text:s/></text:span><text:span text:style-name="T331">spolu<text:s/></text:span><text:span text:style-name="T332">s prílohami</text:span><text:span text:style-name="T333"><text:s/></text:span><text:span text:style-name="T334">je<text:s/></text:span><text:span text:style-name="T335">fyzická osoby</text:span><text:span text:style-name="T336"><text:s/>povinn</text:span><text:span text:style-name="T337">á</text:span><text:span text:style-name="T338"><text:s/>podať mestu Rožňava v dostatočnom <text:s/>časovom predstihu</text:span><text:span text:style-name="T339"><text:s/></text:span><text:span text:style-name="T340">najmenej mesiac pred poskytnutím sociálnej služby</text:span><text:span text:style-name="T341">.</text:span></text:p>
      <text:p text:style-name="P342"><text:span text:style-name="T343">Figyelmeztetés</text:span><text:span text:style-name="T344"><text:s/>A segélyszolgáltatás iránti kérelmet<text:s/></text:span><text:span text:style-name="T345">Rozsnyó város</text:span><text:span text:style-name="T346"><text:s/>felé</text:span><text:span text:style-name="T347"><text:s/></text:span><text:span text:style-name="T348">a<text:s/></text:span><text:span text:style-name="T349">természetes személynek időben, a<text:s/></text:span><text:span text:style-name="T350">mellékletekkel együtt</text:span><text:span text:style-name="T351">,</text:span><text:span text:style-name="T352"><text:s/>legalább egy hónappal a szociális szolgáltatás<text:s/></text:span><text:span text:style-name="T353">megkezdése</text:span><text:span text:style-name="T354"><text:s/>előtt kell benyújtania.</text:span></text:p>
      <text:p text:style-name="P355"/>
      <text:p text:style-name="P356"/>
      <text:p text:style-name="P357">V Rožňave <text:s/>dňa<text:s/>........................... <text:s text:c="31"/><text:s text:c="4"/><text:s text:c="8"/>...........................................................</text:p>
      <text:p text:style-name="P358"><text:span text:style-name="T359"><text:s/>Rozsnyón,</text:span><text:span text:style-name="T360"><text:s text:c="39"/></text:span><text:span text:style-name="T361"><text:s text:c="31"/></text:span><text:span text:style-name="T362"><text:s text:c="11"/></text:span><text:span text:style-name="T363">podpis žiadateľ/zákonného zástupcu</text:span></text:p>
      <text:p text:style-name="P364"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s text:c="8"/>A kérelmező/törvényes képviselő alá</text:span><text:span text:style-name="T373">í</text:span><text:span text:style-name="T374">rása</text:span></text:p>
      <text:p text:style-name="P375"><text:s text:c="64"/><text:s text:c="79"/></text:p>
      <text:p text:style-name="P376"><text:span text:style-name="T377">Prílohy:<text:s/></text:span><text:span text:style-name="T378">/</text:span><text:span text:style-name="T379">Mellékletek:</text:span></text:p>
      <text:p text:style-name="P380"/>
      <text:p text:style-name="P381"><text:span text:style-name="T382">1</text:span><text:span text:style-name="T383"><text:s/>)</text:span><text:span text:style-name="T384"><text:s/></text:span><text:span text:style-name="T385">Potvrdenie o príjme za predchádzajúci kalendárny<text:s/></text:span><text:span text:style-name="T386">mesiac v čase podania žiadosti</text:span><text:span text:style-name="T387"><text:s/></text:span><text:span text:style-name="T388">od<text:s/></text:span><text:span text:style-name="T389"><text:s/></text:span><text:span text:style-name="T390">o</text:span><text:span text:style-name="T391">patrovanej <text:s/></text:span><text:span text:style-name="T392">oso</text:span><text:span text:style-name="T393">by</text:span><text:span text:style-name="T394"><text:s/></text:span><text:span text:style-name="T395">a príjme spoločne<text:s/></text:span><text:span text:style-name="T396">posudzovanej osoby- manžel, manželka, deti)</text:span></text:p>
      <text:p text:style-name="P397">Az ápolt személy és a vele együtt elbírálandó személy – férj, feleség, gyerek - <text:s/>a kérvény beadásának idején történő, az előző naptári hónapra vonatkozó jövedelmének az igazolása</text:p>
      <text:p text:style-name="P398"><text:span text:style-name="T399">2)<text:s/></text:span><text:span text:style-name="T400"><text:s/></text:span><text:span text:style-name="T401">Vy</text:span><text:span text:style-name="T402">hlásenie o</text:span><text:span text:style-name="T403"> </text:span><text:span text:style-name="T404">majetku</text:span><text:span text:style-name="T405"><text:s/>fyzickej osoby</text:span><text:span text:style-name="T406"><text:s/></text:span><text:span text:style-name="T407">od opatrovanej osoby</text:span></text:p>
      <text:p text:style-name="P408"><text:span text:style-name="T409"><text:s text:c="6"/></text:span><text:span text:style-name="T410">Az ápolt személy vagyonnyilatkozata</text:span></text:p>
      <text:p text:style-name="P411"><text:span text:style-name="T412">3) <text:s/></text:span><text:span text:style-name="T413">Komplexný posudok z ÚPSV</text:span><text:span text:style-name="T414">aR</text:span><text:span text:style-name="T415"><text:s/></text:span><text:span text:style-name="T416"><text:s/>o odkázanosti na sociálnu službu<text:s/></text:span><text:span text:style-name="T417">od opatrovanej osoby</text:span></text:p>
      <text:p text:style-name="P418"><text:span text:style-name="T419"><text:s text:c="5"/></text:span><text:span text:style-name="T420">Az illetékes hivatal /ÚPSVaR/ átfogó értékelése az ápolt személy szociális szolgáltatásokra való ráutaltságát<text:s/></text:span></text:p>
      <text:p text:style-name="P421"><text:s text:c="5"/>illetően</text:p>
      <text:p text:style-name="P422">4) <text:s/>Potvrdenie o trvaní nároku z ÚPSVaR  o priznaní peňažného príspevku za opatrovanie</text:p>
      <text:p text:style-name="P423"><text:span text:style-name="T424"><text:s text:c="5"/>Az illetékes hivatal /ÚPSVaR/ a pénzbeli ápolói támogatás iránti igény időtartamának megerősitése</text:span></text:p>
      <text:p text:style-name="P425"><text:span text:style-name="T426">5)</text:span><text:span text:style-name="T427"><text:s/></text:span><text:span text:style-name="T428"><text:s/></text:span><text:span text:style-name="T429">Č</text:span><text:span text:style-name="T430">estné<text:s/></text:span><text:span text:style-name="T431">vyhlásenie</text:span><text:span text:style-name="T432"><text:s/>opatrovateľ</text:span><text:span text:style-name="T433">a<text:s/></text:span><text:span text:style-name="T434"><text:s/>o bezinfekčnosti<text:s/></text:span><text:span text:style-name="T435">opatrovanej osoby</text:span><text:span text:style-name="T436"><text:s/></text:span></text:p>
      <text:p text:style-name="P437"><text:span text:style-name="T438"><text:s text:c="6"/></text:span><text:span text:style-name="T439">Ápolói nyilatkozat az ápolt személy fertőzésmentességét illetően</text:span></text:p>
      <text:p text:style-name="P440"><text:span text:style-name="T441">6</text:span><text:span text:style-name="T442"><text:s/></text:span><text:span text:style-name="T443">) Právoplatné rozhodnutie o</text:span><text:span text:style-name="T444"> </text:span><text:span text:style-name="T445">pozbavení</text:span><text:span text:style-name="T446">/obmedzení</text:span><text:span text:style-name="T447"><text:s/>spôsobilosti na právne úkony<text:s/></text:span><text:span text:style-name="T448">opatrovanej osoby</text:span></text:p>
      <text:p text:style-name="P449">Az ápolt személy cselekvőképességének megvonásáról/korlátozásáról szóló jogerős határozat</text:p>
      <text:p text:style-name="P450"/>
      <text:p text:style-name="P451"/>
      <text:p text:style-name="P452"/>
      <text:p text:style-name="P453"/>
      <text:soft-page-break/>
      <text:p text:style-name="P454">Vyhlásenie</text:p>
      <text:p text:style-name="P455">o majetku fyzickej osoby na účely platenia úhrady za <text:s/>sociálnu službu<text:s/></text:p>
      <text:p text:style-name="P456">v zmysle zákona č. 448/2008 o sociálnych službách v znení neskorších predpisov</text:p>
      <text:p text:style-name="P457">Nyilatkozat<text:s/></text:p>
      <text:p text:style-name="P458">a természetes személy, a<text:s/>szociális szolgáltatási költségtérítésére felhasználandó vagyonáról <text:s/></text:p>
      <text:p text:style-name="P459"><text:span text:style-name="T460">a<text:s/></text:span><text:span text:style-name="T461">448/2008 sz., a szociális szolgáltatásokról</text:span><text:span text:style-name="T462"><text:s/>szóló<text:s/></text:span><text:span text:style-name="T463">törvény</text:span><text:span text:style-name="T464"><text:s/>módosításairól</text:span><text:span text:style-name="T465"><text:s/></text:span><text:span text:style-name="T466">és kiegészítéseinek<text:s/></text:span><text:span text:style-name="T467">értelmében<text:s/></text:span></text:p>
      <text:p text:style-name="P468"/>
      <text:p text:style-name="P469"/>
      <text:p text:style-name="P470">Meno, priezvisko a titul: ..............................................................................................................</text:p>
      <text:p text:style-name="P471">Keresztnév, vezetéknév, titulus</text:p>
      <text:p text:style-name="P472"/>
      <text:p text:style-name="P473">Rodné číslo a dátum narodenia: ...................................................................................................</text:p>
      <text:p text:style-name="P474">Születési szám és születési idő</text:p>
      <text:p text:style-name="P475"/>
      <text:p text:style-name="P476"/>
      <text:p text:style-name="P477">Trvalý pobyt: ..................................................................................................................................</text:p>
      <text:p text:style-name="P478">Állandó lakhely</text:p>
      <text:p text:style-name="P479"/>
      <text:p text:style-name="P480"><text:span text:style-name="T481">Vyhlasujem na svoju česť,<text:s/></text:span><text:span text:style-name="T482">že vlastním / nevlastním*<text:s/></text:span><text:span text:style-name="T483"><text:s/></text:span><text:span text:style-name="T484">majetok**<text:s/></text:span><text:span text:style-name="T485"><text:s/></text:span><text:span text:style-name="T486">v hodnote presahujúcej<text:s/></text:span><text:span text:style-name="T487">10 000 eur</text:span><text:span text:style-name="T488">.</text:span></text:p>
      <text:p text:style-name="P489">Becsülettel kijelentem, hogy 10.000 eurót meghaladó értékű vagyonnal rendelkezek / nem rendelkezek.</text:p>
      <text:p text:style-name="P490"/>
      <text:p text:style-name="P491">Uvedené údaje sú pravdivé a úplné, som si vedomá/vedomý právnych následkov nepravdivého vyhlásenia, ktoré vyplývajú z príslušných právnych predpisov.</text:p>
      <text:p text:style-name="P492">A feltüntett adatok valósak és teljesek, tisztában vagyok a valótlan állitásból származó idevonatkozó jogszabályi következményekkel.</text:p>
      <text:p text:style-name="P493"/>
      <text:p text:style-name="P494"/>
      <text:p text:style-name="P495"/>
      <text:p text:style-name="P496">V ............................................... dňa .............................................</text:p>
      <text:p text:style-name="P497"/>
      <text:p text:style-name="P498"/>
      <text:p text:style-name="P499"/>
      <text:p text:style-name="P500"/>
      <text:p text:style-name="P501">......................................................................<text:tab/><text:tab/><text:s text:c="4"/>..............................................................</text:p>
      <text:p text:style-name="P502">Podpis fyzickej osoby, ktorá žiada o<text:s/><text:tab/><text:tab/><text:tab/><text:s text:c="4"/><text:tab/><text:s text:c="5"/>Podpis úradne osvedčil</text:p>
      <text:p text:style-name="P503">poskytnutie sociálnej služby</text:p>
      <text:p text:style-name="P504">azon természetes személy aláírása, aki<text:s/><text:tab/><text:tab/><text:tab/><text:s text:c="5"/><text:s text:c="4"/><text:s text:c="3"/>az aláírást hivatalosan hitelesítette</text:p>
      <text:p text:style-name="P505">a szociális szolgáltatás kérelmezője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_________________________________</text:p>
      <text:p text:style-name="P516">* Nehodiace sa prečiarknuť.</text:p>
      <text:p text:style-name="P517"><text:s text:c="3"/>A nem megfelelőt kérem áthúzni</text:p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<text:span text:style-name="T525">** Za majetok sa<text:s/></text:span><text:span text:style-name="T526">považujú<text:s/></text:span><text:span text:style-name="T527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p text:style-name="P528"><text:span text:style-name="T529">Vagyonnak minősül az ingatlan és az ingó vagyon, ideértve a pénzbeli megtakarításokat is, valamint – ha<text:s/></text:span><text:span text:style-name="T530">jellegük</text:span><text:span text:style-name="T531"><text:s/>engedi – a jogok és egyéb vagyoni értékek.<text:s/></text:span><text:span text:style-name="T532">Vagyoni értéknek, ki</text:span><text:span text:style-name="T533">zárólag a szociális szolgáltatásban részesülőt<text:s/></text:span><text:span text:style-name="T534">megillető és a 73. §-ának 10. bekezdésében felsorolt ​​személyek vagyonrésze <text:s/>szám</text:span><text:span text:style-name="T535">í</text:span><text:span text:style-name="T536">t.</text:span></text:p>
      <text:p text:style-name="P537"/>
      <text:p text:style-name="P538"/>
      <text:p text:style-name="P539"><text:span text:style-name="T540">Za majetok sa<text:s/></text:span><text:span text:style-name="T541">nepovažujú</text:span></text:p>
      <text:p text:style-name="P542">a) nehnuteľnosť, ktorú prijímateľ sociálnej služby užíva na trvalé bývanie,***</text:p>
      <text:p text:style-name="P543">b) nehnuteľnosť, ktorú užívajú na trvalé bývanie</text:p>
      <text:p text:style-name="P544">1. manžel (manželka) prijímateľa sociálnej služby,</text:p>
      <text:p text:style-name="P545">2. deti prijímateľa sociálnej služby,</text:p>
      <text:p text:style-name="P546">3. rodičia prijímateľa sociálnej služby,</text:p>
      <text:p text:style-name="P547">4. iná fyzická osoba na základe práva zodpovedajúceho vecnému bremenu,</text:p>
      <text:p text:style-name="P548">c) poľnohospodárska pôda a lesná pôda, ktorú prijímateľ sociálnej služby užíva pre svoju potrebu,</text:p>
      <text:p text:style-name="P549">d) garáž, ktorú prijímateľ sociálnej služby preukázateľne užíva,</text:p>
      <text:p text:style-name="P550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551">f) osobné motorové vozidlo, ktoré sa využíva na individuálnu prepravu z dôvodu ťažkého zdravotného postihnutia,</text:p>
      <text:p text:style-name="P552">g) hnuteľné veci, ak by bol ich predaj alebo iné nakladanie s nimi v rozpore s dobrými mravmi.</text:p>
      <text:p text:style-name="P553"/>
      <text:p text:style-name="P554">Vagyonnak nem minősül:</text:p>
      <text:list text:style-name="LFO19" text:continue-numbering="true">
        <text:list-item>
          <text:p text:style-name="P555">ingatlan, amelyet a szociális szolgáltatást igénybe vevő állandó lakhatásra használ,***</text:p>
        </text:list-item>
        <text:list-item>
          <text:p text:style-name="P556">állandó lakóhelynek használt ingatlan</text:p>
        </text:list-item>
      </text:list>
      <text:list text:style-name="LFO22" text:continue-numbering="true">
        <text:list-item>
          <text:p text:style-name="P557">a szociális szolgáltatást igénybe vevő férj (feleség),</text:p>
        </text:list-item>
        <text:list-item>
          <text:p text:style-name="P558">a szociális szolgáltatást igénybe vevő gyermekei,</text:p>
        </text:list-item>
        <text:list-item>
          <text:p text:style-name="P559">a szociális szolgáltatást igénybe vevő szülei,</text:p>
        </text:list-item>
        <text:list-item>
          <text:p text:style-name="P560">egyéb előjogokkal rendelkező természetes személy,</text:p>
        </text:list-item>
      </text:list>
      <text:list text:style-name="LFO19" text:continue-numbering="true">
        <text:list-item>
          <text:p text:style-name="P561">az a termőföld és erdőterület, amelyet a szociális szolgáltatásban részesülő saját szükségleteire használ,</text:p>
        </text:list-item>
        <text:list-item>
          <text:p text:style-name="P562">a szociális szolgáltatást igénybe vevő által bizonyíthatóan használt garázs,</text:p>
        </text:list-item>
        <text:list-item>
          <text:p text:style-name="P563">háztartási alapvető felszerelést alkotó ingóságok, ruházati cikkek és lábbelik, valamint olyan ingóságok, amelyekért egyszeri anyagi rászorultsági ellátást vagy a súlyos fogyatékosság szociális következményeinek kompenzálására szolgáló pénzbeli hozzájárulást biztosítottak,</text:p>
        </text:list-item>
        <text:list-item>
          <text:p text:style-name="P564">súlyos fogyatékosság miatt egyéni közlekedésre használt személygépjármű,</text:p>
        </text:list-item>
        <text:list-item>
          <text:p text:style-name="P565"><text:span text:style-name="T566">ingó dolgok, ha azok értékesítése vagy egyéb kezelése a jó erkölcsbe ütközne</text:span><text:span text:style-name="T567">.</text:span></text:p>
        </text:list-item>
      </text:list>
      <text:p text:style-name="P568"/>
      <text:p text:style-name="P569"><text:span text:style-name="T570">*** Na účely platenia úhrady za celoročnú pobytovú sociálnu službu uvedenú v § 34, 35, 38 a 39 sa prihliada aj na nehnuteľnosť, ktorú prijímateľ<text:s/></text:span><text:span text:style-name="T571">sociálnej služby užíva na trvalé bývanie pred začatím poskytovania sociálnej služby.“ <text:s/></text:span></text:p>
      <text:p text:style-name="P572"><text:span text:style-name="T573">***<text:s/></text:span><text:span text:style-name="T574">A 34., 35., 38. és 39. §-ban foglalt, egész évben igénybe vehető bentlakásos szociális szolgáltatás díjának kifizetése céljából figyelembe veszik azt az ingatlant, amelyet a szociális ellátásban részesülő a szociális ellátás megkezdése előtt állandó lakhatás céljára használt.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soft-page-break/>
      <text:p text:style-name="P593">Čestné<text:s/>vyhlásenie o bezinfekčnosti opatrovanej osoby</text:p>
      <text:p text:style-name="P594">Becsületbeli nyilatkozat az ápolt személy fertőzésmentességéről</text:p>
      <text:p text:style-name="P595"/>
      <text:p text:style-name="P596"/>
      <text:p text:style-name="P597"/>
      <text:p text:style-name="P598">Meno a priezvisko opatrovateľa/ky:<text:s/><text:s/>........................................................</text:p>
      <text:p text:style-name="P599">Az ápoló keresztneve és vezetékneve:</text:p>
      <text:p text:style-name="P600"/>
      <text:p text:style-name="P601">Dátum narodenia:<text:s/><text:s/>...........................................</text:p>
      <text:p text:style-name="P602">Születési idő:</text:p>
      <text:p text:style-name="P603"/>
      <text:p text:style-name="P604">Bydlisko:<text:s/><text:s/>...........................................................</text:p>
      <text:p text:style-name="P605">Lakhely:</text:p>
      <text:p text:style-name="P606"/>
      <text:p text:style-name="P607"/>
      <text:p text:style-name="P608"><text:span text:style-name="T609">Týmto potvrdzujem, že opatrovaný/á<text:s/></text:span><text:span text:style-name="T610">je</text:span><text:span text:style-name="T611"><text:s/>/<text:s/></text:span><text:span text:style-name="T612">nie je</text:span><text:span text:style-name="T613">* nositeľom prenosného ochorenia ........................................................................................ (ak áno, uveďte názov ochorenia) a<text:s/></text:span><text:span text:style-name="T614">bola</text:span><text:span text:style-name="T615"><text:s/>/<text:s/></text:span><text:span text:style-name="T616">nebola</text:span><text:span text:style-name="T617">* mu nariadená karanténa pre podozrenie z</text:span><text:span text:style-name="T618"> </text:span><text:span text:style-name="T619">nákazy</text:span><text:span text:style-name="T620"><text:s/></text:span><text:span text:style-name="T621"><text:s/>vyššie uvedenou chorobou.<text:s/></text:span></text:p>
      <text:p text:style-name="P622"><text:span text:style-name="T623">Ezúton megerősítem, hogy az ápolt beteg fertőző betegségben<text:s/></text:span><text:span text:style-name="T624">szenved/nem szenved*...</text:span><text:span text:style-name="T625"><text:s/>............................... ... (ha igen, adja meg a betegség nevét), és a fent említett betegség terjesztésének gyanúja miatt karanténba<text:s/></text:span><text:span text:style-name="T626">helyezték/nem helyezték.</text:span></text:p>
      <text:p text:style-name="P627"/>
      <text:p text:style-name="P628"/>
      <text:p text:style-name="P629">V ..........................<text:s/><text:s/>dňa ...................</text:p>
      <text:p text:style-name="P630">Kelt,<text:s/></text:p>
      <text:p text:style-name="P631"/>
      <text:p text:style-name="P632"><text:span text:style-name="T633"><text:s text:c="92"/></text:span><text:span text:style-name="T634">...........................................................<text:s/></text:span></text:p>
      <text:p text:style-name="P635"><text:span text:style-name="T636"><text:s text:c="104"/></text:span><text:span text:style-name="T637">podpis opatrovateľa/ky</text:span></text:p>
      <text:p text:style-name="P638"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text:s text:c="18"/></text:span><text:span text:style-name="T647">az ápoló aláírása</text:span></text:p>
      <text:p text:style-name="P648"/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inherit" svg:font-family="inherit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 fo:margin-bottom="0in" fo:line-height="100%"/>
      <style:text-properties style:font-name="Consolas" style:font-name-asian="Calibri" style:font-name-complex="Times New Roman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NewRoman" style:font-name-asian="Times New Roman" style:font-name-complex="TimesNew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c</meta:initial-creator>
    <dc:creator>Kristak</dc:creator>
    <meta:creation-date>2025-03-03T08:32:00Z</meta:creation-date>
    <dc:date>2025-03-03T08:32:00Z</dc:date>
    <meta:print-date>2025-03-03T08:32:00Z</meta:print-date>
    <meta:template xlink:href="Normal" xlink:type="simple"/>
    <meta:editing-cycles>2</meta:editing-cycles>
    <meta:editing-duration>PT0S</meta:editing-duration>
    <meta:document-statistic meta:page-count="6" meta:paragraph-count="30" meta:word-count="2279" meta:character-count="15241" meta:row-count="108" meta:non-whitespace-character-count="12992"/>
  </office:meta>
</office:document-meta>
</file>