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9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 fo:background-color="#D3D3D3"/>
    </style:style>
    <style:style style:name="P11" style:parent-style-name="Normálny" style:family="paragraph">
      <style:paragraph-properties style:text-autospace="none" fo:text-align="center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álny" style:family="paragraph">
      <style:paragraph-properties style:text-autospace="none" fo:text-align="center" fo:margin-right="-0.1972in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P15" style:parent-style-name="Normálny" style:family="paragraph">
      <style:paragraph-properties style:text-autospace="none" fo:text-align="center" fo:margin-right="-0.1972in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0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Normálny" style:family="paragraph">
      <style:paragraph-properties style:text-autospace="none" fo:text-align="center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5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6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7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8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29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30" style:parent-style-name="Normálny" style:family="paragraph">
      <style:paragraph-properties style:text-autospace="none" fo:text-align="center"/>
      <style:text-properties fo:font-weight="bold" style:font-weight-asian="bold"/>
    </style:style>
    <style:style style:name="P31" style:parent-style-name="Normálny" style:family="paragraph">
      <style:paragraph-properties style:text-autospace="none"/>
      <style:text-properties fo:font-weight="bold" style:font-weight-asian="bold"/>
    </style:style>
    <style:style style:name="P32" style:parent-style-name="Nadpis3" style:family="paragraph">
      <style:text-properties fo:font-weight="bold" style:font-weight-asian="bold" style:font-style-complex="normal" fo:font-size="12pt" style:font-size-asian="12pt"/>
    </style:style>
    <style:style style:name="P33" style:parent-style-name="Nadpis3" style:family="paragraph"/>
    <style:style style:name="T34" style:parent-style-name="Predvolenépísmoodseku" style:family="text">
      <style:text-properties fo:font-weight="bold" style:font-weight-asian="bold" style:font-style-complex="normal" fo:font-size="12pt" style:font-size-asian="12pt"/>
    </style:style>
    <style:style style:name="T35" style:parent-style-name="Predvolenépísmoodseku" style:family="text">
      <style:text-properties fo:font-weight="bold" style:font-weight-asian="bold" fo:font-style="normal" style:font-style-asian="normal" style:font-style-complex="normal" fo:font-size="12pt" style:font-size-asian="12pt"/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weight="bold" style:font-weight-asian="bold" fo:font-size="12pt" style:font-size-asian="12pt"/>
    </style:style>
    <style:style style:name="T40" style:parent-style-name="Predvolenépísmoodseku" style:family="text">
      <style:text-properties style:font-weight-complex="bold" fo:font-size="12pt" style:font-size-asian="12pt"/>
    </style:style>
    <style:style style:name="TableColumn42" style:family="table-column">
      <style:table-column-properties style:column-width="6.4854in"/>
    </style:style>
    <style:style style:name="Table41" style:family="table">
      <style:table-properties style:width="6.4854in" fo:margin-left="0.0486in" table:align="left"/>
    </style:style>
    <style:style style:name="TableRow43" style:family="table-row">
      <style:table-row-properties style:min-row-height="0.4368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y" style:family="paragraph">
      <style:text-properties fo:font-style="italic" style:font-style-asian="italic" style:font-style-complex="italic"/>
    </style:style>
    <style:style style:name="TableRow46" style:family="table-row">
      <style:table-row-properties style:min-row-height="0.2215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48" style:parent-style-name="Predvolenépísmoodseku" style:family="text">
      <style:text-properties fo:font-style="italic" style:font-style-asian="italic" style:font-style-complex="italic"/>
    </style:style>
    <style:style style:name="TableRow49" style:family="table-row">
      <style:table-row-properties style:min-row-height="0.2215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52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/>
    </style:style>
    <style:style style:name="TableRow53" style:family="table-row">
      <style:table-row-properties style:min-row-height="0.2319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>
        <style:tab-stops>
          <style:tab-stop style:type="left" style:position="3.3541in"/>
        </style:tab-stops>
      </style:paragraph-properties>
    </style:style>
    <style:style style:name="P56" style:parent-style-name="Normálny" style:family="paragraph">
      <style:paragraph-properties>
        <style:tab-stops>
          <style:tab-stop style:type="left" style:position="3.3541in"/>
        </style:tab-stops>
      </style:paragraph-properties>
      <style:text-properties fo:font-style="italic" style:font-style-asian="italic" style:font-style-complex="italic"/>
    </style:style>
    <style:style style:name="P57" style:parent-style-name="Nadpis1" style:family="paragraph">
      <style:text-properties fo:font-weight="bold" style:font-weight-asian="bold" fo:font-size="12pt" style:font-size-asian="12pt"/>
    </style:style>
    <style:style style:name="P58" style:parent-style-name="Nadpis1" style:family="paragraph">
      <style:text-properties fo:font-weight="bold" style:font-weight-asian="bold" fo:font-size="12pt" style:font-size-asian="12pt"/>
    </style:style>
    <style:style style:name="T59" style:parent-style-name="Predvolenépísmoodseku" style:family="text">
      <style:text-properties fo:font-style="italic" style:font-style-asian="italic" style:font-style-complex="italic"/>
    </style:style>
    <style:style style:name="TableColumn61" style:family="table-column">
      <style:table-column-properties style:column-width="6.493in"/>
    </style:style>
    <style:style style:name="Table60" style:family="table">
      <style:table-properties style:width="6.493in" fo:margin-left="0.0486in" table:align="left"/>
    </style:style>
    <style:style style:name="TableRow62" style:family="table-row">
      <style:table-row-properties style:min-row-height="0.2055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65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style="italic" style:font-style-asian="italic" style:font-style-complex="italic"/>
    </style:style>
    <style:style style:name="P66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67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69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0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1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2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3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4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5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6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7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style:font-weight-complex="bold"/>
    </style:style>
    <style:style style:name="P78" style:parent-style-name="Normálny" style:family="paragraph">
      <style:paragraph-properties>
        <style:tab-stops>
          <style:tab-stop style:type="left" style:position="2.552in"/>
        </style:tab-stops>
      </style:paragraph-properties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style:font-weight-complex="bold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Normálny" style:family="paragraph">
      <style:paragraph-properties>
        <style:tab-stops>
          <style:tab-stop style:type="left" style:position="2.552in"/>
        </style:tab-stops>
      </style:paragraph-properties>
      <style:text-properties fo:font-style="italic" style:font-style-asian="italic" style:font-style-complex="italic"/>
    </style:style>
    <style:style style:name="P83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4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5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6" style:parent-style-name="Normálny" style:family="paragraph">
      <style:paragraph-properties>
        <style:tab-stops>
          <style:tab-stop style:type="left" style:position="1.3541in"/>
        </style:tab-stops>
      </style:paragraph-properties>
      <style:text-properties fo:font-size="14pt" style:font-size-asian="14pt"/>
    </style:style>
    <style:style style:name="P87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8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89" style:parent-style-name="Predvolenépísmoodseku" style:family="text">
      <style:text-properties fo:font-style="italic" style:font-style-asian="italic" style:font-style-complex="italic"/>
    </style:style>
    <style:style style:name="T90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P91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T92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93" style:parent-style-name="Predvolenépísmoodseku" style:family="text">
      <style:text-properties style:font-weight-complex="bold" fo:font-style="italic" style:font-style-asian="italic" style:font-style-complex="italic"/>
    </style:style>
    <style:style style:name="T94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ableColumn96" style:family="table-column">
      <style:table-column-properties style:column-width="2.2125in"/>
    </style:style>
    <style:style style:name="TableColumn97" style:family="table-column">
      <style:table-column-properties style:column-width="2.7138in"/>
    </style:style>
    <style:style style:name="TableColumn98" style:family="table-column">
      <style:table-column-properties style:column-width="1.5638in"/>
    </style:style>
    <style:style style:name="Table95" style:family="table">
      <style:table-properties style:width="6.49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fo:font-weight="bold" style:font-weight-asian="bold"/>
    </style:style>
    <style:style style:name="P102" style:parent-style-name="Normálny" style:family="paragraph">
      <style:text-properties style:font-weight-complex="bold" fo:font-style="italic" style:font-style-asian="italic" style:font-style-complex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fo:font-weight="bold" style:font-weight-asian="bold"/>
    </style:style>
    <style:style style:name="P105" style:parent-style-name="Normálny" style:family="paragraph">
      <style:text-properties style:font-weight-complex="bold" fo:font-style="italic" style:font-style-asian="italic" style:font-style-complex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fo:font-weight="bold" style:font-weight-asian="bold"/>
    </style:style>
    <style:style style:name="P108" style:parent-style-name="Normálny" style:family="paragraph">
      <style:text-properties style:font-weight-complex="bold" fo:font-style="italic" style:font-style-asian="italic" style:font-style-complex="italic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line-height="150%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line-height="150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line-height="150%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line-height="150%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line-height="150%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text-properties fo:font-weight="bold" style:font-weight-asian="bold"/>
    </style:style>
    <style:style style:name="P144" style:parent-style-name="Normálny" style:family="paragraph">
      <style:paragraph-properties fo:text-align="justify"/>
    </style:style>
    <style:style style:name="T145" style:parent-style-name="Predvolenépísmoodseku" style:family="text">
      <style:text-properties fo:font-weight="bold" style:font-weight-asian="bold" fo:font-style="italic" style:font-style-asian="italic"/>
    </style:style>
    <style:style style:name="T146" style:parent-style-name="Predvolenépísmoodseku" style:family="text">
      <style:text-properties fo:font-weight="bold" style:font-weight-asian="bold" fo:font-style="italic" style:font-style-asian="italic"/>
    </style:style>
    <style:style style:name="T147" style:parent-style-name="Predvolenépísmoodseku" style:family="text">
      <style:text-properties fo:font-weight="bold" style:font-weight-asian="bold" fo:font-style="italic" style:font-style-asian="italic"/>
    </style:style>
    <style:style style:name="T148" style:parent-style-name="Predvolenépísmoodseku" style:family="text">
      <style:text-properties fo:font-style="italic" style:font-style-asian="italic"/>
    </style:style>
    <style:style style:name="T149" style:parent-style-name="Predvolenépísmoodseku" style:family="text">
      <style:text-properties fo:font-style="italic" style:font-style-asian="italic"/>
    </style:style>
    <style:style style:name="T150" style:parent-style-name="Predvolenépísmoodseku" style:family="text">
      <style:text-properties fo:font-style="italic" style:font-style-asian="italic"/>
    </style:style>
    <style:style style:name="P151" style:parent-style-name="Normálny" style:family="paragraph">
      <style:paragraph-properties fo:text-align="justify"/>
      <style:text-properties fo:font-style="italic" style:font-style-asian="italic"/>
    </style:style>
    <style:style style:name="TableColumn153" style:family="table-column">
      <style:table-column-properties style:column-width="2.2125in"/>
    </style:style>
    <style:style style:name="TableColumn154" style:family="table-column">
      <style:table-column-properties style:column-width="2.7138in"/>
    </style:style>
    <style:style style:name="TableColumn155" style:family="table-column">
      <style:table-column-properties style:column-width="1.5638in"/>
    </style:style>
    <style:style style:name="Table152" style:family="table">
      <style:table-properties style:width="6.490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text-properties fo:font-weight="bold" style:font-weight-asian="bold"/>
    </style:style>
    <style:style style:name="P159" style:parent-style-name="Normálny" style:family="paragraph">
      <style:text-properties style:font-weight-complex="bold" fo:font-style="italic" style:font-style-asian="italic" style:font-style-complex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weight="bold" style:font-weight-asian="bold"/>
    </style:style>
    <style:style style:name="P162" style:parent-style-name="Normálny" style:family="paragraph">
      <style:text-properties style:font-weight-complex="bold" fo:font-style="italic" style:font-style-asian="italic" style:font-style-complex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fo:font-weight="bold" style:font-weight-asian="bold"/>
    </style:style>
    <style:style style:name="P165" style:parent-style-name="Normálny" style:family="paragraph">
      <style:text-properties style:font-weight-complex="bold" fo:font-style="italic" style:font-style-asian="italic" style:font-style-complex="italic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line-height="150%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line-height="150%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line-height="150%"/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line-height="150%"/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line-height="150%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line-height="150%"/>
      <style:text-properties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line-height="150%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line-height="150%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line-height="150%"/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line-height="150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line-height="15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line-height="150%"/>
      <style:text-properties fo:font-weight="bold" style:font-weight-asian="bold"/>
    </style:style>
    <style:style style:name="P194" style:parent-style-name="Normálny" style:family="paragraph">
      <style:text-properties fo:font-style="italic" style:font-style-asian="italic" style:font-style-complex="italic"/>
    </style:style>
    <style:style style:name="T19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96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9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98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99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00" style:parent-style-name="Predvolenépísmoodseku" style:family="text">
      <style:text-properties style:font-weight-complex="bold" fo:font-style="italic" style:font-style-asian="italic" style:font-style-complex="italic"/>
    </style:style>
    <style:style style:name="P201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olumn203" style:family="table-column">
      <style:table-column-properties style:column-width="6.4902in"/>
    </style:style>
    <style:style style:name="Table202" style:family="table">
      <style:table-properties style:width="6.4902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adpis2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207" style:parent-style-name="Normálny" style:family="paragraph">
      <style:paragraph-properties fo:text-align="justify"/>
      <style:text-properties fo:font-style="italic" style:font-style-asian="italic" style:font-style-complex="italic"/>
    </style:style>
    <style:style style:name="P208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  <style:text-properties fo:font-style="italic" style:font-style-asian="italic" style:font-style-complex="italic"/>
    </style:style>
    <style:style style:name="P209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0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1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12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T213" style:parent-style-name="Predvolenépísmoodseku" style:family="text">
      <style:text-properties fo:font-style="italic" style:font-style-asian="italic" style:font-style-complex="italic"/>
    </style:style>
    <style:style style:name="T214" style:parent-style-name="Predvolenépísmoodseku" style:family="text">
      <style:text-properties fo:font-style="italic" style:font-style-asian="italic" style:font-style-complex="italic"/>
    </style:style>
    <style:style style:name="T215" style:parent-style-name="Predvolenépísmoodseku" style:family="text">
      <style:text-properties fo:font-style="italic" style:font-style-asian="italic" style:font-style-complex="italic"/>
    </style:style>
    <style:style style:name="T216" style:parent-style-name="Predvolenépísmoodseku" style:family="text">
      <style:text-properties fo:font-style="italic" style:font-style-asian="italic" style:font-style-complex="italic"/>
    </style:style>
    <style:style style:name="T217" style:parent-style-name="Predvolenépísmoodseku" style:family="text">
      <style:text-properties fo:font-style="italic" style:font-style-asian="italic" style:font-style-complex="italic"/>
    </style:style>
    <style:style style:name="T218" style:parent-style-name="Predvolenépísmoodseku" style:family="text">
      <style:text-properties fo:font-weight="bold" style:font-weight-asian="bold" fo:font-style="normal" style:font-style-asian="normal"/>
    </style:style>
    <style:style style:name="T219" style:parent-style-name="Predvolenépísmoodseku" style:family="text">
      <style:text-properties fo:font-weight="bold" style:font-weight-asian="bold" fo:font-style="normal" style:font-style-asian="normal"/>
    </style:style>
    <style:style style:name="P220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221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222" style:parent-style-name="Predvolenépísmoodseku" style:family="text">
      <style:text-properties style:font-weight-complex="bold" fo:font-style="italic" style:font-style-asian="italic" style:font-style-complex="italic"/>
    </style:style>
    <style:style style:name="TableColumn224" style:family="table-column">
      <style:table-column-properties style:column-width="6.4902in"/>
    </style:style>
    <style:style style:name="Table223" style:family="table">
      <style:table-properties style:width="6.490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álny" style:family="paragraph">
      <style:paragraph-properties fo:text-align="justify" fo:margin-bottom="0.0034in"/>
    </style:style>
    <style:style style:name="T228" style:parent-style-name="Predvolenépísmoodseku" style:family="text">
      <style:text-properties fo:font-size="11pt" style:font-size-asian="11pt" style:font-size-complex="11pt"/>
    </style:style>
    <style:style style:name="T229" style:parent-style-name="Predvolenépísmoodseku" style:family="text">
      <style:text-properties style:font-weight-complex="bold" fo:font-size="11pt" style:font-size-asian="11pt" style:font-size-complex="11pt"/>
    </style:style>
    <style:style style:name="T230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31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32" style:parent-style-name="Predvolenépísmoodseku" style:family="text">
      <style:text-properties fo:font-size="11pt" style:font-size-asian="11pt" style:font-size-complex="11pt"/>
    </style:style>
    <style:style style:name="T233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34" style:parent-style-name="Predvolenépísmoodseku" style:family="text">
      <style:text-properties fo:font-size="11pt" style:font-size-asian="11pt" style:font-size-complex="11pt"/>
    </style:style>
    <style:style style:name="T235" style:parent-style-name="Predvolenépísmoodseku" style:family="text">
      <style:text-properties fo:font-size="11pt" style:font-size-asian="11pt" style:font-size-complex="11pt"/>
    </style:style>
    <style:style style:name="T236" style:parent-style-name="Predvolenépísmoodseku" style:family="text">
      <style:text-properties fo:font-size="11pt" style:font-size-asian="11pt" style:font-size-complex="11pt" style:language-asian="cs" style:country-asian="CZ"/>
    </style:style>
    <style:style style:name="T237" style:parent-style-name="Predvolenépísmoodseku" style:family="text">
      <style:text-properties fo:font-size="11pt" style:font-size-asian="11pt" style:font-size-complex="11pt"/>
    </style:style>
    <style:style style:name="T238" style:parent-style-name="Predvolenépísmoodseku" style:family="text">
      <style:text-properties style:font-weight-complex="bold" style:font-style-complex="italic" fo:font-size="11pt" style:font-size-asian="11pt" style:font-size-complex="11pt" style:language-asian="cs" style:country-asian="CZ"/>
    </style:style>
    <style:style style:name="T239" style:parent-style-name="Predvolenépísmoodseku" style:family="text">
      <style:text-properties fo:font-size="11pt" style:font-size-asian="11pt" style:font-size-complex="11pt" fo:background-color="#FFFFFF"/>
    </style:style>
    <style:style style:name="T240" style:parent-style-name="Predvolenépísmoodseku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241" style:parent-style-name="Predvolenépísmoodseku" style:family="text">
      <style:text-properties fo:font-size="11pt" style:font-size-asian="11pt" style:font-size-complex="11pt" fo:background-color="#FFFFFF"/>
    </style:style>
    <style:style style:name="T242" style:parent-style-name="Predvolenépísmoodseku" style:family="text">
      <style:text-properties fo:background-color="#FFFFFF"/>
    </style:style>
    <style:style style:name="T243" style:parent-style-name="Hypertextovéprepojenie" style:family="text">
      <style:text-properties style:use-window-font-color="true" fo:background-color="#FFFFFF"/>
    </style:style>
    <style:style style:name="T244" style:parent-style-name="Predvolenépísmoodseku" style:family="text">
      <style:text-properties fo:font-size="11pt" style:font-size-asian="11pt" style:font-size-complex="11pt" fo:background-color="#FFFFFF"/>
    </style:style>
    <style:style style:name="T245" style:parent-style-name="Hypertextovéprepojenie" style:family="text">
      <style:text-properties fo:font-size="11pt" style:font-size-asian="11pt" style:font-size-complex="11pt" fo:background-color="#FFFFFF"/>
    </style:style>
    <style:style style:name="T246" style:parent-style-name="Predvolenépísmoodseku" style:family="text">
      <style:text-properties fo:font-size="11pt" style:font-size-asian="11pt" style:font-size-complex="11pt" fo:background-color="#FFFFFF"/>
    </style:style>
    <style:style style:name="P247" style:parent-style-name="Normálny" style:family="paragraph">
      <style:paragraph-properties fo:text-align="justify" fo:margin-bottom="0.0034in"/>
    </style:style>
    <style:style style:name="T248" style:parent-style-name="Predvolenépísmoodseku" style:family="text">
      <style:text-properties fo:font-size="11pt" style:font-size-asian="11pt" style:font-size-complex="11pt"/>
    </style:style>
    <style:style style:name="T249" style:parent-style-name="Predvolenépísmoodseku" style:family="text">
      <style:text-properties fo:font-size="11pt" style:font-size-asian="11pt" style:font-size-complex="11pt"/>
    </style:style>
    <style:style style:name="T250" style:parent-style-name="Hypertextovéprepojenie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Predvolenépísmoodseku" style:family="text">
      <style:text-properties fo:font-size="11pt" style:font-size-asian="11pt" style:font-size-complex="11pt"/>
    </style:style>
    <style:style style:name="P252" style:parent-style-name="PredformátovanéHTML" style:family="paragraph">
      <style:paragraph-properties fo:text-align="justify" fo:background-color="#FFFFFF"/>
    </style:style>
    <style:style style:name="P253" style:parent-style-name="PredformátovanéHTML" style:family="paragraph">
      <style:paragraph-properties fo:text-align="justify" fo:background-color="#FFFFFF"/>
    </style:style>
    <style:style style:name="T25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5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61" style:parent-style-name="PredformátovanéHTML" style:family="paragraph">
      <style:paragraph-properties fo:text-align="justify" fo:background-color="#FFFFFF"/>
    </style:style>
    <style:style style:name="T2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6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5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27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27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278" style:parent-style-name="Normálny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279" style:parent-style-name="Normálny" style:family="paragraph">
      <style:text-properties fo:font-weight="bold" style:font-weight-asian="bold" fo:font-style="italic" style:font-style-asian="italic"/>
    </style:style>
    <style:style style:name="T280" style:parent-style-name="Predvolenépísmoodseku" style:family="text">
      <style:text-properties fo:font-weight="bold" style:font-weight-asian="bold" fo:font-style="italic" style:font-style-asian="italic"/>
    </style:style>
    <style:style style:name="T281" style:parent-style-name="Predvolenépísmoodseku" style:family="text">
      <style:text-properties style:font-weight-complex="bold" fo:font-style="italic" style:font-style-asian="italic"/>
    </style:style>
    <style:style style:name="P282" style:parent-style-name="Normálny" style:family="paragraph">
      <style:text-properties fo:font-weight="bold" style:font-weight-asian="bold" fo:font-style="italic" style:font-style-asian="italic"/>
    </style:style>
    <style:style style:name="P283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84" style:parent-style-name="Normálny" style:family="paragraph">
      <style:paragraph-properties>
        <style:tab-stops>
          <style:tab-stop style:type="left" style:position="1.3541in"/>
        </style:tab-stops>
      </style:paragraph-properties>
    </style:style>
    <style:style style:name="P285" style:parent-style-name="Odsekzoznamu" style:family="paragraph">
      <style:paragraph-properties>
        <style:tab-stops>
          <style:tab-stop style:type="left" style:position="0.854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86" style:parent-style-name="Normálny" style:family="paragraph">
      <style:paragraph-properties fo:text-indent="0.2916in">
        <style:tab-stops>
          <style:tab-stop style:type="left" style:position="1.3541in"/>
        </style:tab-stops>
      </style:paragraph-properties>
      <style:text-properties fo:font-style="italic" style:font-style-asian="italic" style:font-style-complex="italic"/>
    </style:style>
    <style:style style:name="P287" style:parent-style-name="Normálny" style:family="paragraph">
      <style:text-properties fo:font-style="italic" style:font-style-asian="italic" style:font-style-complex="italic"/>
    </style:style>
    <style:style style:name="TableColumn289" style:family="table-column">
      <style:table-column-properties style:column-width="3.9409in"/>
    </style:style>
    <style:style style:name="TableColumn290" style:family="table-column">
      <style:table-column-properties style:column-width="2.5493in"/>
    </style:style>
    <style:style style:name="Table288" style:family="table">
      <style:table-properties style:width="6.4902in" fo:margin-left="0in" table:align="left"/>
    </style:style>
    <style:style style:name="TableRow291" style:family="table-row">
      <style:table-row-properties style:min-row-height="0.984in" fo:keep-together="always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álny" style:family="paragraph">
      <style:paragraph-properties>
        <style:tab-stops>
          <style:tab-stop style:type="left" style:position="1.0625in"/>
        </style:tab-stops>
      </style:paragraph-properties>
    </style:style>
    <style:style style:name="T294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P295" style:parent-style-name="Normálny" style:family="paragraph">
      <style:paragraph-properties>
        <style:tab-stops>
          <style:tab-stop style:type="left" style:position="2.2083in"/>
        </style:tab-stops>
      </style:paragraph-properties>
      <style:text-properties fo:font-weight="bold" style:font-weight-asian="bold" style:font-weight-complex="bold"/>
    </style:style>
    <style:style style:name="P296" style:parent-style-name="Normálny" style:family="paragraph">
      <style:paragraph-properties fo:text-align="center">
        <style:tab-stops>
          <style:tab-stop style:type="left" style:position="2.208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97" style:parent-style-name="Normálny" style:family="paragraph">
      <style:paragraph-properties fo:text-align="center">
        <style:tab-stops>
          <style:tab-stop style:type="left" style:position="2.2083in"/>
        </style:tab-stops>
      </style:paragraph-properties>
    </style:style>
    <style:style style:name="T29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99" style:family="table-row">
      <style:table-row-properties style:min-row-height="0.7812in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adpis6" style:family="paragraph">
      <style:text-properties fo:font-size="12pt" style:font-size-asian="12pt"/>
    </style:style>
    <style:style style:name="P302" style:parent-style-name="Normálny" style:family="paragraph">
      <style:text-properties fo:font-style="italic" style:font-style-asian="italic" style:font-style-complex="italic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adpis6" style:family="paragraph">
      <style:text-properties fo:font-size="12pt" style:font-size-asian="12pt"/>
    </style:style>
    <style:style style:name="P305" style:parent-style-name="Normálny" style:family="paragraph">
      <style:text-properties fo:font-style="italic" style:font-style-asian="italic" style:font-style-complex="italic"/>
    </style:style>
    <style:style style:name="TableRow306" style:family="table-row">
      <style:table-row-properties style:min-row-height="0.6833in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álny" style:family="paragraph">
      <style:text-properties fo:font-style="italic" style:font-style-asian="italic" style:font-style-complex="italic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adpis6" style:family="paragraph">
      <style:text-properties fo:font-size="12pt" style:font-size-asian="12pt"/>
    </style:style>
    <style:style style:name="T311" style:parent-style-name="Predvolenépísmoodseku" style:family="text">
      <style:text-properties fo:font-style="italic" style:font-style-asian="italic" style:font-style-complex="italic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T314" style:parent-style-name="Predvolenépísmoodseku" style:family="text">
      <style:text-properties fo:font-weight="normal" style:font-weight-asian="normal" fo:font-size="12pt" style:font-size-asian="12pt"/>
    </style:style>
    <style:style style:name="T315" style:parent-style-name="Predvolenépísmoodseku" style:family="text">
      <style:text-properties fo:font-weight="normal" style:font-weight-asian="normal" fo:font-size="12pt" style:font-size-asian="12pt"/>
    </style:style>
    <style:style style:name="T316" style:parent-style-name="Predvolenépísmoodseku" style:family="text">
      <style:text-properties fo:font-weight="normal" style:font-weight-asian="normal" fo:font-size="12pt" style:font-size-asian="12pt"/>
    </style:style>
    <style:style style:name="T317" style:parent-style-name="Predvolenépísmoodseku" style:family="text">
      <style:text-properties fo:font-size="10pt" style:font-size-asian="10pt" style:font-size-complex="10pt"/>
    </style:style>
    <style:style style:name="T318" style:parent-style-name="Predvolenépísmoodseku" style:family="text">
      <style:text-properties fo:font-size="12pt" style:font-size-asian="12pt"/>
    </style:style>
    <style:style style:name="T319" style:parent-style-name="Predvolenépísmoodseku" style:family="text">
      <style:text-properties fo:font-weight="normal" style:font-weight-asian="normal" fo:font-size="12pt" style:font-size-asian="12pt"/>
    </style:style>
    <style:style style:name="T320" style:parent-style-name="Predvolenépísmoodseku" style:family="text">
      <style:text-properties fo:font-weight="normal" style:font-weight-asian="normal" fo:font-size="12pt" style:font-size-asian="12pt"/>
    </style:style>
    <style:style style:name="T321" style:parent-style-name="Predvolenépísmoodseku" style:family="text">
      <style:text-properties fo:font-weight="normal" style:font-weight-asian="normal" fo:font-size="12pt" style:font-size-asian="12pt"/>
    </style:style>
    <style:style style:name="T322" style:parent-style-name="Predvolenépísmoodseku" style:family="text">
      <style:text-properties fo:font-weight="normal" style:font-weight-asian="normal" fo:font-size="12pt" style:font-size-asian="12pt"/>
    </style:style>
    <style:style style:name="T323" style:parent-style-name="Predvolenépísmoodseku" style:family="text">
      <style:text-properties fo:font-weight="normal" style:font-weight-asian="normal" fo:font-size="12pt" style:font-size-asian="12pt"/>
    </style:style>
    <style:style style:name="T324" style:parent-style-name="Predvolenépísmoodseku" style:family="text">
      <style:text-properties fo:font-weight="normal" style:font-weight-asian="normal" fo:font-size="12pt" style:font-size-asian="12pt"/>
    </style:style>
    <style:style style:name="T325" style:parent-style-name="Predvolenépísmoodseku" style:family="text">
      <style:text-properties fo:font-weight="normal" style:font-weight-asian="normal" fo:font-size="12pt" style:font-size-asian="12pt"/>
    </style:style>
    <style:style style:name="T326" style:parent-style-name="Predvolenépísmoodseku" style:family="text">
      <style:text-properties fo:font-size="12pt" style:font-size-asian="12pt"/>
    </style:style>
    <style:style style:name="T327" style:parent-style-name="Predvolenépísmoodseku" style:family="text">
      <style:text-properties fo:font-weight="normal" style:font-weight-asian="normal" fo:font-size="12pt" style:font-size-asian="12pt"/>
    </style:style>
    <style:style style:name="T328" style:parent-style-name="Predvolenépísmoodseku" style:family="text">
      <style:text-properties fo:font-style="italic" style:font-style-asian="italic" style:font-style-complex="italic"/>
    </style:style>
    <style:style style:name="T329" style:parent-style-name="Predvolenépísmoodseku" style:family="text">
      <style:text-properties fo:font-style="italic" style:font-style-asian="italic" style:font-style-complex="italic"/>
    </style:style>
    <style:style style:name="T330" style:parent-style-name="Predvolenépísmoodseku" style:family="text">
      <style:text-properties fo:font-style="italic" style:font-style-asian="italic" style:font-style-complex="italic"/>
    </style:style>
    <style:style style:name="T331" style:parent-style-name="Predvolenépísmoodseku" style:family="text">
      <style:text-properties fo:font-style="italic" style:font-style-asian="italic" style:font-style-complex="italic"/>
    </style:style>
    <style:style style:name="T332" style:parent-style-name="Predvolenépísmoodseku" style:family="text">
      <style:text-properties fo:font-style="italic" style:font-style-asian="italic" style:font-style-complex="italic"/>
    </style:style>
    <style:style style:name="T333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334" style:parent-style-name="Predvolenépísmoodseku" style:family="text">
      <style:text-properties fo:font-style="italic" style:font-style-asian="italic" style:font-style-complex="italic"/>
    </style:style>
    <style:style style:name="T335" style:parent-style-name="Predvolenépísmoodseku" style:family="text">
      <style:text-properties fo:font-style="italic" style:font-style-asian="italic" style:font-style-complex="italic"/>
    </style:style>
    <style:style style:name="T336" style:parent-style-name="Predvolenépísmoodseku" style:family="text">
      <style:text-properties fo:font-style="italic" style:font-style-asian="italic" style:font-style-complex="italic"/>
    </style:style>
    <style:style style:name="P337" style:parent-style-name="Normálny" style:family="paragraph">
      <style:text-properties fo:font-style="italic" style:font-style-asian="italic" style:font-style-complex="italic"/>
    </style:style>
    <style:style style:name="T338" style:parent-style-name="Predvolenépísmoodseku" style:family="text">
      <style:text-properties fo:font-style="italic" style:font-style-asian="italic" style:font-style-complex="italic"/>
    </style:style>
    <style:style style:name="P339" style:parent-style-name="Nadpis6" style:family="paragraph">
      <style:paragraph-properties fo:text-align="justify"/>
    </style:style>
    <style:style style:name="T34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T34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4" style:parent-style-name="Predvolenépísmoodseku" style:family="text">
      <style:text-properties fo:font-size="12pt" style:font-size-asian="12pt" style:font-size-complex="12pt"/>
    </style:style>
    <style:style style:name="T34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48" style:parent-style-name="Predvolenépísmoodseku" style:family="text">
      <style:text-properties fo:font-size="12pt" style:font-size-asian="12pt" style:font-size-complex="12pt"/>
    </style:style>
    <style:style style:name="T349" style:parent-style-name="Predvolenépísmoodseku" style:family="text">
      <style:text-properties fo:font-size="10pt" style:font-size-asian="10pt" style:font-size-complex="10pt"/>
    </style:style>
    <style:style style:name="T350" style:parent-style-name="Predvolenépísmoodseku" style:family="text">
      <style:text-properties fo:font-size="12pt" style:font-size-asian="12pt" style:font-size-complex="12pt"/>
    </style:style>
    <style:style style:name="T351" style:parent-style-name="Predvolenépísmoodseku" style:family="text">
      <style:text-properties fo:font-size="12pt" style:font-size-asian="12pt" style:font-size-complex="12pt"/>
    </style:style>
    <style:style style:name="T352" style:parent-style-name="Predvolenépísmoodseku" style:family="text">
      <style:text-properties fo:font-size="12pt" style:font-size-asian="12pt" style:font-size-complex="12pt"/>
    </style:style>
    <style:style style:name="T353" style:parent-style-name="Predvolenépísmoodseku" style:family="text">
      <style:text-properties fo:font-size="12pt" style:font-size-asian="12pt" style:font-size-complex="12pt"/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T355" style:parent-style-name="Predvolenépísmoodseku" style:family="text">
      <style:text-properties fo:font-size="12pt" style:font-size-asian="12pt" style:font-size-complex="12pt"/>
    </style:style>
    <style:style style:name="T356" style:parent-style-name="Predvolenépísmoodseku" style:family="text">
      <style:text-properties fo:font-size="12pt" style:font-size-asian="12pt" style:font-size-complex="12pt"/>
    </style:style>
    <style:style style:name="T3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59" style:parent-style-name="Predvolenépísmoodseku" style:family="text">
      <style:text-properties fo:font-size="12pt" style:font-size-asian="12pt" style:font-size-complex="12pt"/>
    </style:style>
    <style:style style:name="T3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61" style:parent-style-name="Normálny" style:family="paragraph">
      <style:paragraph-properties fo:text-align="justify"/>
    </style:style>
    <style:style style:name="T362" style:parent-style-name="Predvolenépísmoodseku" style:family="text">
      <style:text-properties fo:font-style="italic" style:font-style-asian="italic" style:font-style-complex="italic"/>
    </style:style>
    <style:style style:name="T363" style:parent-style-name="Predvolenépísmoodseku" style:family="text">
      <style:text-properties fo:font-style="italic" style:font-style-asian="italic" style:font-style-complex="italic"/>
    </style:style>
    <style:style style:name="T364" style:parent-style-name="Predvolenépísmoodseku" style:family="text">
      <style:text-properties fo:font-style="italic" style:font-style-asian="italic" style:font-style-complex="italic"/>
    </style:style>
    <style:style style:name="T365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366" style:parent-style-name="Predvolenépísmoodseku" style:family="text">
      <style:text-properties fo:font-style="italic" style:font-style-asian="italic" style:font-style-complex="italic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adpis6" style:family="paragraph">
      <style:paragraph-properties fo:margin-top="0in"/>
    </style:style>
    <style:style style:name="T370" style:parent-style-name="Predvolenépísmoodseku" style:family="text">
      <style:text-properties fo:font-size="12pt" style:font-size-asian="12pt"/>
    </style:style>
    <style:style style:name="T371" style:parent-style-name="Predvolenépísmoodseku" style:family="text">
      <style:text-properties fo:font-size="12pt" style:font-size-asian="12pt"/>
    </style:style>
    <style:style style:name="T372" style:parent-style-name="Predvolenépísmoodseku" style:family="text">
      <style:text-properties fo:font-style="italic" style:font-style-asian="italic" style:font-style-complex="italic"/>
    </style:style>
    <style:style style:name="P373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374" style:parent-style-name="Predvolenépísmoodseku" style:family="text">
      <style:text-properties fo:font-style="italic" style:font-style-asian="italic" style:font-style-complex="italic"/>
    </style:style>
    <style:style style:name="P375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376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377" style:parent-style-name="Predvolenépísmoodseku" style:family="text">
      <style:text-properties fo:font-style="italic" style:font-style-asian="italic" style:font-style-complex="italic"/>
    </style:style>
    <style:style style:name="P378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P379" style:parent-style-name="Normálny" style:family="paragraph">
      <style:paragraph-properties fo:line-height="115%">
        <style:tab-stops>
          <style:tab-stop style:type="left" style:position="1.1041in"/>
        </style:tab-stops>
      </style:paragraph-properties>
    </style:style>
    <style:style style:name="T380" style:parent-style-name="Predvolenépísmoodseku" style:family="text">
      <style:text-properties fo:font-style="italic" style:font-style-asian="italic" style:font-style-complex="italic"/>
    </style:style>
    <style:style style:name="TableRow381" style:family="table-row">
      <style:table-row-properties style:min-row-height="1.1666in" fo:keep-together="always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álny" style:family="paragraph">
      <style:paragraph-properties>
        <style:tab-stops>
          <style:tab-stop style:type="left" style:position="4.2083in"/>
        </style:tab-stops>
      </style:paragraph-properties>
    </style:style>
    <style:style style:name="P384" style:parent-style-name="Normálny" style:family="paragraph">
      <style:paragraph-properties>
        <style:tab-stops>
          <style:tab-stop style:type="left" style:position="4.2083in"/>
        </style:tab-stops>
      </style:paragraph-properties>
    </style:style>
    <style:style style:name="T385" style:parent-style-name="Predvolenépísmoodseku" style:family="text">
      <style:text-properties fo:font-style="italic" style:font-style-asian="italic" style:font-style-complex="italic"/>
    </style:style>
    <style:style style:name="T386" style:parent-style-name="Predvolenépísmoodseku" style:family="text">
      <style:text-properties fo:font-style="italic" style:font-style-asian="italic" style:font-style-complex="italic"/>
    </style:style>
    <style:style style:name="T387" style:parent-style-name="Predvolenépísmoodseku" style:family="text">
      <style:text-properties fo:font-style="italic" style:font-style-asian="italic" style:font-style-complex="italic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 <text:span text:style-name="T2">ŽIADOSŤ</text:span><text:span text:style-name="T3"><text:s/></text:span><text:span text:style-name="T4"><text:s/>O</text:span><text:span text:style-name="T5"><text:s/> </text:span><text:span text:style-name="T6">POŽIČAN</text:span><text:span text:style-name="T7">IE</text:span><text:span text:style-name="T8"><text:s/></text:span><text:span text:style-name="T9"><text:s/></text:span><text:span text:style-name="T10">POMÔCKY</text:span></text:p>
      <text:p text:style-name="P11">KÉRELEM EGÉSZSÉGÜGYI SEGÉDESZKÖZÖK KÖLCSÖNZÉSÉRE</text:p>
      <text:p text:style-name="P12"><text:span text:style-name="T13"><text:s text:c="122"/></text:span><text:span text:style-name="T14">podacia pečiatka</text:span></text:p>
      <text:p text:style-name="P15"><text:span text:style-name="T16"><text:s text:c="127"/></text:span><text:span text:style-name="T17"><text:s/></text:span><text:span text:style-name="T18"><text:s/></text:span><text:span text:style-name="T19"><text:s/></text:span><text:span text:style-name="T20">iktató<text:s/></text:span><text:span text:style-name="T21">bélyegző</text:span></text:p>
      <text:p text:style-name="P22"><text:span text:style-name="T23"><draw:custom-shape svg:x="3.34931in" svg:y="0.13056in" svg:width="3.08333in" svg:height="1.62083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h text:style-name="P32" text:outline-level="3"/>
      <text:p text:style-name="Normálny"/>
      <text:h text:style-name="P33" text:outline-level="3"><text:span text:style-name="T34">1.</text:span><text:span text:style-name="T35"><text:s/></text:span><text:span text:style-name="T36">Údaje o</text:span><text:span text:style-name="T37"> </text:span><text:span text:style-name="T38">žiadateľovi</text:span><text:span text:style-name="T39">/</text:span><text:span text:style-name="T40">a kérelmező adatai</text:span></text:h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Normálny">Meno,<text:s/>priezvisko, titul:</text:p>
            <text:p text:style-name="P45">Keresztnév, vezetéknév, titulus</text:p>
          </table:table-cell>
        </table:table-row>
        <table:table-row table:style-name="TableRow46">
          <table:table-cell table:style-name="TableCell47">
            <text:p text:style-name="Normálny">Dátum<text:s/>narodenia: <text:s text:c="52"/><text:s text:c="17"/>Rodinný stav:</text:p>
            <text:p text:style-name="Normálny"><text:span text:style-name="T48">Születési idő: <text:s text:c="76"/>Családi állapot:</text:span></text:p>
          </table:table-cell>
        </table:table-row>
        <table:table-row table:style-name="TableRow49">
          <table:table-cell table:style-name="TableCell50">
            <text:p text:style-name="P51">Trvalý<text:s/>pobyt:<text:s/><text:s text:c="4"/><text:s text:c="71"/>Číslo telefónu:</text:p>
            <text:p text:style-name="P52">Állandó lakhely: <text:s text:c="71"/>Telefonszám:</text:p>
          </table:table-cell>
        </table:table-row>
        <table:table-row table:style-name="TableRow53">
          <table:table-cell table:style-name="TableCell54">
            <text:p text:style-name="P55">Prechodný pobyt:</text:p>
            <text:p text:style-name="P56">Átmeneti lakhely:<text:tab/><text:s text:c="18"/></text:p>
          </table:table-cell>
        </table:table-row>
      </table:table>
      <text:p text:style-name="Normálny"/>
      <text:h text:style-name="P57" text:outline-level="1"/>
      <text:h text:style-name="P58" text:outline-level="1">2.<text:s/>Názov pomôcky a odôvodnenie potreby žiadateľa  požičania pomôcky:</text:h>
      <text:p text:style-name="Normálny"><text:s text:c="4"/><text:span text:style-name="T59">A segédeszköz megnevezése és a kérelmező eszközkölcsönzési igényének indoklása:</text:span></text:p>
      <text:p text:style-name="Normálny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Žiadam o požičanie<text:s/>nasledujúcej<text:s/>pomôcky<text:s/>z dôvodu<text:s/>:<text:s/></text:p>
            <text:p text:style-name="P65">A feltüntetett<text:s/>eszköz kölcsönvételét az alábbi okokból igénylem:</text:p>
            <text:p text:style-name="P66"><text:s/></text:p>
            <text:p text:style-name="P67"/>
            <text:p text:style-name="P68">......................................................................................................................................................</text:p>
            <text:p text:style-name="P69"/>
            <text:p text:style-name="P70">......................................................................................................................................................</text:p>
            <text:p text:style-name="P71"/>
            <text:p text:style-name="P72">......................................................................................................................................................</text:p>
            <text:p text:style-name="P73"/>
            <text:p text:style-name="P74">......................................................................................................................................................</text:p>
            <text:p text:style-name="P75"/>
            <text:p text:style-name="P76">......................................................................................................................................................</text:p>
            <text:p text:style-name="P77"/>
            <text:p text:style-name="P78"><text:span text:style-name="T79"><text:s/>na určitý čas : <text:s text:c="2"/></text:span><text:span text:style-name="T80">od ............................. do ...........................</text:span><text:span text:style-name="T81"><text:s text:c="2"/></text:span></text:p>
            <text:p text:style-name="P82">adott időre: ..............................-tól ....................................... -ig</text:p>
          </table:table-cell>
        </table:table-row>
      </table:table>
      <text:p text:style-name="P83"><text:s text:c="5"/></text:p>
      <text:p text:style-name="P84"/>
      <text:p text:style-name="P85"/>
      <text:p text:style-name="P86"/>
      <text:soft-page-break/>
      <text:p text:style-name="P87"><text:span text:style-name="T88">3</text:span><text:span text:style-name="T89">.<text:s/></text:span><text:span text:style-name="T90">V <text:s/>spoločnej domácnosti so žiadateľom žijú:</text:span></text:p>
      <text:p text:style-name="P91"><text:span text:style-name="T92"><text:s text:c="3"/></text:span><text:span text:style-name="T93">A kérelmezővel közös háztartásban élők</text:span><text:span text:style-name="T94">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eno a priezvisko</text:p>
            <text:p text:style-name="P102">Keresztnév és vezetéknév</text:p>
          </table:table-cell>
          <table:table-cell table:style-name="TableCell103">
            <text:p text:style-name="P104">Adresa, telefón</text:p>
            <text:p text:style-name="P105">Lakcím, telefonszám</text:p>
          </table:table-cell>
          <table:table-cell table:style-name="TableCell106">
            <text:p text:style-name="P107">Príbuzenský vzťah</text:p>
            <text:p text:style-name="P108">Hozzátartozói kapcsolat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4.<text:s/></text:span><text:span text:style-name="T146">O</text:span><text:span text:style-name="T147">soby žijúce mimo spoločnej domácnosti<text:s/></text:span><text:span text:style-name="T148">:(manžel</text:span><text:span text:style-name="T149">ka, rodičia, deti, zať, nevesta</text:span><text:span text:style-name="T150">)</text:span></text:p>
      <text:p text:style-name="P151"><text:s text:c="3"/>Közös háztartáson kívül élő személyek: ( házastárs, szülők, gyerekek, vő, meny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Meno a priezvisko</text:p>
            <text:p text:style-name="P159">Keresztnév és vezetéknév</text:p>
          </table:table-cell>
          <table:table-cell table:style-name="TableCell160">
            <text:p text:style-name="P161">Adresa, telefón</text:p>
            <text:p text:style-name="P162">Lakcím, telefonszám</text:p>
          </table:table-cell>
          <table:table-cell table:style-name="TableCell163">
            <text:p text:style-name="P164">Príbuzenský vzťah</text:p>
            <text:p text:style-name="P165">Hozzátartozói kapcsolat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 text:c="4"/></text:p>
      <text:p text:style-name="Normálny"><text:span text:style-name="T195">5.<text:s/></text:span><text:span text:style-name="T196">Vyhlásenie žiadateľa</text:span><text:span text:style-name="T197">:</text:span><text:span text:style-name="T198">/</text:span><text:span text:style-name="T199"><text:s/></text:span><text:span text:style-name="T200">A kérelmező nyilatkozata:</text:span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h text:style-name="P206" text:outline-level="2">Čestne <text:s/>vyhlasujem, že všetky údaje uvedené v žiadosti sú pravdivé, aktuálne a poskytnuté slobodne<text:s/>a som si vedomý/á/ právnych následkov uvedenia nepravdivých údajov respektíve oznamovacej povinnosti.</text:h>
            <text:p text:style-name="P207">Becsületemre kijelentem, hogy a kérelemben megadott valamennyi adat valós, időszerű és saját elhatározás alapján szolgáltatott <text:s/>és tisztában vagyok a hamis adatszolgáltatás jogi következményeivel illetve a bejelentési kötelezettségeimmel.</text:p>
            <text:p text:style-name="P208"/>
            <text:p text:style-name="P209"/>
            <text:p text:style-name="P210">V Rožňave, dňa ................................ <text:s text:c="25"/>.............................................................</text:p>
            <text:p text:style-name="P211"><text:s text:c="86"/>podpis žiadateľa /zákonného zástupcu<text:s/></text:p>
            <text:p text:style-name="P212"><text:span text:style-name="T213">Rozsnyón</text:span><text:span text:style-name="T214">, <text:s text:c="40"/></text:span><text:span text:style-name="T215"><text:s text:c="22"/></text:span><text:span text:style-name="T216"><text:s text:c="4"/></text:span><text:span text:style-name="T217"><text:s text:c="2"/>a kérelmező/törvényes képviselő aláirása</text:span></text:p>
          </table:table-cell>
        </table:table-row>
      </table:table>
      <text:h text:style-name="Nadpis2" text:outline-level="2"><text:span text:style-name="T218"><text:s/></text:span><text:span text:style-name="T219"><text:s text:c="2"/></text:span></text:h>
      <text:p text:style-name="P220">6.<text:s/>Informovanie<text:s/>dotknutej osoby o spracovaní osobných údajov:</text:p>
      <text:p text:style-name="Normálny"><text:span text:style-name="T221"><text:s text:c="3"/></text:span><text:span text:style-name="T222">Az érintett személy tájékoztatása a személyes adatok kezelését illetően: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229">, za účelom, ktorý je predmetom tejto žiadosti.</text:span><text:span text:style-name="T230"><text:s/>Doba platnosti spracovávania sa viaže na dobu trvania preukázateľného účelu spracúvania osobných údajov dotknutej osoby.</text:span><text:span text:style-name="T231"><text:s/></text:span><text:span text:style-name="T232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233">Dotknutá osoba môže od prevádzkovateľa požadovať prístup k jej osobným údajom, má právo na ich opravu,<text:s/></text:span><text:span text:style-name="T234">právo namietať proti<text:s/></text:span><text:soft-page-break/><text:span text:style-name="T235">spracúvaniu, ak sa domnieva, že jej osobné údaje sú spracúvané nespravodlivo alebo nezákonne, môžete podať sťažnosť na dozorný orgán ako</text:span><text:span text:style-name="T236"><text:s/>aj právo podať návrh na začatie konania dozornému orgánu<text:s/></text:span><text:span text:style-name="T237">ktorým je Úrad na ochranu osobných údajov Slovenskej republiky, Hraničná 12, 820 07 Bratislava 27</text:span><text:span text:style-name="T238">.</text:span><text:span text:style-name="T239"><text:s/>Predmetné práva si dotknutá osoba môže uplatniť  písomne doručením žiadosti na adresu:<text:s/></text:span><text:span text:style-name="T240">Mesto Rožňava, Šafárikova 29, 048 01 Rožňava</text:span><text:span text:style-name="T241">, osobne do podateľne  alebo elektronicky na email</text:span><text:span text:style-name="T242"><text:s/></text:span><text:a xlink:href="mailto:podatelna@roznava.sk" office:target-frame-name="_top" xlink:show="replace"><text:span text:style-name="T243">podatelna@roznava.sk</text:span></text:a><text:span text:style-name="T244">, zodpovedná osoba za ochranu osobných údajov<text:s/></text:span><text:a xlink:href="mailto:zo@osobnyudaj.sk" office:target-frame-name="_top" xlink:show="replace"><text:span text:style-name="T245">zo@osobnyudaj.sk</text:span></text:a><text:span text:style-name="T246"><text:s/>.</text:span></text:p>
            <text:p text:style-name="P247"><text:span text:style-name="T248">Viac informácií o ochrane osobných údajoch nájdete na<text:s/></text:span>webovom sídle mesta<text:s/><text:span text:style-name="T249">–<text:s/></text:span><text:a xlink:href="http://www.roznava.sk" office:target-frame-name="_top" xlink:show="replace"><text:span text:style-name="T250">www.roznava.sk</text:span></text:a><text:span text:style-name="T251">.</text:span></text:p>
            <text:p text:style-name="P252"/>
            <text:p text:style-name="P253"><text:span text:style-name="T254">Rozsnyó városa a megadott személyes adatokat adatkezelőként használja, az Európai Parlament és Tanács 2016/679 számú, a természetes személyek személyes adatai kezelésének védelméről és az ezen adatok szabad áramlásáról szóló</text:span><text:span text:style-name="T255"><text:s/></text:span><text:span text:style-name="T256">rendelet valamint a 18/2018 sz., a személyes adatok védelméről szóló törvény és a 448/20</text:span><text:span text:style-name="T257">0</text:span><text:span text:style-name="T258">8 sz. <text:s/>a szociális szolgáltatásokról és annak későbbi elő</text:span><text:span text:style-name="T259">í</text:span><text:span text:style-name="T260">rásairól szóló jogalap, amelyek a kérelem tárgyát képezik.</text:span></text:p>
            <text:p text:style-name="P261"><text:span text:style-name="T262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263">0</text:span><text:span text:style-name="T264">8 sz., a szociális szolgáltatásokról és annak későbbi elő</text:span><text:span text:style-name="T265">í</text:span><text:span text:style-name="T266">rásairól szóló törvény alapján a<text:s/></text:span><text:span text:style-name="T267">s</text:span><text:span text:style-name="T268">zemélyes adatok kiadhatóak az illetékes államigazgatási és más szerveknek. Az érintett személy az adatkezelőtől kérheti a személyes adataihoz való hozzáférést, jogosult azok módos</text:span><text:span text:style-name="T269">í</text:span><text:span text:style-name="T270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271">í</text:span><text:span text:style-name="T272">rásos kérelem formájában is gyakorolhatja, amelyet a következő c</text:span><text:span text:style-name="T273">í</text:span><text:span text:style-name="T274">mre juttathat el: Mesto Rožňava, Šafárikova 29, 048 01 Rožňava, személyesen az iktatóban adhat le vagy elektronikusan a podatelna@roznava.sk valamint a személyes adatok védelméért felelős<text:s/></text:span><text:a xlink:href="mailto:zo@osobnyudaj.sk" office:target-frame-name="_top" xlink:show="replace"><text:span text:style-name="T275">zo@osobnyudaj.sk</text:span></text:a><text:span text:style-name="T276"><text:s/></text:span><text:span text:style-name="T277"><text:s/>e-mail címeken. A személyes adatok védelméről bővebben a város honlapján – www.roznava.sk – tájékozódhat.</text:span></text:p>
            <text:p text:style-name="P278"/>
          </table:table-cell>
        </table:table-row>
      </table:table>
      <text:soft-page-break/>
      <text:h text:style-name="Nadpis2" text:outline-level="2"><text:s text:c="2"/></text:h>
      <text:p text:style-name="Normálny"/>
      <text:p text:style-name="P279">7. Zoznam príloh<text:s/></text:p>
      <text:p text:style-name="Normálny"><text:span text:style-name="T280"><text:s text:c="4"/></text:span><text:span text:style-name="T281">A mellékletek listája</text:span></text:p>
      <text:p text:style-name="P282"><text:s/></text:p>
      <text:p text:style-name="P283"><text:s text:c="7"/>- potvrdenie o nepriaznivom<text:s/>zdravotnom<text:s/>stave<text:s/>alebo<text:s/>posudok o odkázanosti na pomôcku<text:s/><text:s text:c="3"/></text:p>
      <text:p text:style-name="P284"><text:s text:c="9"/>vydaným úradom práce, sociálnych vecí a rodiny</text:p>
      <text:list text:style-name="LFO5" text:continue-numbering="true">
        <text:list-item>
          <text:p text:style-name="P285">a kedvezőtlen egészségi állapot alátámasztása vagy<text:s/>a Munkaügyi, Szociális és Családügyi <text:s text:c="9"/>Hivatal által kiadott szakvéleményezés az eszközökre való ráutaltságot illetően:<text:s/></text:p>
        </text:list-item>
      </text:list>
      <text:p text:style-name="P286"/>
      <text:p text:style-name="P287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soft-page-break/>
            <text:p text:style-name="P293"><text:tab/><text:span text:style-name="T294"><text:s/>Potvrdenie o nepriaznivom zdravotnom stave</text:span></text:p>
            <text:p text:style-name="P295"><text:tab/>( vyplní ošetrujúci lekár )</text:p>
            <text:p text:style-name="P296">A kevezőtlen egészségügyi állapot megerősítése</text:p>
            <text:p text:style-name="P297"><text:span text:style-name="T298">( a kezelőorvos tölti ki)</text:span></text:p>
          </table:table-cell>
          <table:covered-table-cell/>
        </table:table-row>
        <table:table-row table:style-name="TableRow299">
          <table:table-cell table:style-name="TableCell300">
            <text:h text:style-name="P301" text:outline-level="6">Priezvisko a meno:</text:h>
            <text:p text:style-name="P302">Vezetéknév és keresztnév:</text:p>
            <text:p text:style-name="Normálny"/>
          </table:table-cell>
          <table:table-cell table:style-name="TableCell303">
            <text:h text:style-name="P304" text:outline-level="6">Dátum<text:s/>narodenia:</text:h>
            <text:p text:style-name="P305">Születési idő:</text:p>
          </table:table-cell>
        </table:table-row>
        <table:table-row table:style-name="TableRow306">
          <table:table-cell table:style-name="TableCell307">
            <text:h text:style-name="Nadpis6" text:outline-level="6">Adresa<text:s/>trvalého<text:s/>bydliska:</text:h>
            <text:p text:style-name="P308">Az állandó lakhely címe:</text:p>
          </table:table-cell>
          <table:table-cell table:style-name="TableCell309">
            <text:h text:style-name="P310" text:outline-level="6">Rodinný stav:</text:h>
            <text:p text:style-name="Normálny"><text:span text:style-name="T311">Családi állapot:</text:span></text:p>
          </table:table-cell>
        </table:table-row>
        <table:table-row table:style-name="TableRow312">
          <table:table-cell table:style-name="TableCell313" table:number-columns-spanned="2">
            <text:h text:style-name="Nadpis6" text:outline-level="6"><text:span text:style-name="T314">Týmto potvrdzujem, že<text:s/></text:span><text:span text:style-name="T315">ošetro</text:span><text:span text:style-name="T316">vaný<text:s/></text:span><text:span text:style-name="T317">*</text:span><text:span text:style-name="T318">je odkázaný – nie je odkázaný<text:s/></text:span><text:span text:style-name="T319">na pomôcku, a</text:span><text:span text:style-name="T320"> </text:span><text:span text:style-name="T321">to</text:span><text:span text:style-name="T322"><text:s/>v dôsledku<text:s/></text:span><text:span text:style-name="T323"><text:s/></text:span><text:span text:style-name="T324">d</text:span><text:span text:style-name="T325">iagnózy</text:span><text:span text:style-name="T326"><text:s text:c="2"/></text:span><text:span text:style-name="T327">ošetrovaného v slovenských názvoch ( <text:s/>telesne postihnutý, chronický chorý, a i.) :</text:span></text:h>
            <text:p text:style-name="Normálny"><text:span text:style-name="T328">Ezúton megerős</text:span><text:span text:style-name="T329">í</text:span><text:span text:style-name="T330">tem, hogy a kezelt beteg</text:span><text:span text:style-name="T331"><text:s/>a kórleleteit illetően<text:s/></text:span><text:span text:style-name="T332"><text:s/>*</text:span><text:span text:style-name="T333">rá van utalva – nincs ráutalva<text:s/></text:span><text:span text:style-name="T334">az egészségügyi segédeszközre<text:s/></text:span><text:span text:style-name="T335">( mozgássérült, krónikus beteg stb.)</text:span><text:span text:style-name="T336"><text:s text:c="2"/></text:span></text:p>
            <text:p text:style-name="Normálny"/>
            <text:p text:style-name="Normálny">Hlavné ochorenie :</text:p>
            <text:p text:style-name="P337">Fő betegség:</text:p>
            <text:p text:style-name="Normálny"/>
            <text:p text:style-name="Normálny"/>
            <text:p text:style-name="Normálny">Vedľajšie ochorenia:</text:p>
            <text:p text:style-name="Normálny"><text:span text:style-name="T338">Mellékbetegség</text:span>:</text:p>
            <text:p text:style-name="Normálny"/>
            <text:p text:style-name="Normálny"/>
            <text:h text:style-name="P339" text:outline-level="6"><text:span text:style-name="T340">Momentálne ošetrovaný nemá možnosť zabezpečiť si danú kompenzačnú pomôcku, preto</text:span><text:span text:style-name="T341"><text:s/></text:span><text:span text:style-name="T342">v</text:span><text:span text:style-name="T343">zhľadom</text:span><text:span text:style-name="T344"><text:s/></text:span><text:span text:style-name="T345">na<text:s/></text:span><text:span text:style-name="T346">nepriaznivý<text:s/></text:span><text:span text:style-name="T347">zdravotný stav</text:span><text:span text:style-name="T348"><text:s/></text:span><text:span text:style-name="T349">*</text:span><text:span text:style-name="T350">odporúčam</text:span><text:span text:style-name="T351"><text:s/></text:span><text:span text:style-name="T352">- neo</text:span><text:span text:style-name="T353">d</text:span><text:span text:style-name="T354">por</text:span><text:span text:style-name="T355">účam</text:span><text:span text:style-name="T356"><text:s/></text:span><text:span text:style-name="T357">požičať pomôcku</text:span><text:span text:style-name="T358"><text:s/>od mesta</text:span><text:span text:style-name="T359"><text:s/></text:span><text:span text:style-name="T360">Rožňava</text:span>.</text:h>
            <text:p text:style-name="P361"><text:span text:style-name="T362">A kezelt személynek jelenleg nincs lehetősége az adott kompenzációs segély bebiztos</text:span><text:span text:style-name="T363">í</text:span><text:span text:style-name="T364">tására, ezért a kedvezőtlen egészségi állapota miatt<text:s/></text:span><text:span text:style-name="T365">*javaslom – nem javaslom</text:span><text:span text:style-name="T366"><text:s/>– a segédeszköz Rozsnyó várostól való kikölcsönzését.</text:span></text:p>
          </table:table-cell>
          <table:covered-table-cell/>
        </table:table-row>
        <table:table-row table:style-name="TableRow367">
          <table:table-cell table:style-name="TableCell368" table:number-columns-spanned="2">
            <text:h text:style-name="P369" text:outline-level="6"><text:span text:style-name="T370">Je ošetrovaný</text:span><text:span text:style-name="T371">/<text:s/></text:span><text:span text:style-name="T372">Kezelve van:</text:span></text:h>
            <text:p text:style-name="P373"><draw:custom-shape svg:x="1.20347in" svg:y="0.00625in" svg:width="0.16667in" svg:height="0.14583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tab/><text:s text:c="7"/><text:s/>Pohyblivý/<text:span text:style-name="T374">mozgásképes</text:span></text:p>
            <text:p text:style-name="P375"><draw:custom-shape svg:x="1.20347in" svg:y="0.00486in" svg:width="0.16667in" svg:height="0.14583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text:tab/><text:s text:c="3"/><text:s/><text:s text:c="4"/>čiastočne pohyblivý ( môže nakrátko opustiť lôžko)</text:p>
            <text:p text:style-name="P376"><text:s text:c="35"/><text:span text:style-name="T377">részlegesen mozgásképes ( a fekvőhelyét rövid időre elhagyhatja)</text:span></text:p>
            <text:p text:style-name="P378"><draw:custom-shape svg:x="1.20347in" svg:y="0.00208in" svg:width="0.16667in" svg:height="0.14583in" draw:z-index="251659264" draw:id="id3" draw:style-name="a3" draw:name="Rectangle 5" text:anchor-type="paragraph"><svg:title/><svg:desc/><draw:enhanced-geometry draw:type="non-primitive" svg:viewBox="0 0 21600 21600" draw:enhanced-path="M 0 0 L 21600 0 21600 21600 0 21600 Z N"/></draw:custom-shape><text:tab/><text:s text:c="8"/>nepohyblivý ( trvalo pripútaný na lôžko)</text:p>
            <text:p text:style-name="P379"><text:s text:c="35"/><text:span text:style-name="T380">mozgásképtelen (állandó jelleggel ágyhoz kötött)</text:span>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Normálny"/>
            <text:p text:style-name="Normálny"/>
            <text:p text:style-name="Normálny">V ............................ dňa ......................... <text:s text:c="29"/>....................................................</text:p>
            <text:p text:style-name="P383"><text:tab/><text:s/>Podpis a pečiatka lekára</text:p>
            <text:p text:style-name="P384"><text:span text:style-name="T385">Rozsnyón</text:span>,<text:s text:c="48"/><text:s text:c="34"/><text:span text:style-name="T386">Aláirás és az orvos pecsétje</text:span></text:p>
          </table:table-cell>
          <table:covered-table-cell/>
        </table:table-row>
      </table:table>
      <text:p text:style-name="Normálny">* nehodiace sa preškrtnúť</text:p>
      <text:p text:style-name="Normálny">*<text:s/><text:span text:style-name="T387">a nem megfelelőt kérjük kihúz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>
        <style:tab-stops>
          <style:tab-stop style:type="left" style:position="-0.6298in"/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redformátovanéHTML" style:display-name="Predformátované HTML" style:family="paragraph" style:parent-style-name="Normálny">
      <style:text-properties style:font-name="Consolas" style:font-name-asian="Calibri" style:font-name-complex="Times New Roman" fo:font-size="10pt" style:font-size-asian="10pt" style:font-size-complex="10pt" style:language-asian="en" style:country-asian="US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 O  UZATVORENIE  ZMLUVY</dc:title>
    <dc:description/>
    <dc:subject/>
    <meta:initial-creator>Katarína Zagibová</meta:initial-creator>
    <dc:creator>Kristak</dc:creator>
    <meta:creation-date>2025-03-03T08:30:00Z</meta:creation-date>
    <dc:date>2025-03-03T08:30:00Z</dc:date>
    <meta:print-date>2025-03-03T08:30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22" meta:character-count="9514" meta:row-count="67" meta:non-whitespace-character-count="8111"/>
  </office:meta>
</office:document-meta>
</file>