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611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 style:min-row-height="0.7687in" style:use-optimal-row-height="false"/>
    </style:style>
    <style:style style:name="TableCell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" style:parent-style-name="PredformátovanéHTML" style:family="paragraph">
      <style:paragraph-properties fo:break-before="page" style:line-height-at-least="0.375in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font-size="18pt" style:font-size-asian="18pt" style:font-size-complex="18pt" fo:background-color="#D3D3D3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font-size="18pt" style:font-size-asian="18pt" style:font-size-complex="18pt" fo:background-color="#D3D3D3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font-size="18pt" style:font-size-asian="18pt" style:font-size-complex="18pt" fo:background-color="#D3D3D3"/>
    </style:style>
    <style:style style:name="T10" style:parent-style-name="PätaChar" style:family="text">
      <style:text-properties style:font-name="Times New Roman" fo:font-size="21pt" style:font-size-asian="21pt" style:font-size-complex="21pt" fo:language="hu" fo:country="HU"/>
    </style:style>
    <style:style style:name="P11" style:parent-style-name="PredformátovanéHTML" style:family="paragraph">
      <style:paragraph-properties style:line-height-at-least="0.375in"/>
    </style:style>
    <style:style style:name="T12" style:parent-style-name="PätaChar" style:family="text">
      <style:text-properties style:font-name="Times New Roman" fo:font-style="italic" style:font-style-asian="italic" style:font-style-complex="italic" fo:font-size="16pt" style:font-size-asian="16pt" style:font-size-complex="16pt" fo:language="hu" fo:country="HU"/>
    </style:style>
    <style:style style:name="T13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 fo:language="hu" fo:country="HU"/>
    </style:style>
    <style:style style:name="P14" style:parent-style-name="Normá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15" style:parent-style-name="Predvolenépísmoodseku" style:family="text">
      <style:text-properties fo:font-style="italic" style:font-style-asian="italic" style:font-style-complex="italic"/>
    </style:style>
    <style:style style:name="P16" style:parent-style-name="Normálny" style:family="paragraph">
      <style:paragraph-properties fo:text-align="center"/>
    </style:style>
    <style:style style:name="P17" style:parent-style-name="Normálny" style:family="paragraph">
      <style:paragraph-properties fo:text-align="center"/>
    </style:style>
    <style:style style:name="P18" style:parent-style-name="Normálny" style:family="paragraph">
      <style:paragraph-properties fo:text-align="center"/>
    </style:style>
    <style:style style:name="P19" style:parent-style-name="Normálny" style:family="paragraph">
      <style:paragraph-properties fo:text-align="center"/>
    </style:style>
    <style:style style:name="P20" style:parent-style-name="Normálny" style:family="paragraph">
      <style:paragraph-properties fo:text-align="center"/>
    </style:style>
    <style:style style:name="P21" style:parent-style-name="Normálny" style:family="paragraph">
      <style:paragraph-properties fo:text-align="center"/>
    </style:style>
    <style:style style:name="P22" style:parent-style-name="Normálny" style:family="paragraph">
      <style:paragraph-properties fo:text-align="center"/>
    </style:style>
    <style:style style:name="P23" style:parent-style-name="Normálny" style:family="paragraph">
      <style:paragraph-properties fo:text-align="center"/>
    </style:style>
    <style:style style:name="P24" style:parent-style-name="Normálny" style:family="paragraph">
      <style:paragraph-properties fo:text-align="center"/>
    </style:style>
    <style:style style:name="P25" style:parent-style-name="Normálny" style:family="paragraph">
      <style:text-properties fo:font-weight="bold" style:font-weight-asian="bold" fo:font-size="11pt" style:font-size-asian="11pt" style:font-size-complex="11pt"/>
    </style:style>
    <style:style style:name="P26" style:parent-style-name="Normálny" style:family="paragraph">
      <style:text-properties fo:font-weight="bold" style:font-weight-asian="bold" fo:font-size="1pt" style:font-size-asian="1pt" style:font-size-complex="11pt"/>
    </style:style>
    <style:style style:name="P27" style:parent-style-name="Normálny" style:family="paragraph">
      <style:text-properties fo:font-weight="bold" style:font-weight-asian="bold" fo:font-size="11pt" style:font-size-asian="11pt" style:font-size-complex="11pt"/>
    </style:style>
    <style:style style:name="TableRow28" style:family="table-row">
      <style:table-row-properties style:min-row-height="0.40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>
        <style:tab-stops>
          <style:tab-stop style:type="left" style:position="3.8333in"/>
        </style:tab-stops>
      </style:paragraph-properties>
      <style:text-properties fo:font-size="12pt" style:font-size-asian="12pt" style:font-size-complex="12pt"/>
    </style:style>
    <style:style style:name="P31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2" style:family="table-row">
      <style:table-row-properties style:min-row-height="0.3847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text-properties fo:font-size="12pt" style:font-size-asian="12pt" style:font-size-complex="12pt"/>
    </style:style>
    <style:style style:name="P35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6" style:family="table-row">
      <style:table-row-properties style:min-row-height="0.4076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>
        <style:tab-stops>
          <style:tab-stop style:type="left" style:position="3.3541in"/>
        </style:tab-stops>
      </style:paragraph-properties>
      <style:text-properties fo:font-size="12pt" style:font-size-asian="12pt" style:font-size-complex="12pt"/>
    </style:style>
    <style:style style:name="P39" style:parent-style-name="Normálny" style:family="paragraph">
      <style:paragraph-properties>
        <style:tab-stops>
          <style:tab-stop style:type="left" style:position="3.3541in"/>
        </style:tab-stops>
      </style:paragraph-properties>
    </style:style>
    <style:style style:name="T40" style:parent-style-name="Predvolenépísmoodseku" style:family="text">
      <style:text-properties fo:font-style="italic" style:font-style-asian="italic" style:font-style-complex="italic"/>
    </style:style>
    <style:style style:name="T41" style:parent-style-name="Predvolenépísmoodseku" style:family="text">
      <style:text-properties fo:font-style="italic" style:font-style-asian="italic" style:font-style-complex="italic"/>
    </style:style>
    <style:style style:name="TableRow42" style:family="table-row">
      <style:table-row-properties style:min-row-height="0.351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>
        <style:tab-stops>
          <style:tab-stop style:type="left" style:position="3.3541in"/>
        </style:tab-stops>
      </style:paragraph-properties>
      <style:text-properties fo:font-size="12pt" style:font-size-asian="12pt" style:font-size-complex="12pt"/>
    </style:style>
    <style:style style:name="P45" style:parent-style-name="Normálny" style:family="paragraph">
      <style:paragraph-properties>
        <style:tab-stops>
          <style:tab-stop style:type="left" style:position="3.3541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Row46" style:family="table-row">
      <style:table-row-properties style:min-row-height="0.3868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>
        <style:tab-stops>
          <style:tab-stop style:type="left" style:position="1.0916in"/>
        </style:tab-stops>
      </style:paragraph-properties>
    </style:style>
    <style:style style:name="T4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Predvolenépísmoodseku" style:family="text">
      <style:text-properties fo:font-style="italic" style:font-style-asian="italic" style:font-style-complex="italic"/>
    </style:style>
    <style:style style:name="T55" style:parent-style-name="Predvolenépísmoodseku" style:family="text">
      <style:text-properties fo:font-style="italic" style:font-style-asian="italic" style:font-style-complex="italic"/>
    </style:style>
    <style:style style:name="T56" style:parent-style-name="Predvolenépísmoodseku" style:family="text">
      <style:text-properties fo:font-style="italic" style:font-style-asian="italic" style:font-style-complex="italic"/>
    </style:style>
    <style:style style:name="P57" style:parent-style-name="Normálny" style:family="paragraph">
      <style:paragraph-properties>
        <style:tab-stops>
          <style:tab-stop style:type="left" style:position="1.0916in"/>
        </style:tab-stops>
      </style:paragraph-properties>
    </style:style>
    <style:style style:name="P58" style:parent-style-name="Normálny" style:family="paragraph">
      <style:paragraph-properties>
        <style:tab-stops>
          <style:tab-stop style:type="left" style:position="1.0916in"/>
        </style:tab-stops>
      </style:paragraph-properties>
    </style:style>
    <style:style style:name="P59" style:parent-style-name="Normálny" style:family="paragraph">
      <style:paragraph-properties>
        <style:tab-stops>
          <style:tab-stop style:type="left" style:position="2.1562in"/>
        </style:tab-stops>
      </style:paragraph-properties>
    </style:style>
    <style:style style:name="T60" style:parent-style-name="Predvolenépísmoodseku" style:family="text">
      <style:text-properties fo:font-style="italic" style:font-style-asian="italic" style:font-style-complex="italic"/>
    </style:style>
    <style:style style:name="T61" style:parent-style-name="Predvolenépísmoodseku" style:family="text">
      <style:text-properties fo:font-style="italic" style:font-style-asian="italic" style:font-style-complex="italic"/>
    </style:style>
    <style:style style:name="T62" style:parent-style-name="Predvolenépísmoodseku" style:family="text">
      <style:text-properties fo:font-style="italic" style:font-style-asian="italic" style:font-style-complex="italic"/>
    </style:style>
    <style:style style:name="T63" style:parent-style-name="Predvolenépísmoodseku" style:family="text">
      <style:text-properties fo:font-style="italic" style:font-style-asian="italic" style:font-style-complex="italic"/>
    </style:style>
    <style:style style:name="T64" style:parent-style-name="Predvolenépísmoodseku" style:family="text">
      <style:text-properties fo:font-style="italic" style:font-style-asian="italic" style:font-style-complex="italic"/>
    </style:style>
    <style:style style:name="T65" style:parent-style-name="Predvolenépísmoodseku" style:family="text">
      <style:text-properties fo:font-size="9pt" style:font-size-asian="9pt" style:font-size-complex="9pt"/>
    </style:style>
    <style:style style:name="T66" style:parent-style-name="Predvolenépísmoodseku" style:family="text">
      <style:text-properties fo:font-size="9pt" style:font-size-asian="9pt" style:font-size-complex="9pt"/>
    </style:style>
    <style:style style:name="T67" style:parent-style-name="Predvolenépísmoodseku" style:family="text">
      <style:text-properties fo:font-size="9pt" style:font-size-asian="9pt" style:font-size-complex="9pt"/>
    </style:style>
    <style:style style:name="T68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69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70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71" style:parent-style-name="Predvolenépísmoodseku" style:family="text">
      <style:text-properties fo:font-size="9pt" style:font-size-asian="9pt" style:font-size-complex="9pt"/>
    </style:style>
    <style:style style:name="P72" style:parent-style-name="Normálny" style:family="paragraph">
      <style:paragraph-properties>
        <style:tab-stops>
          <style:tab-stop style:type="left" style:position="2.1562in"/>
        </style:tab-stops>
      </style:paragraph-properties>
      <style:text-properties fo:font-size="9pt" style:font-size-asian="9pt" style:font-size-complex="9pt"/>
    </style:style>
    <style:style style:name="P73" style:parent-style-name="Normálny" style:family="paragraph">
      <style:paragraph-properties>
        <style:tab-stops>
          <style:tab-stop style:type="left" style:position="2.1562in"/>
        </style:tab-stops>
      </style:paragraph-properties>
      <style:text-properties fo:font-size="6pt" style:font-size-asian="6pt" style:font-size-complex="6pt"/>
    </style:style>
    <style:style style:name="P74" style:parent-style-name="Normálny" style:family="paragraph">
      <style:paragraph-properties>
        <style:tab-stops>
          <style:tab-stop style:type="left" style:position="1.0916in"/>
        </style:tab-stops>
      </style:paragraph-properties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T78" style:parent-style-name="Predvolenépísmoodseku" style:family="text">
      <style:text-properties fo:font-size="9pt" style:font-size-asian="9pt" style:font-size-complex="9pt"/>
    </style:style>
    <style:style style:name="T79" style:parent-style-name="Predvolenépísmoodseku" style:family="text">
      <style:text-properties fo:font-size="9pt" style:font-size-asian="9pt" style:font-size-complex="9pt"/>
    </style:style>
    <style:style style:name="T80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81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82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83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84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85" style:parent-style-name="Predvolenépísmoodseku" style:family="text">
      <style:text-properties fo:font-size="9pt" style:font-size-asian="9pt" style:font-size-complex="9pt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T90" style:parent-style-name="Predvolenépísmoodseku" style:family="text">
      <style:text-properties fo:font-style="italic" style:font-style-asian="italic" style:font-style-complex="italic"/>
    </style:style>
    <style:style style:name="T91" style:parent-style-name="Predvolenépísmoodseku" style:family="text">
      <style:text-properties fo:font-style="italic" style:font-style-asian="italic" style:font-style-complex="italic"/>
    </style:style>
    <style:style style:name="T92" style:parent-style-name="Predvolenépísmoodseku" style:family="text">
      <style:text-properties fo:font-size="9pt" style:font-size-asian="9pt" style:font-size-complex="9pt"/>
    </style:style>
    <style:style style:name="T93" style:parent-style-name="Predvolenépísmoodseku" style:family="text">
      <style:text-properties fo:font-size="9pt" style:font-size-asian="9pt" style:font-size-complex="9pt"/>
    </style:style>
    <style:style style:name="T94" style:parent-style-name="Predvolenépísmoodseku" style:family="text">
      <style:text-properties fo:font-size="9pt" style:font-size-asian="9pt" style:font-size-complex="9pt"/>
    </style:style>
    <style:style style:name="T95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96" style:parent-style-name="Predvolenépísmoodseku" style:family="text">
      <style:text-properties fo:font-size="9pt" style:font-size-asian="9pt" style:font-size-complex="9pt"/>
    </style:style>
    <style:style style:name="TableRow97" style:family="table-row">
      <style:table-row-properties style:min-row-height="0.4854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text-properties fo:font-size="2pt" style:font-size-asian="2pt"/>
    </style:style>
    <style:style style:name="P100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T10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Predvolenépísmoodseku" style:family="text">
      <style:text-properties fo:font-style="italic" style:font-style-asian="italic" style:font-style-complex="italic"/>
    </style:style>
    <style:style style:name="P104" style:parent-style-name="Normálny" style:family="paragraph">
      <style:text-properties fo:font-style="italic" style:font-style-asian="italic" style:font-style-complex="italic"/>
    </style:style>
    <style:style style:name="P105" style:parent-style-name="Normálny" style:family="paragraph">
      <style:text-properties fo:font-size="4pt" style:font-size-asian="4pt"/>
    </style:style>
    <style:style style:name="TableRow106" style:family="table-row">
      <style:table-row-properties style:min-row-height="0.7236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Predvolenépísmoodseku" style:family="text">
      <style:text-properties fo:font-weight="bold" style:font-weight-asian="bold" style:font-weight-complex="bold"/>
    </style:style>
    <style:style style:name="T113" style:parent-style-name="Predvolenépísmoodseku" style:family="text">
      <style:text-properties fo:font-weight="bold" style:font-weight-asian="bold" style:font-weight-complex="bold"/>
    </style:style>
    <style:style style:name="P114" style:parent-style-name="Normálny" style:family="paragraph">
      <style:text-properties fo:font-weight="bold" style:font-weight-asian="bold" style:font-weight-complex="bold" fo:font-size="12pt" style:font-size-asian="12pt"/>
    </style:style>
    <style:style style:name="T115" style:parent-style-name="Predvolenépísmoodseku" style:family="text">
      <style:text-properties fo:font-weight="bold" style:font-weight-asian="bold" style:font-weight-complex="bold"/>
    </style:style>
    <style:style style:name="T11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7" style:parent-style-name="Predvolenépísmoodseku" style:family="text">
      <style:text-properties fo:font-weight="bold" style:font-weight-asian="bold" style:font-weight-complex="bold"/>
    </style:style>
    <style:style style:name="T118" style:parent-style-name="Predvolenépísmoodseku" style:family="text">
      <style:text-properties style:font-weight-complex="bold"/>
    </style:style>
    <style:style style:name="T119" style:parent-style-name="Predvolenépísmoodseku" style:family="text">
      <style:text-properties fo:font-weight="bold" style:font-weight-asian="bold" style:font-weight-complex="bold"/>
    </style:style>
    <style:style style:name="T120" style:parent-style-name="Predvolenépísmoodseku" style:family="text">
      <style:text-properties fo:font-style="italic" style:font-style-asian="italic" style:font-style-complex="italic"/>
    </style:style>
    <style:style style:name="T121" style:parent-style-name="Predvolenépísmoodseku" style:family="text">
      <style:text-properties fo:font-style="italic" style:font-style-asian="italic" style:font-style-complex="italic"/>
    </style:style>
    <style:style style:name="P122" style:parent-style-name="PredformátovanéHTML" style:family="paragraph">
      <style:paragraph-properties style:line-height-at-least="0.37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3" style:parent-style-name="PredformátovanéHTML" style:family="paragraph">
      <style:paragraph-properties style:line-height-at-least="0.37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4" style:parent-style-name="PredformátovanéHTML" style:family="paragraph">
      <style:paragraph-properties style:line-height-at-least="0.375in"/>
    </style:style>
    <style:style style:name="T12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P131" style:parent-style-name="Normálny" style:family="paragraph">
      <style:text-properties fo:font-weight="bold" style:font-weight-asian="bold" style:font-weight-complex="bold"/>
    </style:style>
    <style:style style:name="P132" style:parent-style-name="Normálny" style:family="paragraph">
      <style:text-properties fo:font-weight="bold" style:font-weight-asian="bold" style:font-weight-complex="bold" fo:font-size="12pt" style:font-size-asian="12pt"/>
    </style:style>
    <style:style style:name="T133" style:parent-style-name="Predvolenépísmoodseku" style:family="text">
      <style:text-properties fo:font-weight="bold" style:font-weight-asian="bold" style:font-weight-complex="bold"/>
    </style:style>
    <style:style style:name="T13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fo:font-weight="bold" style:font-weight-asian="bold" style:font-weight-complex="bold"/>
    </style:style>
    <style:style style:name="T136" style:parent-style-name="Predvolenépísmoodseku" style:family="text">
      <style:text-properties style:font-weight-complex="bold"/>
    </style:style>
    <style:style style:name="T137" style:parent-style-name="Predvolenépísmoodseku" style:family="text">
      <style:text-properties fo:font-weight="bold" style:font-weight-asian="bold" style:font-weight-complex="bold"/>
    </style:style>
    <style:style style:name="P138" style:parent-style-name="Normálny" style:family="paragraph">
      <style:text-properties fo:font-style="italic" style:font-style-asian="italic" style:font-style-complex="italic"/>
    </style:style>
    <style:style style:name="TableRow139" style:family="table-row">
      <style:table-row-properties style:row-height="1.3784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T14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Predvolenépísmoodseku" style:family="text">
      <style:text-properties fo:font-weight="bold" style:font-weight-asian="bold" style:font-weight-complex="bold"/>
    </style:style>
    <style:style style:name="T145" style:parent-style-name="Predvolenépísmoodseku" style:family="text">
      <style:text-properties fo:font-style="italic" style:font-style-asian="italic" style:font-style-complex="italic"/>
    </style:style>
    <style:style style:name="P146" style:parent-style-name="Normálny" style:family="paragraph">
      <style:paragraph-properties fo:keep-with-next="always" fo:margin-right="-0.0944in">
        <style:tab-stops>
          <style:tab-stop style:type="left" style:position="2.2916in"/>
        </style:tab-stops>
      </style:paragraph-properties>
      <style:text-properties fo:font-style="italic" style:font-style-asian="italic" style:font-style-complex="italic" fo:font-size="9pt" style:font-size-asian="9pt" style:font-size-complex="12pt"/>
    </style:style>
    <style:style style:name="TableColumn148" style:family="table-column">
      <style:table-column-properties style:column-width="6.2479in" style:use-optimal-column-width="false"/>
    </style:style>
    <style:style style:name="TableColumn149" style:family="table-column">
      <style:table-column-properties style:column-width="6.2479in" style:use-optimal-column-width="false"/>
    </style:style>
    <style:style style:name="Table147" style:family="table">
      <style:table-properties style:width="12.4958in" fo:margin-left="0.0486in" table:align="left"/>
    </style:style>
    <style:style style:name="TableRow150" style:family="table-row">
      <style:table-row-properties style:min-row-height="0.727in" style:use-optimal-row-height="false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álny" style:family="paragraph">
      <style:paragraph-properties fo:keep-with-next="always" fo:line-height="0.1666in"/>
    </style:style>
    <style:style style:name="T153" style:parent-style-name="Predvolenépísmoodseku" style:family="text">
      <style:text-properties fo:font-size="12pt" style:font-size-asian="12pt" style:font-size-complex="12pt"/>
    </style:style>
    <style:style style:name="T154" style:parent-style-name="Predvolenépísmoodseku" style:family="text">
      <style:text-properties fo:font-size="12pt" style:font-size-asian="12pt" style:font-size-complex="12pt"/>
    </style:style>
    <style:style style:name="T155" style:parent-style-name="Predvolenépísmoodseku" style:family="text">
      <style:text-properties fo:font-size="12pt" style:font-size-asian="12pt" style:font-size-complex="12pt"/>
    </style:style>
    <style:style style:name="T15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57" style:parent-style-name="Predvolenépísmoodseku" style:family="text">
      <style:text-properties fo:font-size="12pt" style:font-size-asian="12pt" style:font-size-complex="12pt"/>
    </style:style>
    <style:style style:name="T158" style:parent-style-name="Predvolenépísmoodseku" style:family="text">
      <style:text-properties fo:font-size="12pt" style:font-size-asian="12pt" style:font-size-complex="12pt"/>
    </style:style>
    <style:style style:name="T159" style:parent-style-name="Predvolenépísmoodseku" style:family="text">
      <style:text-properties fo:font-size="12pt" style:font-size-asian="12pt" style:font-size-complex="12pt"/>
    </style:style>
    <style:style style:name="T16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61" style:parent-style-name="Normálny" style:family="paragraph">
      <style:paragraph-properties fo:keep-with-next="always" fo:line-height="0.1666in"/>
    </style:style>
    <style:style style:name="T162" style:parent-style-name="Predvolenépísmoodseku" style:family="text">
      <style:text-properties fo:font-size="11pt" style:font-size-asian="11pt" style:font-size-complex="11pt"/>
    </style:style>
    <style:style style:name="T16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6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6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6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6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68" style:parent-style-name="Normálny" style:family="paragraph">
      <style:paragraph-properties fo:keep-with-next="always" fo:line-height="0.1666in"/>
    </style:style>
    <style:style style:name="T169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170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171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172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173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174" style:parent-style-name="Predvolenépísmoodseku" style:family="text">
      <style:text-properties fo:font-size="12pt" style:font-size-asian="12pt" style:font-size-complex="12pt"/>
    </style:style>
    <style:style style:name="T175" style:parent-style-name="Predvolenépísmoodseku" style:family="text">
      <style:text-properties fo:font-size="12pt" style:font-size-asian="12pt" style:font-size-complex="12pt"/>
    </style:style>
    <style:style style:name="T17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77" style:parent-style-name="Predvolenépísmoodseku" style:family="text">
      <style:text-properties fo:font-size="12pt" style:font-size-asian="12pt" style:font-size-complex="12pt"/>
    </style:style>
    <style:style style:name="T17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7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80" style:parent-style-name="Predvolenépísmoodseku" style:family="text">
      <style:text-properties fo:font-size="11pt" style:font-size-asian="11pt" style:font-size-complex="11pt"/>
    </style:style>
    <style:style style:name="P181" style:parent-style-name="Normálny" style:family="paragraph">
      <style:paragraph-properties fo:keep-with-next="always" fo:line-height="0.1666in"/>
    </style:style>
    <style:style style:name="T182" style:parent-style-name="Predvolenépísmoodseku" style:family="text">
      <style:text-properties fo:font-size="11pt" style:font-size-asian="11pt" style:font-size-complex="11pt"/>
    </style:style>
    <style:style style:name="T183" style:parent-style-name="Predvolenépísmoodseku" style:family="text">
      <style:text-properties fo:font-size="11pt" style:font-size-asian="11pt" style:font-size-complex="11pt"/>
    </style:style>
    <style:style style:name="T18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8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86" style:parent-style-name="Predvolenépísmoodseku" style:family="text">
      <style:text-properties fo:font-size="11pt" style:font-size-asian="11pt" style:font-size-complex="11pt"/>
    </style:style>
    <style:style style:name="P187" style:parent-style-name="Normálny" style:family="paragraph">
      <style:paragraph-properties fo:line-height="0.1666in"/>
    </style:style>
    <style:style style:name="T188" style:parent-style-name="Predvolenépísmoodseku" style:family="text">
      <style:text-properties fo:font-size="12pt" style:font-size-asian="12pt" style:font-size-complex="12pt"/>
    </style:style>
    <style:style style:name="T189" style:parent-style-name="Predvolenépísmoodseku" style:family="text">
      <style:text-properties fo:font-size="12pt" style:font-size-asian="12pt" style:font-size-complex="12pt"/>
    </style:style>
    <style:style style:name="T19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91" style:parent-style-name="Predvolenépísmoodseku" style:family="text">
      <style:text-properties fo:font-size="12pt" style:font-size-asian="12pt" style:font-size-complex="12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álny" style:family="paragraph">
      <style:paragraph-properties fo:keep-with-next="always" fo:line-height="0.1666in"/>
      <style:text-properties fo:font-size="12pt" style:font-size-asian="12pt" style:font-size-complex="12pt"/>
    </style:style>
    <style:style style:name="P194" style:parent-style-name="Normálny" style:family="paragraph">
      <style:text-properties style:font-name="Calibri" fo:font-style="italic" style:font-style-asian="italic" style:font-style-complex="italic" fo:font-size="8pt" style:font-size-asian="8pt" style:font-size-complex="8pt"/>
    </style:style>
    <style:style style:name="TableRow195" style:family="table-row">
      <style:table-row-properties style:min-row-height="0.5868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text-properties fo:font-weight="bold" style:font-weight-asian="bold" style:font-weight-complex="bold"/>
    </style:style>
    <style:style style:name="T19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0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0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0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03" style:parent-style-name="Predvolenépísmoodseku" style:family="text">
      <style:text-properties style:font-weight-complex="bold" fo:font-size="11pt" style:font-size-asian="11pt" style:font-size-complex="11pt"/>
    </style:style>
    <style:style style:name="T204" style:parent-style-name="Predvolenépísmoodseku" style:family="text">
      <style:text-properties style:font-weight-complex="bold"/>
    </style:style>
    <style:style style:name="T205" style:parent-style-name="Predvolenépísmoodseku" style:family="text">
      <style:text-properties style:font-weight-complex="bold" fo:font-size="11pt" style:font-size-asian="11pt" style:font-size-complex="11pt"/>
    </style:style>
    <style:style style:name="P206" style:parent-style-name="Normálny" style:family="paragraph">
      <style:text-properties style:font-weight-complex="bold"/>
    </style:style>
    <style:style style:name="P207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T20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0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12" style:parent-style-name="Normálny" style:family="paragraph">
      <style:paragraph-properties>
        <style:tab-stops>
          <style:tab-stop style:type="left" style:position="1.177in"/>
        </style:tab-stops>
      </style:paragraph-properties>
      <style:text-properties fo:font-style="italic" style:font-style-asian="italic" style:font-style-complex="italic"/>
    </style:style>
    <style:style style:name="P213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214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215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216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217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218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219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TableRow220" style:family="table-row">
      <style:table-row-properties style:min-row-height="0.5868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T223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P224" style:parent-style-name="Normálny" style:family="paragraph">
      <style:paragraph-properties fo:text-align="justify"/>
    </style:style>
    <style:style style:name="T225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P226" style:parent-style-name="Normálny" style:family="paragraph">
      <style:paragraph-properties fo:text-align="justify"/>
    </style:style>
    <style:style style:name="P227" style:parent-style-name="Normálny" style:family="paragraph">
      <style:paragraph-properties fo:text-align="justify"/>
    </style:style>
    <style:style style:name="P228" style:parent-style-name="Normálny" style:family="paragraph">
      <style:paragraph-properties fo:text-align="justify"/>
    </style:style>
    <style:style style:name="T229" style:parent-style-name="Predvolenépísmoodseku" style:family="text">
      <style:text-properties fo:font-style="italic" style:font-style-asian="italic" style:font-style-complex="italic"/>
    </style:style>
    <style:style style:name="T230" style:parent-style-name="Predvolenépísmoodseku" style:family="text">
      <style:text-properties fo:font-style="italic" style:font-style-asian="italic" style:font-style-complex="italic"/>
    </style:style>
    <style:style style:name="T231" style:parent-style-name="Predvolenépísmoodseku" style:family="text">
      <style:text-properties fo:font-style="italic" style:font-style-asian="italic" style:font-style-complex="italic"/>
    </style:style>
    <style:style style:name="TableRow232" style:family="table-row">
      <style:table-row-properties style:min-row-height="1.1743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keep-with-next="always"/>
    </style:style>
    <style:style style:name="T23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36" style:parent-style-name="Predvolenépísmoodseku" style:family="text">
      <style:text-properties fo:font-weight="bold" style:font-weight-asian="bold" fo:font-style="italic" style:font-style-asian="italic" style:font-style-complex="italic" fo:font-size="14pt" style:font-size-asian="14pt" style:font-size-complex="12pt"/>
    </style:style>
    <style:style style:name="T237" style:parent-style-name="Predvolenépísmoodseku" style:family="text">
      <style:text-properties fo:font-weight="bold" style:font-weight-asian="bold" style:font-style-complex="italic" fo:font-size="11pt" style:font-size-asian="11pt" style:font-size-complex="11pt"/>
    </style:style>
    <style:style style:name="P238" style:parent-style-name="Normálny" style:family="paragraph">
      <style:paragraph-properties fo:keep-with-next="always"/>
      <style:text-properties fo:font-weight="bold" style:font-weight-asian="bold" style:font-style-complex="italic" fo:font-size="11pt" style:font-size-asian="11pt" style:font-size-complex="11pt"/>
    </style:style>
    <style:style style:name="P239" style:parent-style-name="Normálny" style:family="paragraph">
      <style:paragraph-properties fo:text-align="justify" fo:margin-bottom="0.0034in"/>
    </style:style>
    <style:style style:name="T240" style:parent-style-name="Predvolenépísmoodseku" style:family="text">
      <style:text-properties fo:font-size="11pt" style:font-size-asian="11pt" style:font-size-complex="11pt"/>
    </style:style>
    <style:style style:name="T241" style:parent-style-name="Predvolenépísmoodseku" style:family="text">
      <style:text-properties style:font-weight-complex="bold" fo:font-size="11pt" style:font-size-asian="11pt" style:font-size-complex="11pt"/>
    </style:style>
    <style:style style:name="T242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243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244" style:parent-style-name="Predvolenépísmoodseku" style:family="text">
      <style:text-properties fo:font-size="11pt" style:font-size-asian="11pt" style:font-size-complex="11pt"/>
    </style:style>
    <style:style style:name="T245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246" style:parent-style-name="Predvolenépísmoodseku" style:family="text">
      <style:text-properties fo:font-size="11pt" style:font-size-asian="11pt" style:font-size-complex="11pt"/>
    </style:style>
    <style:style style:name="T247" style:parent-style-name="Predvolenépísmoodseku" style:family="text">
      <style:text-properties fo:font-size="11pt" style:font-size-asian="11pt" style:font-size-complex="11pt"/>
    </style:style>
    <style:style style:name="T248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249" style:parent-style-name="Predvolenépísmoodseku" style:family="text">
      <style:text-properties fo:font-size="11pt" style:font-size-asian="11pt" style:font-size-complex="11pt"/>
    </style:style>
    <style:style style:name="T250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251" style:parent-style-name="Predvolenépísmoodseku" style:family="text">
      <style:text-properties fo:font-size="11pt" style:font-size-asian="11pt" style:font-size-complex="11pt" fo:background-color="#FFFFFF"/>
    </style:style>
    <style:style style:name="T252" style:parent-style-name="Predvolenépísmoodsek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253" style:parent-style-name="Predvolenépísmoodseku" style:family="text">
      <style:text-properties fo:font-size="11pt" style:font-size-asian="11pt" style:font-size-complex="11pt" fo:background-color="#FFFFFF"/>
    </style:style>
    <style:style style:name="T254" style:parent-style-name="Predvolenépísmoodseku" style:family="text">
      <style:text-properties fo:background-color="#FFFFFF"/>
    </style:style>
    <style:style style:name="T255" style:parent-style-name="Hypertextovéprepojenie" style:family="text">
      <style:text-properties style:use-window-font-color="true" fo:background-color="#FFFFFF"/>
    </style:style>
    <style:style style:name="T256" style:parent-style-name="Predvolenépísmoodseku" style:family="text">
      <style:text-properties fo:font-size="11pt" style:font-size-asian="11pt" style:font-size-complex="11pt" fo:background-color="#FFFFFF"/>
    </style:style>
    <style:style style:name="T257" style:parent-style-name="Predvolenépísmoodseku" style:family="text">
      <style:text-properties fo:font-size="11pt" style:font-size-asian="11pt" style:font-size-complex="11pt"/>
    </style:style>
    <style:style style:name="T258" style:parent-style-name="Predvolenépísmoodseku" style:family="text">
      <style:text-properties fo:font-size="11pt" style:font-size-asian="11pt" style:font-size-complex="11pt"/>
    </style:style>
    <style:style style:name="T259" style:parent-style-name="Hypertextovéprepojenie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60" style:parent-style-name="Predvolenépísmoodseku" style:family="text">
      <style:text-properties fo:font-size="11pt" style:font-size-asian="11pt" style:font-size-complex="11pt"/>
    </style:style>
    <style:style style:name="P261" style:parent-style-name="Normálny" style:family="paragraph">
      <style:paragraph-properties fo:text-align="justify" fo:margin-bottom="0.0034in"/>
      <style:text-properties fo:font-weight="bold" style:font-weight-asian="bold" fo:font-style="italic" style:font-style-asian="italic" style:font-style-complex="italic"/>
    </style:style>
    <style:style style:name="P262" style:parent-style-name="Normálny" style:family="paragraph">
      <style:paragraph-properties fo:text-align="justify" fo:margin-bottom="0.0034in"/>
      <style:text-properties fo:font-size="11pt" style:font-size-asian="11pt" style:font-size-complex="11pt"/>
    </style:style>
    <style:style style:name="P263" style:parent-style-name="PredformátovanéHTML" style:family="paragraph">
      <style:paragraph-properties fo:text-align="justify"/>
    </style:style>
    <style:style style:name="T26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1" style:parent-style-name="Hypertextovéprepojenie" style:family="text">
      <style:text-properties style:font-name="inherit" style:font-name-complex="Courier New" fo:font-style="italic" style:font-style-asian="italic" style:font-style-complex="italic" fo:language="hu" fo:country="HU"/>
    </style:style>
    <style:style style:name="T27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274" style:parent-style-name="Normálny" style:family="paragraph">
      <style:paragraph-properties fo:text-align="justify" fo:line-height="0.1666in">
        <style:tab-stops>
          <style:tab-stop style:type="left" style:position="3.781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275" style:family="table-row">
      <style:table-row-properties style:min-row-height="0.0347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278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279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280" style:parent-style-name="Normálny" style:list-style-name="LFO14" style:family="paragraph"/>
    <style:style style:name="T281" style:parent-style-name="Predvolenépísmoodseku" style:family="text">
      <style:text-properties fo:font-size="11pt" style:font-size-asian="11pt" style:font-size-complex="11pt"/>
    </style:style>
    <style:style style:name="T282" style:parent-style-name="Predvolenépísmoodseku" style:family="text">
      <style:text-properties fo:font-size="11pt" style:font-size-asian="11pt" style:font-size-complex="11pt"/>
    </style:style>
    <style:style style:name="T283" style:parent-style-name="Predvolenépísmoodseku" style:family="text">
      <style:text-properties fo:font-size="11pt" style:font-size-asian="11pt" style:font-size-complex="11pt"/>
    </style:style>
    <style:style style:name="T284" style:parent-style-name="Predvolenépísmoodseku" style:family="text">
      <style:text-properties fo:font-size="11pt" style:font-size-asian="11pt" style:font-size-complex="11pt"/>
    </style:style>
    <style:style style:name="T285" style:parent-style-name="Predvolenépísmoodseku" style:family="text">
      <style:text-properties fo:font-size="11pt" style:font-size-asian="11pt" style:font-size-complex="11pt"/>
    </style:style>
    <style:style style:name="T286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Normálny" style:family="paragraph">
      <style:paragraph-properties fo:margin-left="0.5in">
        <style:tab-stops/>
      </style:paragraph-properties>
    </style:style>
    <style:style style:name="T291" style:parent-style-name="Predvolenépísmoodseku" style:family="text">
      <style:text-properties fo:font-style="italic" style:font-style-asian="italic" style:font-style-complex="italic"/>
    </style:style>
    <style:style style:name="T292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5" style:parent-style-name="Normálny" style:family="paragraph">
      <style:paragraph-properties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6" style:parent-style-name="Normálny" style:list-style-name="LFO14" style:family="paragraph"/>
    <style:style style:name="T297" style:parent-style-name="Predvolenépísmoodseku" style:family="text">
      <style:text-properties fo:font-size="11pt" style:font-size-asian="11pt" style:font-size-complex="11pt"/>
    </style:style>
    <style:style style:name="T298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Normálny" style:family="paragraph">
      <style:paragraph-properties fo:margin-left="0.5in">
        <style:tab-stops/>
      </style:paragraph-properties>
    </style:style>
    <style:style style:name="T300" style:parent-style-name="Predvolenépísmoodseku" style:family="text">
      <style:text-properties fo:font-style="italic" style:font-style-asian="italic" style:font-style-complex="italic"/>
    </style:style>
    <style:style style:name="T301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2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3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4" style:parent-style-name="Normálny" style:list-style-name="LFO14" style:family="paragraph"/>
    <style:style style:name="T305" style:parent-style-name="Predvolenépísmoodseku" style:family="text">
      <style:text-properties fo:font-size="11pt" style:font-size-asian="11pt" style:font-size-complex="11pt"/>
    </style:style>
    <style:style style:name="T306" style:parent-style-name="Predvolenépísmoodseku" style:family="text">
      <style:text-properties fo:font-size="11pt" style:font-size-asian="11pt" style:font-size-complex="11pt"/>
    </style:style>
    <style:style style:name="T307" style:parent-style-name="Predvolenépísmoodseku" style:family="text">
      <style:text-properties fo:font-size="11pt" style:font-size-asian="11pt" style:font-size-complex="11pt"/>
    </style:style>
    <style:style style:name="T308" style:parent-style-name="Predvolenépísmoodseku" style:family="text">
      <style:text-properties fo:font-size="11pt" style:font-size-asian="11pt" style:font-size-complex="11pt"/>
    </style:style>
    <style:style style:name="T309" style:parent-style-name="Predvolenépísmoodseku" style:family="text">
      <style:text-properties fo:font-size="11pt" style:font-size-asian="11pt" style:font-size-complex="11pt"/>
    </style:style>
    <style:style style:name="T310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Normálny" style:family="paragraph">
      <style:paragraph-properties fo:margin-left="0.5in">
        <style:tab-stops/>
      </style:paragraph-properties>
    </style:style>
    <style:style style:name="T312" style:parent-style-name="Predvolenépísmoodseku" style:family="text">
      <style:text-properties fo:font-style="italic" style:font-style-asian="italic" style:font-style-complex="italic"/>
    </style:style>
    <style:style style:name="T313" style:parent-style-name="Predvolenépísmoodseku" style:family="text">
      <style:text-properties fo:font-style="italic" style:font-style-asian="italic" style:font-style-complex="italic"/>
    </style:style>
    <style:style style:name="T314" style:parent-style-name="Predvolenépísmoodseku" style:family="text">
      <style:text-properties fo:font-style="italic" style:font-style-asian="italic" style:font-style-complex="italic"/>
    </style:style>
    <style:style style:name="T315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6" style:parent-style-name="Odsekzoznamu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7" style:parent-style-name="Normálny" style:list-style-name="LFO14" style:family="paragraph"/>
    <style:style style:name="T318" style:parent-style-name="Predvolenépísmoodseku" style:family="text">
      <style:text-properties fo:font-size="11pt" style:font-size-asian="11pt" style:font-size-complex="11pt"/>
    </style:style>
    <style:style style:name="T319" style:parent-style-name="Predvolenépísmoodseku" style:family="text">
      <style:text-properties fo:font-size="11pt" style:font-size-asian="11pt" style:font-size-complex="11pt"/>
    </style:style>
    <style:style style:name="T320" style:parent-style-name="Predvolenépísmoodseku" style:family="text">
      <style:text-properties fo:font-size="11pt" style:font-size-asian="11pt" style:font-size-complex="11pt"/>
    </style:style>
    <style:style style:name="T321" style:parent-style-name="Predvolenépísmoodseku" style:family="text">
      <style:text-properties fo:font-size="11pt" style:font-size-asian="11pt" style:font-size-complex="11pt"/>
    </style:style>
    <style:style style:name="T322" style:parent-style-name="Predvolenépísmoodseku" style:family="text">
      <style:text-properties fo:font-size="11pt" style:font-size-asian="11pt" style:font-size-complex="11pt"/>
    </style:style>
    <style:style style:name="T323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Predvolenépísmoodseku" style:family="text">
      <style:text-properties fo:font-size="11pt" style:font-size-asian="11pt" style:font-size-complex="11pt"/>
    </style:style>
    <style:style style:name="T325" style:parent-style-name="Predvolenépísmoodseku" style:family="text">
      <style:text-properties fo:font-size="11pt" style:font-size-asian="11pt" style:font-size-complex="11pt"/>
    </style:style>
    <style:style style:name="T326" style:parent-style-name="Predvolenépísmoodseku" style:family="text">
      <style:text-properties fo:font-size="11pt" style:font-size-asian="11pt" style:font-size-complex="11pt"/>
    </style:style>
    <style:style style:name="T327" style:parent-style-name="Predvolenépísmoodseku" style:family="text">
      <style:text-properties fo:font-size="11pt" style:font-size-asian="11pt" style:font-size-complex="11pt"/>
    </style:style>
    <style:style style:name="T328" style:parent-style-name="Predvolenépísmoodseku" style:family="text">
      <style:text-properties fo:font-size="11pt" style:font-size-asian="11pt" style:font-size-complex="11pt"/>
    </style:style>
    <style:style style:name="P329" style:parent-style-name="Normálny" style:family="paragraph">
      <style:paragraph-properties fo:margin-left="0.5in">
        <style:tab-stops/>
      </style:paragraph-properties>
      <style:text-properties fo:font-style="italic" style:font-style-asian="italic" style:font-style-complex="italic"/>
    </style:style>
    <style:style style:name="P330" style:parent-style-name="Normálny" style:family="paragraph">
      <style:paragraph-properties fo:margin-left="0.5in">
        <style:tab-stops/>
      </style:paragraph-properties>
    </style:style>
    <style:style style:name="P331" style:parent-style-name="Normálny" style:family="paragraph">
      <style:paragraph-properties fo:margin-left="0.5in">
        <style:tab-stops/>
      </style:paragraph-properties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Žiadosť</text:span><text:span text:style-name="T8"><text:s/></text:span><text:span text:style-name="T9">o zabezpečenie poskytovania sociálnej služby</text:span><text:span text:style-name="T10"><text:s/></text:span></text:p>
            <text:p text:style-name="P11"><text:span text:style-name="T12">Kérvény a</text:span><text:span text:style-name="T13"><text:s/>szociális szolgáltatások biztosítására</text:span></text:p>
            <text:p text:style-name="P14"/>
            <text:p text:style-name="Normálny"><text:s text:c="145"/><text:s text:c="3"/><text:s text:c="5"/><text:s text:c="2"/>podacia pečiatka/<text:span text:style-name="T15">adatbejegyző</text:span></text:p>
            <text:p text:style-name="P16"><draw:custom-shape svg:x="4.06667in" svg:y="0.08472in" svg:width="3.09375in" svg:height="1.52708in" draw:z-index="25165414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Normálny"/>
            <text:p text:style-name="P25"/>
            <text:p text:style-name="P26"/>
            <text:p text:style-name="P27">1. Údaje o žiadateľovi</text:p>
          </table:table-cell>
        </table:table-row>
        <table:table-row table:style-name="TableRow28">
          <table:table-cell table:style-name="TableCell29">
            <text:p text:style-name="P30">Meno, priezvisko,<text:s/>titul:<text:tab/></text:p>
            <text:p text:style-name="P31">Keresztnév, vezetéknév,<text:s/>titulus</text:p>
          </table:table-cell>
        </table:table-row>
        <table:table-row table:style-name="TableRow32">
          <table:table-cell table:style-name="TableCell33">
            <text:p text:style-name="P34">Dátum<text:s/>narodenia: <text:s text:c="4"/></text:p>
            <text:p text:style-name="P35">Születési<text:s/>időpont: <text:s text:c="44"/><text:s text:c="35"/><text:s text:c="3"/><text:s/><text:s text:c="17"/></text:p>
          </table:table-cell>
        </table:table-row>
        <table:table-row table:style-name="TableRow36">
          <table:table-cell table:style-name="TableCell37">
            <text:p text:style-name="P38">Trvalý<text:s/>pobyt<text:s/>: <text:s text:c="62"/><text:s text:c="2"/>Číslo telefónu:</text:p>
            <text:p text:style-name="P39"><text:span text:style-name="T40">Állandó lakhely</text:span>: <text:s text:c="61"/><text:s text:c="17"/><text:span text:style-name="T41">Telefonszám:</text:span></text:p>
          </table:table-cell>
        </table:table-row>
        <table:table-row table:style-name="TableRow42">
          <table:table-cell table:style-name="TableCell43">
            <text:p text:style-name="P44">Prechodný pobyt:</text:p>
            <text:p text:style-name="P45">Átmeneti lakhely:<text:tab/></text:p>
          </table:table-cell>
        </table:table-row>
        <table:table-row table:style-name="TableRow46">
          <table:table-cell table:style-name="TableCell47">
            <text:p text:style-name="P48"><text:span text:style-name="T49">2</text:span><text:span text:style-name="T50">.<text:s/></text:span><text:span text:style-name="T51">Druh a f</text:span><text:span text:style-name="T52">orma sociálnej služby</text:span><text:span text:style-name="T53"><text:s/>*</text:span><text:s/><text:s/>/<text:span text:style-name="T54">A szociális szolgáltatás fajtája és formája</text:span><text:span text:style-name="T55"><text:s/></text:span><text:span text:style-name="T56">*</text:span><text:s/><text:s text:c="6"/></text:p>
            <text:p text:style-name="P57"/>
            <text:p text:style-name="P58"><draw:custom-shape svg:x="1.53819in" svg:y="0.0375in" svg:width="0.15625in" svg:height="0.15625in" draw:z-index="251676672" draw:id="id1" draw:style-name="a2" draw:name="Rectangle 3" text:anchor-type="paragraph"><svg:title/><svg:desc/><draw:enhanced-geometry draw:type="non-primitive" svg:viewBox="0 0 21600 21600" draw:enhanced-path="M 0 0 L 21600 0 21600 21600 0 21600 Z N"/></draw:custom-shape><text:s text:c="21"/><text:s text:c="22"/><text:s text:c="8"/>terénna (domáca opatrovateľská služba)<text:s text:c="3"/>......................................................................................</text:p>
            <text:p text:style-name="P59"><text:s text:c="5"/><text:s text:c="46"/><text:span text:style-name="T60">terepen végzet</text:span><text:span text:style-name="T61">t</text:span><text:span text:style-name="T62"><text:s/>(</text:span><text:span text:style-name="T63">ápolószolgálat</text:span><text:span text:style-name="T64">)</text:span><text:s text:c="11"/><text:s text:c="11"/><text:span text:style-name="T65">uviesť poskytovateľa</text:span><text:span text:style-name="T66"><text:s/></text:span><text:span text:style-name="T67">/</text:span><text:span text:style-name="T68">feltüntetni a<text:s/></text:span><text:span text:style-name="T69">szolgáltató</text:span><text:span text:style-name="T70">t</text:span><text:span text:style-name="T71"><text:s/></text:span></text:p>
            <text:p text:style-name="P72"/>
            <text:p text:style-name="P73"/>
            <text:p text:style-name="P74"><draw:custom-shape svg:x="1.54097in" svg:y="0.04653in" svg:width="0.15625in" svg:height="0.15625in" draw:z-index="251655168" draw:id="id2" draw:style-name="a3" draw:name="Rectangle 3" text:anchor-type="paragraph"><svg:title/><svg:desc/><draw:enhanced-geometry draw:type="non-primitive" svg:viewBox="0 0 21600 21600" draw:enhanced-path="M 0 0 L 21600 0 21600 21600 0 21600 Z N"/></draw:custom-shape><text:s text:c="51"/>pobytová <text:s text:c="2"/>(Zariadenie pre seniorov)<text:s text:c="2"/><text:s/>...........................................................................................<text:s/></text:p>
            <text:p text:style-name="Normálny"><text:s text:c="51"/><text:span text:style-name="T75">bentlakós (idősek o</text:span><text:span text:style-name="T76">t</text:span><text:span text:style-name="T77">thona)</text:span><text:s/>u<text:span text:style-name="T78">viesť názov zariadenia</text:span><text:span text:style-name="T79">/</text:span><text:span text:style-name="T80">feltüntetni a a<text:s/></text:span><text:span text:style-name="T81">szolgáltató</text:span><text:span text:style-name="T82"><text:s/>intézmény</text:span><text:span text:style-name="T83"><text:s/></text:span><text:span text:style-name="T84"><text:s/>megnevezését</text:span><text:span text:style-name="T85"><text:s/></text:span></text:p>
            <text:p text:style-name="Normálny"/>
            <text:p text:style-name="Normálny"><draw:custom-shape svg:x="1.52778in" svg:y="0.03611in" svg:width="0.15625in" svg:height="0.15625in" draw:z-index="251678720" draw:id="id3" draw:style-name="a4" draw:name="Rectangle 3" text:anchor-type="paragraph"><svg:title/><svg:desc/><draw:enhanced-geometry draw:type="non-primitive" svg:viewBox="0 0 21600 21600" draw:enhanced-path="M 0 0 L 21600 0 21600 21600 0 21600 Z N"/></draw:custom-shape><text:s text:c="51"/>ambulantná <text:s/>(Zariadenie opatrovateľskej služby,<text:s/>Denný stacionár)</text:p>
            <text:p text:style-name="Normálny"><text:s text:c="49"/><text:s/><text:s/><text:span text:style-name="T86">ambuláns (Gondozó</text:span><text:span text:style-name="T87">i</text:span><text:span text:style-name="T88"><text:s/>szolgáltatást nyújtó intézmény, Nap</text:span><text:span text:style-name="T89">pali ellátó)</text:span><text:span text:style-name="T90"><text:s text:c="23"/></text:span></text:p>
            <text:p text:style-name="Normálny"><text:s text:c="6"/></text:p>
            <text:p text:style-name="Normálny"><text:s text:c="104"/><text:s text:c="4"/>.........................................................................................<text:s text:c="8"/></text:p>
            <text:p text:style-name="Normálny">*<text:s/>hodiace sa zaškrtnite</text:p>
            <text:p text:style-name="Normálny">*<text:s/><text:span text:style-name="T91">jelölje ki a megfelelőt</text:span><text:s text:c="47"/><text:s text:c="7"/><text:s/><text:s/><text:span text:style-name="T92">uviesť názov zariadenia</text:span><text:span text:style-name="T93"><text:s/></text:span><text:span text:style-name="T94"><text:s/></text:span><text:span text:style-name="T95">feltüntetni a a szolgáltató intézmény <text:s/>megnevezését</text:span><text:span text:style-name="T96"><text:s/>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3.<text:s/>Právoplatné rozhodnutie<text:s/>o odkázanosti na sociálnu službu<text:s/>len v prípade, ak bolo<text:s/>vydané inou obcou<text:s/>:</text:p>
            <text:p text:style-name="Normálny"><text:span text:style-name="T101"><text:s text:c="3"/></text:span><text:span text:style-name="T102"><text:s/></text:span><text:span text:style-name="T103">Jogerős határozat a szociális szolgáltatásra való ráutaltságról, amennyiben az más község által lett kiadva<text:s/></text:span></text:p>
            <text:p text:style-name="Normálny"/>
            <text:p text:style-name="Normálny">________________________________________________</text:p>
            <text:p text:style-name="Normálny">( číslo rozhodnutia, dátum <text:s/>vydania, dátum <text:s/>právoplatnosti )<text:s/></text:p>
            <text:p text:style-name="P104">( a határozat száma, kiadásának időpontja, jogerőre lépésének időpontja)</text:p>
            <text:p text:style-name="P105"/>
          </table:table-cell>
        </table:table-row>
        <table:table-row table:style-name="TableRow106">
          <table:table-cell table:style-name="TableCell107">
            <text:p text:style-name="Normálny"><text:span text:style-name="T108">4</text:span><text:span text:style-name="T109">.<text:s/></text:span><text:span text:style-name="T110"><text:s text:c="3"/></text:span><text:span text:style-name="T111">Príjem žiadateľa</text:span><text:span text:style-name="T112">/a kérvényző<text:s/></text:span><text:span text:style-name="T113">jövedelme</text:span></text:p>
            <text:p text:style-name="P114"/>
            <text:p text:style-name="Normálny"><text:span text:style-name="T115">(mesačne v EUR) <text:s/></text:span><text:s/>________________ <text:s text:c="3"/><text:span text:style-name="T116">druh</text:span><text:span text:style-name="T117"><text:s text:c="2"/></text:span><text:span text:style-name="T118">(starobný, vdovský, iný)</text:span><text:span text:style-name="T119"><text:s text:c="2"/></text:span>_______________________</text:p>
            <text:p text:style-name="Normálny"><text:span text:style-name="T120">(havonta euróban</text:span>) <text:s text:c="38"/><text:span text:style-name="T121">a bejövetel fajta (öregségi, özvegységi, egyéb)</text:span></text:p>
            <text:p text:style-name="P122"><text:s/></text:p>
            <text:p text:style-name="P123"/>
            <text:soft-page-break/>
            <text:p text:style-name="P124"><text:span text:style-name="T125">Príjem spol</text:span><text:span text:style-name="T126">očne<text:s/></text:span><text:span text:style-name="T127">posudzovanej osoby (manžel/-ka</text:span><text:span text:style-name="T128">)<text:s/></text:span><text:span text:style-name="T129">/</text:span><text:span text:style-name="T130">A közösen értékelt személy jövedelme</text:span></text:p>
            <text:p text:style-name="P131"/>
            <text:p text:style-name="P132"/>
            <text:p text:style-name="Normálny"><text:span text:style-name="T133">(mesačne v EUR) <text:s/></text:span><text:s/>________________ <text:s text:c="3"/><text:span text:style-name="T134">druh</text:span><text:span text:style-name="T135"><text:s text:c="2"/></text:span><text:span text:style-name="T136">(starobný, vdovský, iný)</text:span><text:span text:style-name="T137"><text:s text:c="2"/></text:span>_______________________</text:p>
            <text:p text:style-name="P138">( havonta euróban) <text:s text:c="38"/>a bejövetel fajta (öregségi, özvegységi, egyéb)</text:p>
            <text:p text:style-name="Normálny"/>
          </table:table-cell>
        </table:table-row>
        <table:table-row table:style-name="TableRow139">
          <table:table-cell table:style-name="TableCell140">
            <text:p text:style-name="P141"/>
            <text:p text:style-name="Normálny"><text:span text:style-name="T142">5</text:span><text:span text:style-name="T143">.Bytové pomery žiadateľa</text:span><text:span text:style-name="T144">/<text:s/></text:span><text:span text:style-name="T145">A kérvényző lakáskörülményei</text:span></text:p>
            <text:h text:style-name="P146" text:outline-level="2"/>
            <table:table table:style-name="Table147">
              <table:table-columns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h text:style-name="P152" text:outline-level="2"><text:span text:style-name="T153"><draw:custom-shape svg:x="3.27361in" svg:y="0.0175in" svg:width="0.11458in" svg:height="0.125in" draw:z-index="251684864" draw:id="id4" draw:style-name="a5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54"><draw:custom-shape svg:x="0.88403in" svg:y="0.01667in" svg:width="0.11458in" svg:height="0.125in" draw:z-index="251680768" draw:id="id5" draw:style-name="a6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55">Žiadateľ je : <text:s text:c="5"/>vlastník bytu/</text:span><text:span text:style-name="T156">lakástulajdonos</text:span><text:span text:style-name="T157"><text:s text:c="5"/></text:span><text:span text:style-name="T158"><draw:custom-shape svg:x="0.88403in" svg:y="0.01667in" svg:width="0.11458in" svg:height="0.125in" draw:z-index="251681792" draw:id="id6" draw:style-name="a7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59"><text:s text:c="6"/>vlastník rodinného domu/</text:span><text:span text:style-name="T160">a családi ház <text:s/></text:span></text:h>
                  <text:h text:style-name="P161" text:outline-level="2"><text:span text:style-name="T162"><text:s text:c="121"/></text:span><text:span text:style-name="T163"><text:s/></text:span><text:span text:style-name="T164"><text:s/></text:span><text:span text:style-name="T165"><text:s text:c="7"/></text:span><text:span text:style-name="T166"><text:s/></text:span><text:span text:style-name="T167"><text:s text:c="3"/>tulajdonosa</text:span></text:h>
                  <text:h text:style-name="P168" text:outline-level="2"><text:span text:style-name="T169"><draw:custom-shape svg:x="3.27611in" svg:y="0.025in" svg:width="0.125in" svg:height="0.15625in" draw:z-index="251685888" draw:id="id7" draw:style-name="a8" draw:name="Rectangle 16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170"><draw:custom-shape svg:x="0.88403in" svg:y="0.02708in" svg:width="0.11458in" svg:height="0.125in" draw:z-index="251682816" draw:id="id8" draw:style-name="a9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71">A</text:span><text:span text:style-name="T172"> </text:span><text:span text:style-name="T173">kérvényző</text:span><text:span text:style-name="T174">:</text:span><text:span text:style-name="T175"><text:s text:c="5"/>nájomca bytu/</text:span><text:span text:style-name="T176">a lakás bérlője</text:span><text:span text:style-name="T177"><text:s text:c="12"/>nájomca rodinného domu /</text:span><text:span text:style-name="T178">a családi</text:span><text:span text:style-name="T179"><text:s/>ház<text:s/></text:span><text:span text:style-name="T180"><text:s text:c="2"/></text:span></text:h>
                  <text:h text:style-name="P181" text:outline-level="2"><text:span text:style-name="T182"><text:s text:c="125"/></text:span><text:span text:style-name="T183"><text:s text:c="10"/></text:span><text:span text:style-name="T184"><text:s/>bérlője</text:span><text:span text:style-name="T185"><text:s text:c="108"/></text:span><text:span text:style-name="T186"><text:s/></text:span></text:h>
                  <text:p text:style-name="P187"><text:span text:style-name="T188"><draw:custom-shape svg:x="0.88403in" svg:y="0.0375in" svg:width="0.11458in" svg:height="0.125in" draw:z-index="251683840" draw:id="id9" draw:style-name="a10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89"><text:s text:c="26"/>iné /</text:span><text:span text:style-name="T190">egyéb</text:span><text:span text:style-name="T191"><text:s/>...................................... <text:s text:c="4"/></text:span></text:p>
                </table:table-cell>
                <table:table-cell table:style-name="TableCell192">
                  <text:h text:style-name="P193" text:outline-level="2"/>
                </table:table-cell>
              </table:table-row>
            </table:table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Normálny"><text:span text:style-name="T198">6</text:span><text:span text:style-name="T199">.</text:span><text:span text:style-name="T200"><text:s text:c="2"/>Osoby v príbuzenskom vzťahu so žiadateľom</text:span><text:span text:style-name="T201"><text:s/></text:span><text:span text:style-name="T202"><text:s/></text:span><text:span text:style-name="T203">(</text:span><text:span text:style-name="T204">manžel/manželka, rodičia, deti, vnuci, zať, nevesta</text:span><text:span text:style-name="T205">)</text:span></text:p>
            <text:p text:style-name="P206"><text:s text:c="5"/>A kérvényezővel rokoni kapcsolatban lévő személyek (férj/feleség, szülő, gyerek, unokák, vő, meny)</text:p>
            <text:p text:style-name="P207"><text:span text:style-name="T208">Meno a priezvisko</text:span><text:s text:c="51"/><text:span text:style-name="T209">Príbuzenský pomer</text:span><text:s text:c="34"/><text:s/><text:span text:style-name="T210">Telefonický k</text:span><text:span text:style-name="T211">ontakt</text:span></text:p>
            <text:p text:style-name="P212">Vezetéknév és keresztnév<text:s text:c="3"/><text:s text:c="36"/>Hozzátartozói kapcsolat <text:s text:c="27"/>Telefonos elérhetőség</text:p>
            <text:p text:style-name="P213"/>
            <text:p text:style-name="P214">________________________________ <text:s text:c="15"/>__________________________ <text:s text:c="14"/>___________________</text:p>
            <text:p text:style-name="Normálny"/>
            <text:p text:style-name="P215">________________________________ <text:s text:c="15"/>__________________________ <text:s text:c="14"/>___________________</text:p>
            <text:p text:style-name="Normálny"/>
            <text:p text:style-name="P216">________________________________ <text:s text:c="15"/>__________________________ <text:s text:c="14"/>___________________</text:p>
            <text:p text:style-name="Normálny"/>
            <text:p text:style-name="P217">________________________________ <text:s text:c="15"/>__________________________ <text:s text:c="14"/>___________________</text:p>
            <text:p text:style-name="Normálny"/>
            <text:p text:style-name="P218">________________________________ <text:s text:c="15"/>__________________________ <text:s text:c="13"/><text:s/>___________________ <text:s/></text:p>
            <text:p text:style-name="P219"/>
          </table:table-cell>
        </table:table-row>
        <table:table-row table:style-name="TableRow220">
          <table:table-cell table:style-name="TableCell221">
            <text:p text:style-name="Normálny"/>
            <text:p text:style-name="P222">7. Vyhlásenie žiadateľa (zákonného zástupcu, rodinného príslušníka)</text:p>
            <text:p text:style-name="PredformátovanéHTML"><text:span text:style-name="T223">A kérelmező (törvényes képviselő, hozzátartozó) nyilatkozata</text:span></text:p>
            <text:p text:style-name="PredformátovanéHTML"/>
            <text:p text:style-name="P224">Vyhlasujem, že všetky údaje v tejto žiadosti<text:s/>sú pravdivé<text:s/><text:s/>a som si vedomý(á) právnych následkov<text:s/>plynúcich z nepravdivých<text:s/><text:s/>údajov.</text:p>
            <text:p text:style-name="PredformátovanéHTML"><text:span text:style-name="T225">Kijelentem, hogy a jelen kérelemben szereplő összes adat megfelel a valóságnak, és tisztában vagyok a hamis adatok jogi következményeivel.<text:s/></text:span></text:p>
            <text:p text:style-name="P226"/>
            <text:p text:style-name="P227"/>
            <text:p text:style-name="P228"/>
            <text:p text:style-name="Normálny">Dňa/<text:span text:style-name="T229">Kelt</text:span><text:span text:style-name="T230">:</text:span><text:s/>....................................... <text:s text:c="55"/><text:s text:c="15"/>..................................................................</text:p>
            <text:p text:style-name="Normálny"><text:s text:c="129"/>podpis žiadateľa (zákonného zástupcu)</text:p>
            <text:p text:style-name="Normálny"><text:s text:c="124"/><text:s/><text:s text:c="2"/><text:span text:style-name="T231">a kérelmező aláirása (törvényes képviselő)</text:span></text:p>
            <text:p text:style-name="Normálny"/>
          </table:table-cell>
        </table:table-row>
        <table:table-row table:style-name="TableRow232">
          <table:table-cell table:style-name="TableCell233">
            <text:h text:style-name="P234" text:outline-level="2"><text:span text:style-name="T235">8</text:span><text:span text:style-name="T236">.<text:s/></text:span><text:span text:style-name="T237">Informovanie dotknutej osoby <text:s/>o <text:s/>spracovaní <text:s/>osobných údajov</text:span></text:h>
            <text:h text:style-name="P238" text:outline-level="2"/>
            <text:p text:style-name="P239"><text:span text:style-name="T240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8/2008 Z. z. o sociálnych službách a o zmene a doplnení niektorých zákonov v znení neskorších predpisov</text:span><text:span text:style-name="T241">, za účelom, ktorý je predmetom tejto žiadosti.</text:span><text:span text:style-name="T242"><text:s/>Doba platnosti spracovávania sa viaže na dobu trvania preukázateľného účelu spracúvania osobných údajov dotknutej osoby.</text:span><text:span text:style-name="T243"><text:s/></text:span><text:span text:style-name="T244">Údaje budú uchovávané po dobu stanovenú registratúrnym poriadkom v zmysle platnej legislatívy a po uplynutí príslušných lehôt budú zlikvidované. Osobné údaje môžu byť poskytnuté orgánom štátnej správy a iným subjektom v zmysle zákona 448/2008 Z. z..<text:s/></text:span><text:span text:style-name="T245">Dotknutá osoba môže od prevádzkovateľa požadovať prístup k jej osobným údajom, má právo na ich opravu,<text:s/></text:span><text:span text:style-name="T246">právo namietať proti<text:s/></text:span><text:soft-page-break/><text:span text:style-name="T247">spracúvaniu, ak sa domnieva, že jej osobné údaje sú spracúvané nespravodlivo alebo nezákonne, môžete podať sťažnosť na dozorný orgán ako</text:span><text:span text:style-name="T248"><text:s/>aj právo podať návrh na začatie konania dozornému orgánu<text:s/></text:span><text:span text:style-name="T249">ktorým je Úrad na ochranu osobných údajov Slovenskej republiky, Hraničná 12, 820 07 Bratislava 27</text:span><text:span text:style-name="T250">.</text:span><text:span text:style-name="T251"><text:s/>Predmetné práva si dotknutá osoba môže uplatniť  písomne doručením žiadosti na adresu:<text:s/></text:span><text:span text:style-name="T252">Mesto Rožňava, Šafárikova 29, 048 01 Rožňava</text:span><text:span text:style-name="T253">, osobne do podateľne  alebo elektronicky na email</text:span><text:span text:style-name="T254"><text:s/></text:span><text:a xlink:href="mailto:podatelna@roznava.sk" office:target-frame-name="_top" xlink:show="replace"><text:span text:style-name="T255">podatelna@roznava.sk</text:span></text:a><text:span text:style-name="T256">, zodpovedná osoba za ochranu osobných údajov<text:s/></text:span><text:a xlink:href="mailto:zo@osobnyudaj.sk" office:target-frame-name="_top" xlink:show="replace"><text:span text:style-name="Hypertextovéprepojenie">zo@osobnyudaj.sk</text:span></text:a><text:s/><text:span text:style-name="T257"><text:s/>Viac informácií o ochrane osobných údajoch nájdete na<text:s/></text:span>webovom sídle mesta<text:s/><text:span text:style-name="T258">–<text:s/></text:span><text:a xlink:href="http://www.roznava.sk" office:target-frame-name="_top" xlink:show="replace"><text:span text:style-name="T259">www.roznava.sk</text:span></text:a><text:span text:style-name="T260">.</text:span></text:p>
            <text:p text:style-name="P261"><text:bookmark-start text:name="_Hlk158193928"/>Az érintett személy tájékoztatása a személyes adatok kezelését illetően:</text:p>
            <text:p text:style-name="P262"/>
            <text:p text:style-name="P263"><text:span text:style-name="T264">Rozsnyó városa a megadott személyes adatokat adatkezelőként használja, <text:s/>az <text:s/>Európai Parlament és Tanács 2016/679 számú, a természetes személyek személyes adatai kezelésének védelméről és az ezen adatok szabad áramlásáról szóló rendelet valamint a 18/2018 sz., a személyes adatok védelméről szóló törvény és a 448/20</text:span><text:span text:style-name="T265">08</text:span><text:span text:style-name="T266"><text:s/>sz. <text:s/>a szociális szolgáltatásokról <text:s/>és annak későbbi előirásairól szóló jogalap, amelyek a kérelem tárgyát képezik.</text:span><text:span text:style-name="T267"><text:s/></text:span><text:span text:style-name="T268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448/20</text:span><text:span text:style-name="T269">0</text:span><text:span text:style-name="T270">8 sz., a szociális szolgáltatásokról <text:s/>és annak későbbi előirásairól szóló törvény alapján a <text:s/>személyes adatok kiadhatóak az illetékes államigazgatási és más szerveknek. Az érintett személy az adatkezelőtől kérheti a személyes adataihoz való hozzáférést, jogosult azok módosi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 irásos kérelem formájában is gyakorolhatja, amelyet a következő cimre juttathat el: Mesto Rožňava, Šafárikova 29, 048 01 Rožňava, személyesen az iktatóban adhat le vagy elektronikusan a podatelna@roznava.sk valamint a személyes adatok védelméért felelős<text:s/></text:span><text:a xlink:href="mailto:zo@osobnyudaj.sk" office:target-frame-name="_top" xlink:show="replace"><text:span text:style-name="T271">zo@osobnyudaj.sk</text:span></text:a><text:span text:style-name="T272"><text:s/></text:span><text:span text:style-name="T273"><text:s/>e-mail címeken. A személyes adatok védelméről bővebben a város honlapján – www.roznava.sk – tájékozódhat.</text:span></text:p>
            <text:p text:style-name="P274"><text:bookmark-end text:name="_Hlk158193928"/></text:p>
          </table:table-cell>
        </table:table-row>
        <text:soft-page-break/>
        <table:table-row table:style-name="TableRow275">
          <table:table-cell table:style-name="TableCell276">
            <text:p text:style-name="P277">9. Zoznam príloh<text:s/></text:p>
            <text:p text:style-name="P278"><text:s text:c="5"/>A mellékletek listája:</text:p>
            <text:p text:style-name="P279"/>
            <text:list text:style-name="LFO14" text:continue-numbering="true">
              <text:list-item>
                <text:p text:style-name="P280"><text:span text:style-name="T281">po</text:span><text:span text:style-name="T282">sud</text:span><text:span text:style-name="T283">o</text:span><text:span text:style-name="T284">k o odkázanosti na sociálnu službu</text:span><text:span text:style-name="T285">,<text:s/></text:span><text:span text:style-name="T286">ak bol<text:s/></text:span><text:span text:style-name="T287">vydaný<text:s/></text:span><text:span text:style-name="T288">inou<text:s/></text:span><text:span text:style-name="T289">obcou alebo vyšším územným celkom,<text:s/></text:span></text:p>
              </text:list-item>
            </text:list>
            <text:p text:style-name="P290"><text:span text:style-name="T291">a szociális szolgálatokra való ráutaltságot alátámasztó véleményezés,</text:span><text:span text:style-name="T292"><text:s/>amennyiben azt más község vagy a megye<text:s/></text:span><text:span text:style-name="T293">adta</text:span><text:span text:style-name="T294"><text:s/>ki,</text:span></text:p>
            <text:p text:style-name="P295"/>
            <text:list text:style-name="LFO14" text:continue-numbering="true">
              <text:list-item>
                <text:p text:style-name="P296"><text:span text:style-name="T297">právoplatné rozhodnutie o odkázanosti na sociálnu službu,<text:s/></text:span><text:span text:style-name="T298">ak bolo vydané inou obcou alebo vyšším územným celkom</text:span></text:p>
              </text:list-item>
            </text:list>
            <text:p text:style-name="P299"><text:span text:style-name="T300">jogerős határozat a szociális szolgáltatásokra való ráutaltságot illetően,<text:s/></text:span><text:span text:style-name="T301">amennyiben azt más község vagy a megye<text:s/></text:span><text:span text:style-name="T302">adta</text:span><text:span text:style-name="T303"><text:s/>ki,</text:span></text:p>
            <text:p text:style-name="Odsekzoznamu"/>
            <text:list text:style-name="LFO14" text:continue-numbering="true">
              <text:list-item>
                <text:p text:style-name="P304"><text:span text:style-name="T305">komplexný posudok<text:s/></text:span><text:span text:style-name="T306">s uvedeným stupňom odkázanosti vydaný prísluš</text:span><text:span text:style-name="T307">ným úradom práce, sociálnych vecí a rodiny<text:s/></text:span><text:span text:style-name="T308">na účely kompenzácie sociálnych dôsledkov ŤZP</text:span><text:span text:style-name="T309">,<text:s/></text:span><text:span text:style-name="T310">ak bol tento vydaný</text:span></text:p>
              </text:list-item>
            </text:list>
            <text:p text:style-name="P311"><text:span text:style-name="T312">a rokkantság szociális következményeinek kompenzálására, <text:s/>a ráutaltság mértékét tartalmazó, <text:s/></text:span><text:span text:style-name="T313">az illetékes munkaügyi, szociális és családügyi hivatal álatl kiadot</text:span><text:span text:style-name="T314">t átfogó értékelés</text:span><text:span text:style-name="T315">, amennyiben ilyen kiadásra került,</text:span></text:p>
            <text:p text:style-name="P316"/>
            <text:list text:style-name="LFO14" text:continue-numbering="true">
              <text:list-item>
                <text:p text:style-name="P317"><text:span text:style-name="T318">právoplatné rozhodnutie o</text:span><text:span text:style-name="T319"> </text:span><text:span text:style-name="T320">zbavení</text:span><text:span text:style-name="T321">/obmedzení</text:span><text:span text:style-name="T322"><text:s/>spôsobilosti na právne úkony (</text:span><text:span text:style-name="T323">ak <text:s/>bolo vydané</text:span><text:span text:style-name="T324">) alebo generáln</text:span><text:span text:style-name="T325">a</text:span><text:span text:style-name="T326"><text:s/>pln</text:span><text:span text:style-name="T327">á</text:span><text:span text:style-name="T328"><text:s/>moc</text:span></text:p>
              </text:list-item>
            </text:list>
            <text:p text:style-name="P329">jogerős határozat a cselekvőképesség megvonásáról/korlátozásáról<text:s/>(amennyiben kiadásra került)<text:s/>vagy általános meghatalmazás.</text:p>
            <text:p text:style-name="P330"><text:s/></text:p>
            <text:p text:style-name="P331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0pt" style:font-size-asian="10pt" style:font-size-complex="10pt"/>
    </style:style>
    <style:style style:name="Číslostrany" style:display-name="Číslo strany" style:family="text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complex="Courier New"/>
    </style:style>
    <style:style style:name="y2iqfc" style:display-name="y2iqfc" style:family="text" style:parent-style-name="Predvolenépísmoodseku"/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äta"><draw:frame draw:style-name="F6" text:anchor-type="paragraph" svg:y="0.0006in" draw:z-index="0"><draw:text-box fo:min-height="0in" fo:min-width="0in"><text:p text:style-name="Päta"><text:span text:style-name="Číslostran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iadost o umiestnenie</dc:title>
    <dc:subject/>
    <meta:initial-creator>DD a DSS Kremnica</meta:initial-creator>
    <dc:creator>Kristak</dc:creator>
    <meta:creation-date>2025-03-03T08:21:00Z</meta:creation-date>
    <dc:date>2025-03-03T08:21:00Z</dc:date>
    <meta:print-date>2025-03-03T08:21:00Z</meta:print-date>
    <meta:template xlink:href="Normal" xlink:type="simple"/>
    <meta:editing-cycles>2</meta:editing-cycles>
    <meta:editing-duration>PT0S</meta:editing-duration>
    <meta:document-statistic meta:page-count="3" meta:paragraph-count="21" meta:word-count="1595" meta:character-count="10666" meta:row-count="75" meta:non-whitespace-character-count="9092"/>
  </office:meta>
</office:document-meta>
</file>