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3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fo:background-color="#D3D3D3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 fo:margin-right="-0.0944in" fo:text-indent="0.1298in">
        <style:tab-stops>
          <style:tab-stop style:type="left" style:position="0.1298in"/>
        </style:tab-stops>
      </style:paragraph-properties>
    </style:style>
    <style:style style:name="T8" style:parent-style-name="Predvolenépísmoodseku" style:family="text">
      <style:text-properties style:font-name="Times New Roman" style:font-name-asian="Times New Roman" style:font-weight-complex="bold" fo:font-size="14pt" style:font-size-asian="14pt" style:font-size-complex="14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 fo:margin-right="-0.0944in">
        <style:tab-stops>
          <style:tab-stop style:type="left" style:position="0.1298in"/>
        </style:tab-stops>
      </style:paragraph-properties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size="16pt" style:font-size-asian="16pt" style:font-size-complex="12pt" fo:background-color="#D3D3D3" style:language-asian="sk" style:country-asian="SK"/>
    </style:style>
    <style:style style:name="P17" style:parent-style-name="Normálny" style:family="paragraph">
      <style:paragraph-properties fo:margin-bottom="0in" fo:line-height="100%" fo:margin-right="-0.0944in">
        <style:tab-stops>
          <style:tab-stop style:type="left" style:position="0.1298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1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left" style:position="2.0263in"/>
        </style:tab-stops>
      </style:paragraph-properties>
    </style:style>
    <style:style style:name="T23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language="hu" fo:country="HU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weight-complex="bold" fo:language="hu" fo:country="HU" style:language-asian="sk" style:country-asian="SK"/>
    </style:style>
    <style:style style:name="P3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3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sk" style:country-asian="SK"/>
    </style:style>
    <style:style style:name="P3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3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8" style:parent-style-name="Normálny" style:family="paragraph">
      <style:paragraph-properties fo:keep-with-next="always" fo:margin-bottom="0in" fo:line-height="100%"/>
    </style:style>
    <style:style style:name="T49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56" style:family="table-column">
      <style:table-column-properties style:column-width="6.4854in"/>
    </style:style>
    <style:style style:name="Table55" style:family="table">
      <style:table-properties style:width="6.4854in" fo:margin-left="0.0486in" table:align="left"/>
    </style:style>
    <style:style style:name="TableRow57" style:family="table-row">
      <style:table-row-properties style:min-row-height="0.384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fo:font-style="italic" style:font-style-asian="italic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P90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  <style:text-properties style:font-name="Times New Roman" style:font-name-asian="Times New Roman" fo:font-style="italic" style:font-style-asian="italic" style:language-asian="sk" style:country-asian="SK"/>
    </style:style>
    <style:style style:name="TableRow91" style:family="table-row">
      <style:table-row-properties style:min-row-height="0.2215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00" style:family="table-row">
      <style:table-row-properties style:min-row-height="0.2319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0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09" style:family="table-row">
      <style:table-row-properties style:min-row-height="0.2319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18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P12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P125" style:parent-style-name="Normálny" style:family="paragraph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126" style:parent-style-name="Normálny" style:family="paragraph">
      <style:paragraph-properties fo:keep-with-next="always" fo:margin-bottom="0in" fo:line-height="100%"/>
    </style:style>
    <style:style style:name="T127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3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31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133" style:family="table-column">
      <style:table-column-properties style:column-width="6.493in"/>
    </style:style>
    <style:style style:name="Table132" style:family="table">
      <style:table-properties style:width="6.493in" fo:margin-left="0.0486in" table:align="lef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37" style:parent-style-name="Normá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139" style:parent-style-name="Predvolenépísmoodseku" style:family="text">
      <style:text-properties style:font-name="Times New Roman"/>
    </style:style>
    <style:style style:name="T140" style:parent-style-name="Predvolenépísmoodseku" style:family="text">
      <style:text-properties style:font-name="Times New Roman"/>
    </style:style>
    <style:style style:name="T141" style:parent-style-name="Predvolenépísmoodseku" style:family="text">
      <style:text-properties style:font-name="Times New Roman"/>
    </style:style>
    <style:style style:name="T142" style:parent-style-name="Predvolenépísmoodseku" style:family="text">
      <style:text-properties style:font-name="Times New Roman"/>
    </style:style>
    <style:style style:name="T143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144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145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146" style:parent-style-name="Predvolenépísmoodseku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147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4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4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5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15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6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6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7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7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7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79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90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91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92" style:family="table-row">
      <style:table-row-properties style:min-row-height="0.205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95" style:parent-style-name="Normálny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196" style:parent-style-name="Normálny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97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198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2pt"/>
    </style:style>
    <style:style style:name="T199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2pt"/>
    </style:style>
    <style:style style:name="T200" style:parent-style-name="Predvolenépísmoodseku" style:family="text">
      <style:text-properties style:font-name="inherit" fo:font-style="italic" style:font-style-asian="italic" fo:font-size="21pt" style:font-size-asian="21pt" style:font-size-complex="21pt" fo:language="hu" fo:country="HU"/>
    </style:style>
    <style:style style:name="T201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2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3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4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205" style:parent-style-name="Predvolenépísmoodseku" style:family="text">
      <style:text-properties style:font-name="inherit" fo:font-style="italic" style:font-style-asian="italic" fo:font-size="11pt" style:font-size-asian="11pt" style:font-size-complex="11pt"/>
    </style:style>
    <style:style style:name="T206" style:parent-style-name="Predvolenépísmoodseku" style:family="text">
      <style:text-properties style:font-name="inherit" fo:font-style="italic" style:font-style-asian="italic" fo:font-size="11pt" style:font-size-asian="11pt" style:font-size-complex="11pt" fo:language="hu" fo:country="HU"/>
    </style:style>
    <style:style style:name="TableColumn208" style:family="table-column">
      <style:table-column-properties style:column-width="1.9166in" style:use-optimal-column-width="false"/>
    </style:style>
    <style:style style:name="TableColumn209" style:family="table-column">
      <style:table-column-properties style:column-width="1.3784in" style:use-optimal-column-width="false"/>
    </style:style>
    <style:style style:name="TableColumn210" style:family="table-column">
      <style:table-column-properties style:column-width="1.4763in" style:use-optimal-column-width="false"/>
    </style:style>
    <style:style style:name="TableColumn211" style:family="table-column">
      <style:table-column-properties style:column-width="1.3784in" style:use-optimal-column-width="false"/>
    </style:style>
    <style:style style:name="Table207" style:family="table">
      <style:table-properties style:width="6.15in" fo:margin-left="0.0486in" table:align="left"/>
    </style:style>
    <style:style style:name="TableRow212" style:family="table-row">
      <style:table-row-properties style:min-row-height="0.4847in"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5" style:parent-style-name="Normálny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1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25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25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255" style:parent-style-name="PredformátovanéHTML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6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7" style:parent-style-name="Predvolenépísmoodsek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5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26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ableColumn269" style:family="table-column">
      <style:table-column-properties style:column-width="1.6701in" style:use-optimal-column-width="false"/>
    </style:style>
    <style:style style:name="TableColumn270" style:family="table-column">
      <style:table-column-properties style:column-width="1.3784in" style:use-optimal-column-width="false"/>
    </style:style>
    <style:style style:name="TableColumn271" style:family="table-column">
      <style:table-column-properties style:column-width="1.4763in" style:use-optimal-column-width="false"/>
    </style:style>
    <style:style style:name="TableColumn272" style:family="table-column">
      <style:table-column-properties style:column-width="1.7715in" style:use-optimal-column-width="false"/>
    </style:style>
    <style:style style:name="Table268" style:family="table">
      <style:table-properties style:width="6.2965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6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9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2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5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center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2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sk" style:country-asian="SK"/>
    </style:style>
    <style:style style:name="P323" style:parent-style-name="PredformátovanéHTML" style:family="paragraph">
      <style:paragraph-properties style:line-height-at-least="0.375in"/>
    </style:style>
    <style:style style:name="T324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325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326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2pt"/>
    </style:style>
    <style:style style:name="T327" style:parent-style-name="Predvolenépísmoodseku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2pt"/>
    </style:style>
    <style:style style:name="T328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30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33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332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</style:style>
    <style:style style:name="T33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335" style:family="table-column">
      <style:table-column-properties style:column-width="6.2993in"/>
    </style:style>
    <style:style style:name="Table334" style:family="table">
      <style:table-properties style:width="6.2993in" fo:margin-left="0.0486in" table:align="left"/>
    </style:style>
    <style:style style:name="TableRow336" style:family="table-row">
      <style:table-row-properties style:min-row-height="0.7958in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álny" style:family="paragraph">
      <style:paragraph-properties fo:keep-with-next="always" fo:margin-bottom="0in" fo:line-height="0.1666in"/>
    </style:style>
    <style:style style:name="T33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4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45" style:parent-style-name="Normálny" style:family="paragraph">
      <style:paragraph-properties fo:keep-with-next="always" fo:margin-bottom="0in" fo:line-height="0.1666in"/>
    </style:style>
    <style:style style:name="T3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49" style:parent-style-name="Predvolenépísmoodseku" style:family="text">
      <style:text-properties style:font-name="Times New Roman" style:font-name-asian="Times New Roman" style:language-asian="sk" style:country-asian="SK"/>
    </style:style>
    <style:style style:name="T350" style:parent-style-name="Predvolenépísmoodseku" style:family="text">
      <style:text-properties style:font-name="Times New Roman" style:font-name-asian="Times New Roman" style:language-asian="sk" style:country-asian="SK"/>
    </style:style>
    <style:style style:name="T35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5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5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5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5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8" style:parent-style-name="Predvolenépísmoodseku" style:family="text">
      <style:text-properties style:font-name="Times New Roman" style:font-name-asian="Times New Roman" style:language-asian="sk" style:country-asian="SK"/>
    </style:style>
    <style:style style:name="T3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6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6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6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6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65" style:parent-style-name="Normálny" style:family="paragraph">
      <style:paragraph-properties fo:keep-with-next="always" fo:margin-bottom="0in" fo:line-height="0.1666in"/>
    </style:style>
    <style:style style:name="T3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68" style:parent-style-name="Predvolenépísmoodseku" style:family="text">
      <style:text-properties style:font-name="Times New Roman" style:font-name-asian="Times New Roman" style:language-asian="sk" style:country-asian="SK"/>
    </style:style>
    <style:style style:name="T369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0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1" style:parent-style-name="Predvolenépísmoodseku" style:family="text">
      <style:text-properties style:font-name="Times New Roman" style:font-name-asian="Times New Roman" style:language-asian="sk" style:country-asian="SK"/>
    </style:style>
    <style:style style:name="T37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9" style:parent-style-name="Predvolenépísmoodseku" style:family="text">
      <style:text-properties style:font-name="Times New Roman" style:font-name-asian="Times New Roman" style:language-asian="sk" style:country-asian="SK"/>
    </style:style>
    <style:style style:name="T38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8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8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8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88" style:parent-style-name="Normálny" style:family="paragraph">
      <style:paragraph-properties fo:margin-bottom="0in" fo:line-height="0.1666in"/>
    </style:style>
    <style:style style:name="T3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2" style:parent-style-name="Predvolenépísmoodseku" style:family="text">
      <style:text-properties style:font-name="Times New Roman" style:font-name-asian="Times New Roman" style:language-asian="sk" style:country-asian="SK"/>
    </style:style>
    <style:style style:name="T39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39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9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97" style:parent-style-name="Bezriadkovania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39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00" style:parent-style-name="Normálny" style:family="paragraph">
      <style:paragraph-properties fo:margin-bottom="0in" fo:line-height="100%"/>
    </style:style>
    <style:style style:name="T40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40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40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404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5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6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7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408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410" style:family="table-column">
      <style:table-column-properties style:column-width="6.2916in"/>
    </style:style>
    <style:style style:name="Table409" style:family="table">
      <style:table-properties style:width="6.291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414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415" style:parent-style-name="Normá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1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1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1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2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3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434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5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6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7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8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4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43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4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47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448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449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450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51" style:parent-style-name="Bezriadkovania" style:family="paragraph">
      <style:text-properties fo:font-size="8pt" style:font-size-asian="8pt" style:font-size-complex="8pt" style:language-asian="sk" style:country-asian="SK"/>
    </style:style>
    <style:style style:name="P452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53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5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455" style:parent-style-name="Normálny" style:family="paragraph">
      <style:paragraph-properties fo:text-align="justify" fo:margin-bottom="0in" fo:line-height="100%"/>
      <style:text-properties fo:font-weight="bold" style:font-weight-asian="bold" fo:font-size="5pt" style:font-size-asian="5pt" style:font-size-complex="8pt"/>
    </style:style>
    <style:style style:name="P45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/>
    </style:style>
    <style:style style:name="P457" style:parent-style-name="Normálny" style:family="paragraph">
      <style:paragraph-properties fo:text-align="justify" fo:margin-bottom="0.0034in"/>
    </style:style>
    <style:style style:name="T458" style:parent-style-name="Predvolenépísmoodseku" style:family="text">
      <style:text-properties style:font-name="Times New Roman"/>
    </style:style>
    <style:style style:name="T459" style:parent-style-name="Predvolenépísmoodseku" style:family="text">
      <style:text-properties style:font-name="Times New Roman" style:font-weight-complex="bold"/>
    </style:style>
    <style:style style:name="T460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461" style:parent-style-name="Predvolenépísmoodseku" style:family="text">
      <style:text-properties style:font-name="Times New Roman" style:language-asian="cs" style:country-asian="CZ"/>
    </style:style>
    <style:style style:name="T462" style:parent-style-name="Predvolenépísmoodseku" style:family="text">
      <style:text-properties style:font-name="Times New Roman"/>
    </style:style>
    <style:style style:name="T463" style:parent-style-name="Predvolenépísmoodseku" style:family="text">
      <style:text-properties style:font-name="Times New Roman" style:language-asian="cs" style:country-asian="CZ"/>
    </style:style>
    <style:style style:name="T464" style:parent-style-name="Predvolenépísmoodseku" style:family="text">
      <style:text-properties style:font-name="Times New Roman"/>
    </style:style>
    <style:style style:name="T465" style:parent-style-name="Predvolenépísmoodseku" style:family="text">
      <style:text-properties style:font-name="Times New Roman" style:language-asian="cs" style:country-asian="CZ"/>
    </style:style>
    <style:style style:name="T466" style:parent-style-name="Predvolenépísmoodseku" style:family="text">
      <style:text-properties style:font-name="Times New Roman"/>
    </style:style>
    <style:style style:name="T467" style:parent-style-name="Predvolenépísmoodseku" style:family="text">
      <style:text-properties style:font-name="Times New Roman" style:font-weight-complex="bold" style:font-style-complex="italic" style:language-asian="cs" style:country-asian="CZ"/>
    </style:style>
    <style:style style:name="T468" style:parent-style-name="Predvolenépísmoodseku" style:family="text">
      <style:text-properties style:font-name="Times New Roman" fo:background-color="#FFFFFF"/>
    </style:style>
    <style:style style:name="T469" style:parent-style-name="Predvolenépísmoodseku" style:family="text">
      <style:text-properties style:font-name="Times New Roman" fo:font-weight="bold" style:font-weight-asian="bold" style:font-weight-complex="bold" fo:background-color="#FFFFFF"/>
    </style:style>
    <style:style style:name="T470" style:parent-style-name="Predvolenépísmoodseku" style:family="text">
      <style:text-properties style:font-name="Times New Roman" fo:background-color="#FFFFFF"/>
    </style:style>
    <style:style style:name="T471" style:parent-style-name="Hypertextovéprepojenie" style:family="text">
      <style:text-properties style:font-name="Times New Roman" style:use-window-font-color="true" fo:background-color="#FFFFFF"/>
    </style:style>
    <style:style style:name="T472" style:parent-style-name="Predvolenépísmoodseku" style:family="text">
      <style:text-properties style:font-name="Times New Roman" fo:background-color="#FFFFFF"/>
    </style:style>
    <style:style style:name="T473" style:parent-style-name="Hypertextovéprepojenie" style:family="text">
      <style:text-properties style:font-name="Times New Roman" fo:background-color="#FFFFFF"/>
    </style:style>
    <style:style style:name="T474" style:parent-style-name="Predvolenépísmoodseku" style:family="text">
      <style:text-properties style:font-name="Times New Roman"/>
    </style:style>
    <style:style style:name="T475" style:parent-style-name="Predvolenépísmoodseku" style:family="text">
      <style:text-properties style:font-name="Times New Roman" fo:font-weight="bold" style:font-weight-asian="bold" style:font-weight-complex="bold"/>
    </style:style>
    <style:style style:name="T476" style:parent-style-name="Predvolenépísmoodseku" style:family="text">
      <style:text-properties style:font-name="Times New Roman"/>
    </style:style>
    <style:style style:name="P477" style:parent-style-name="Normálny" style:family="paragraph">
      <style:paragraph-properties fo:text-align="justify" fo:margin-bottom="0.0034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0pt" style:font-size-asian="10pt" style:font-size-complex="10pt" style:language-asian="sk" style:country-asian="SK"/>
    </style:style>
    <style:style style:name="P478" style:parent-style-name="Normálny" style:family="paragraph">
      <style:paragraph-properties fo:text-align="justify" fo:margin-bottom="0.0034in" fo:line-height="100%"/>
      <style:text-properties style:font-name="Times New Roman" style:font-name-asian="Times New Roman" style:language-asian="sk" style:country-asian="SK"/>
    </style:style>
    <style:style style:name="P479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81" style:parent-style-name="Hypertextovéprepojenie" style:family="text">
      <style:text-properties style:font-name="inherit" style:font-name-asian="Times New Roman" style:font-name-complex="Courier New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8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48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48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89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9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9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9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9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49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495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496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497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498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499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500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501" style:parent-style-name="Predvolenépísmoodseku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sk" style:country-asian="SK"/>
    </style:style>
    <style:style style:name="T502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language-asian="sk" style:country-asian="SK"/>
    </style:style>
    <style:style style:name="TableColumn504" style:family="table-column">
      <style:table-column-properties style:column-width="6.4937in"/>
    </style:style>
    <style:style style:name="Table503" style:family="table">
      <style:table-properties style:width="6.4937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Predvolenépísmoodseku" style:family="text">
      <style:text-properties style:font-name="Times New Roman" fo:font-size="12pt" style:font-size-asian="12pt" style:font-size-complex="12pt"/>
    </style:style>
    <style:style style:name="T508" style:parent-style-name="Predvolenépísmoodseku" style:family="text">
      <style:text-properties style:font-name="Times New Roman" fo:font-size="12pt" style:font-size-asian="12pt" style:font-size-complex="12pt"/>
    </style:style>
    <style:style style:name="T509" style:parent-style-name="Predvolenépísmoodseku" style:family="text">
      <style:text-properties style:font-name="Times New Roman" fo:font-size="12pt" style:font-size-asian="12pt" style:font-size-complex="12pt"/>
    </style:style>
    <style:style style:name="T510" style:parent-style-name="Predvolenépísmoodseku" style:family="text">
      <style:text-properties style:font-name="Times New Roman" fo:font-size="12pt" style:font-size-asian="12pt" style:font-size-complex="12pt"/>
    </style:style>
    <style:style style:name="T511" style:parent-style-name="Predvolenépísmoodseku" style:family="text">
      <style:text-properties style:font-name="Times New Roman" fo:font-size="12pt" style:font-size-asian="12pt" style:font-size-complex="12pt"/>
    </style:style>
    <style:style style:name="T512" style:parent-style-name="Predvolenépísmoodseku" style:family="text">
      <style:text-properties style:font-name="Times New Roman" fo:font-size="12pt" style:font-size-asian="12pt" style:font-size-complex="12pt"/>
    </style:style>
    <style:style style:name="T513" style:parent-style-name="Predvolenépísmoodseku" style:family="text">
      <style:text-properties style:font-name="Times New Roman" fo:font-size="12pt" style:font-size-asian="12pt" style:font-size-complex="12pt"/>
    </style:style>
    <style:style style:name="T514" style:parent-style-name="Predvolenépísmoodseku" style:family="text">
      <style:text-properties style:font-name="Times New Roman" fo:font-size="12pt" style:font-size-asian="12pt" style:font-size-complex="12pt"/>
    </style:style>
    <style:style style:name="T515" style:parent-style-name="Predvolenépísmoodseku" style:family="text">
      <style:text-properties style:font-name="Times New Roman" fo:font-size="12pt" style:font-size-asian="12pt" style:font-size-complex="12pt"/>
    </style:style>
    <style:style style:name="T516" style:parent-style-name="Predvolenépísmoodseku" style:family="text">
      <style:text-properties style:font-name="Times New Roman" fo:font-size="12pt" style:font-size-asian="12pt" style:font-size-complex="12pt"/>
    </style:style>
    <style:style style:name="T517" style:parent-style-name="Predvolenépísmoodseku" style:family="text">
      <style:text-properties style:font-name="inherit" fo:font-size="21pt" style:font-size-asian="21pt" style:font-size-complex="21pt" fo:language="hu" fo:country="HU"/>
    </style:style>
    <style:style style:name="P518" style:parent-style-name="PredformátovanéHTML" style:family="paragraph">
      <style:paragraph-properties fo:text-align="justify"/>
    </style:style>
    <style:style style:name="T51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2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3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54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54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542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3" style:parent-style-name="Normálny" style:family="paragraph">
      <style:paragraph-properties fo:text-align="center" fo:margin-bottom="0in" fo:line-height="0.1666in">
        <style:tab-stops>
          <style:tab-stop style:type="left" style:position="3.7812in"/>
        </style:tab-stops>
      </style:paragraph-properties>
    </style:style>
    <style:style style:name="T544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45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6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7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8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49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50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551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P552" style:parent-style-name="Normálny" style:family="paragraph">
      <style:paragraph-properties fo:text-align="center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P553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554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555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556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</style:style>
    <style:style style:name="T557" style:parent-style-name="Predvolenépísmoodseku" style:family="text">
      <style:text-properties style:font-name="Times New Roman" style:font-name-asian="Times New Roman" style:language-asian="sk" style:country-asian="SK"/>
    </style:style>
    <style:style style:name="T558" style:parent-style-name="Predvolenépísmoodseku" style:family="text">
      <style:text-properties style:font-name="Times New Roman" style:font-name-asian="Times New Roman" style:language-asian="sk" style:country-asian="SK"/>
    </style:style>
    <style:style style:name="T559" style:parent-style-name="Predvolenépísmoodseku" style:family="text">
      <style:text-properties style:font-name="Times New Roman" style:font-name-asian="Times New Roman" style:language-asian="sk" style:country-asian="SK"/>
    </style:style>
    <style:style style:name="T560" style:parent-style-name="Predvolenépísmoodseku" style:family="text">
      <style:text-properties style:font-name="Times New Roman" style:font-name-asian="Times New Roman" style:language-asian="sk" style:country-asian="SK"/>
    </style:style>
    <style:style style:name="T561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T562" style:parent-style-name="Predvolenépísmoodseku" style:family="text"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56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ize="1pt" style:font-size-asian="1pt"/>
    </style:style>
    <style:style style:name="P564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6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6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7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57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3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6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language="hu" fo:country="HU"/>
    </style:style>
    <style:style style:name="T5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7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8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581" style:parent-style-name="Predvolenépísmoodseku" style:family="text">
      <style:text-properties style:font-name="Times New Roman" style:font-name-asian="Times New Roman" fo:font-size="12pt" style:font-size-asian="12pt" style:font-size-complex="12pt" fo:language="hu" fo:country="HU" style:language-asian="sk" style:country-asian="SK"/>
    </style:style>
    <style:style style:name="P58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8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9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91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9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9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9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59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59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</style:style>
    <style:style style:name="T59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9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59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0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60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60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60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sk" style:country-asian="SK"/>
    </style:style>
    <style:style style:name="P604" style:parent-style-name="Normálny" style:list-style-name="LFO1" style:family="paragraph">
      <style:paragraph-properties fo:margin-bottom="0in" fo:line-height="100%"/>
    </style:style>
    <style:style style:name="T60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0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0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0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9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0" style:parent-style-name="PredformátovanéHTML" style:list-style-name="LFO1" style:family="paragraph">
      <style:paragraph-properties fo:text-align="justify"/>
    </style:style>
    <style:style style:name="T61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12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P613" style:parent-style-name="Normálny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4" style:parent-style-name="Normálny" style:list-style-name="LFO1" style:family="paragraph">
      <style:paragraph-properties fo:margin-bottom="0in" fo:line-height="100%"/>
    </style:style>
    <style:style style:name="T61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61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620" style:parent-style-name="Normálny" style:family="paragraph">
      <style:paragraph-properties fo:margin-bottom="0in" fo:line-height="0.166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21" style:parent-style-name="PredformátovanéHTML" style:family="paragraph">
      <style:paragraph-properties fo:text-align="justify"/>
    </style:style>
    <style:style style:name="T622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23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24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25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26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27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628" style:parent-style-name="PredformátovanéHTML" style:family="paragraph">
      <style:paragraph-properties fo:text-align="justify"/>
    </style:style>
    <style:style style:name="T629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30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3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632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font-size="8pt" style:font-size-asian="8pt" style:font-size-complex="8pt" style:language-asian="sk" style:country-asian="SK"/>
    </style:style>
    <style:style style:name="P633" style:parent-style-name="Normálny" style:family="paragraph">
      <style:paragraph-properties style:text-autospace="none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634" style:parent-style-name="Normálny" style:family="paragraph">
      <style:paragraph-properties style:text-autospace="none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635" style:parent-style-name="Normálny" style:family="paragraph">
      <style:paragraph-properties style:text-autospace="none" fo:margin-bottom="0in" fo:line-height="100%"/>
    </style:style>
    <style:style style:name="T636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T637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38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39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0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1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2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3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4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5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6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7" style:parent-style-name="Predvolenépísmoodseku" style:family="text"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P648" style:parent-style-name="Normálny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tyle="italic" style:font-style-asian="italic" style:language-asian="sk" style:country-asian="SK"/>
    </style:style>
    <style:style style:name="T649" style:parent-style-name="y2iqfc" style:family="text">
      <style:text-properties style:font-name="Times New Roman" style:font-name-complex="Times New Roman" fo:font-size="12pt" style:font-size-asian="12pt" style:font-size-complex="12pt" fo:language="hu" fo:country="HU"/>
    </style:style>
    <style:style style:name="T650" style:parent-style-name="y2iqfc" style:family="text">
      <style:text-properties style:font-name="Times New Roman" style:font-name-complex="Times New Roman" fo:font-size="11pt" style:font-size-asian="11pt" style:font-size-complex="11pt" fo:language="hu" fo:country="HU"/>
    </style:style>
    <style:style style:name="T651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2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4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5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6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7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8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5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60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661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62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63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64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T665" style:parent-style-name="y2iqfc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666" style:parent-style-name="Normálny" style:family="paragraph">
      <style:paragraph-properties fo:text-align="center" fo:margin-bottom="0in" fo:line-height="100%"/>
    </style:style>
    <style:style style:name="T667" style:parent-style-name="Predvolenépísmoodseku" style:family="text">
      <style:text-properties style:font-name="Times New Roman" fo:font-weight="bold" style:font-weight-asian="bold" style:font-weight-complex="bold"/>
    </style:style>
    <style:style style:name="T668" style:parent-style-name="Predvolenépísmoodseku" style:family="text">
      <style:text-properties style:font-name="Times New Roman" fo:font-weight="bold" style:font-weight-asian="bold" style:font-weight-complex="bold"/>
    </style:style>
    <style:style style:name="T669" style:parent-style-name="Predvolenépísmoodseku" style:family="text">
      <style:text-properties style:font-name="Times New Roman" fo:font-weight="bold" style:font-weight-asian="bold" style:font-weight-complex="bold"/>
    </style:style>
    <style:style style:name="P670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P671" style:parent-style-name="PredformátovanéHTML" style:family="paragraph">
      <style:paragraph-properties fo:text-align="center"/>
    </style:style>
    <style:style style:name="T672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3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4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5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6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77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678" style:parent-style-name="Normálny" style:family="paragraph">
      <style:paragraph-properties style:text-autospace="none" fo:text-align="center"/>
      <style:text-properties style:font-name="ITCBookmanEE" style:font-name-complex="ITCBookmanEE"/>
    </style:style>
    <style:style style:name="P679" style:parent-style-name="Normálny" style:family="paragraph">
      <style:paragraph-properties style:text-autospace="none" fo:text-align="justify"/>
      <style:text-properties style:font-name="Times New Roman"/>
    </style:style>
    <style:style style:name="P680" style:parent-style-name="PredformátovanéHTML" style:family="paragraph">
      <style:paragraph-properties fo:text-align="justify"/>
    </style:style>
    <style:style style:name="T681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2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3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4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5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6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7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688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689" style:parent-style-name="Normálny" style:family="paragraph">
      <style:paragraph-properties style:text-autospace="none" fo:text-align="justify"/>
      <style:text-properties style:font-name="Times New Roman" fo:font-size="9.5pt" style:font-size-asian="9.5pt" style:font-size-complex="9.5pt"/>
    </style:style>
    <style:style style:name="P690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P691" style:parent-style-name="Normá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692" style:parent-style-name="Normálny" style:family="paragraph">
      <style:paragraph-properties style:text-autospace="none" fo:text-align="justify"/>
      <style:text-properties style:font-name="Times New Roman" fo:font-size="9.5pt" style:font-size-asian="9.5pt" style:font-size-complex="9.5pt"/>
    </style:style>
    <style:style style:name="P693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P694" style:parent-style-name="Normá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695" style:parent-style-name="Normálny" style:family="paragraph">
      <style:paragraph-properties style:text-autospace="none" fo:text-align="justify"/>
      <style:text-properties style:font-name="Times New Roman" fo:font-size="9.5pt" style:font-size-asian="9.5pt" style:font-size-complex="9.5pt"/>
    </style:style>
    <style:style style:name="P696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P697" style:parent-style-name="Normálny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698" style:parent-style-name="Normálny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P699" style:parent-style-name="Normálny" style:family="paragraph">
      <style:paragraph-properties style:text-autospace="none" fo:text-align="justify"/>
    </style:style>
    <style:style style:name="T70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1" style:parent-style-name="Predvolenépísmoodseku" style:family="text">
      <style:text-properties style:font-name="Times New Roman" fo:font-weight="bold" style:font-weight-asian="bold" style:font-weight-complex="bold"/>
    </style:style>
    <style:style style:name="T70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0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4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T705" style:parent-style-name="y2iqfc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hu" fo:country="HU"/>
    </style:style>
    <style:style style:name="T706" style:parent-style-name="y2iqfc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hu" fo:country="HU"/>
    </style:style>
    <style:style style:name="P707" style:parent-style-name="Normálny" style:family="paragraph">
      <style:paragraph-properties style:text-autospace="none" fo:text-align="justify" fo:margin-bottom="0in"/>
      <style:text-properties style:font-name="ITCBookmanEE" style:font-name-complex="ITCBookmanEE" fo:font-size="9pt" style:font-size-asian="9pt" style:font-size-complex="9pt"/>
    </style:style>
    <style:style style:name="P708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09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10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11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12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13" style:parent-style-name="Normálny" style:family="paragraph">
      <style:paragraph-properties style:text-autospace="none" fo:text-align="justify"/>
      <style:text-properties style:font-name="ITCBookmanEE" style:font-name-complex="ITCBookmanEE" fo:font-size="9.5pt" style:font-size-asian="9.5pt" style:font-size-complex="9.5pt"/>
    </style:style>
    <style:style style:name="P714" style:parent-style-name="Normálny" style:family="paragraph">
      <style:paragraph-properties style:text-autospace="none" fo:text-align="justify" fo:margin-bottom="0in"/>
      <style:text-properties style:font-name="Times New Roman"/>
    </style:style>
    <style:style style:name="T715" style:parent-style-name="y2iqfc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hu" fo:country="HU"/>
    </style:style>
    <style:style style:name="T716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717" style:parent-style-name="Normálny" style:family="paragraph">
      <style:paragraph-properties style:text-autospace="none" fo:text-align="justify" fo:margin-bottom="0in"/>
      <style:text-properties style:font-name="Times New Roman" fo:font-size="9.5pt" style:font-size-asian="9.5pt" style:font-size-complex="9.5pt"/>
    </style:style>
    <style:style style:name="P718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19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20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21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P722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3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T724" style:parent-style-name="y2iqfc" style:family="text">
      <style:text-properties style:font-name="Times New Roman" style:font-name-complex="Times New Roman" fo:language="hu" fo:country="HU"/>
    </style:style>
    <style:style style:name="P725" style:parent-style-name="Normálny" style:family="paragraph">
      <style:paragraph-properties style:text-autospace="none" fo:text-align="justify"/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P726" style:parent-style-name="Normálny" style:family="paragraph">
      <style:paragraph-properties style:text-autospace="none" fo:text-align="justify" fo:margin-bottom="0in"/>
    </style:style>
    <style:style style:name="T727" style:parent-style-name="Predvolenépísmoodseku" style:family="text">
      <style:text-properties style:font-name="Times New Roman"/>
    </style:style>
    <style:style style:name="T728" style:parent-style-name="Predvolenépísmoodseku" style:family="text">
      <style:text-properties style:font-name="Times New Roman" fo:font-size="9.5pt" style:font-size-asian="9.5pt" style:font-size-complex="9.5pt"/>
    </style:style>
    <style:style style:name="T729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30" style:parent-style-name="Predvolenépísmoodseku" style:family="text">
      <style:text-properties style:font-name="Times New Roman" fo:font-size="9.5pt" style:font-size-asian="9.5pt" style:font-size-complex="9.5pt"/>
    </style:style>
    <style:style style:name="T731" style:parent-style-name="Predvolenépísmoodseku" style:family="text">
      <style:text-properties style:font-name="Times New Roman" fo:font-size="9.5pt" style:font-size-asian="9.5pt" style:font-size-complex="9.5pt"/>
    </style:style>
    <style:style style:name="T732" style:parent-style-name="Predvolenépísmoodseku" style:family="text">
      <style:text-properties style:font-name="Times New Roman" fo:font-size="9.5pt" style:font-size-asian="9.5pt" style:font-size-complex="9.5pt"/>
    </style:style>
    <style:style style:name="T733" style:parent-style-name="Predvolenépísmoodseku" style:family="text">
      <style:text-properties style:font-name="Times New Roman"/>
    </style:style>
    <style:style style:name="T734" style:parent-style-name="Predvolenépísmoodseku" style:family="text">
      <style:text-properties style:font-name="Times New Roman"/>
    </style:style>
    <style:style style:name="T735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36" style:parent-style-name="Predvolenépísmoodseku" style:family="text">
      <style:text-properties style:font-name="Times New Roman" fo:font-size="9.5pt" style:font-size-asian="9.5pt" style:font-size-complex="9.5pt"/>
    </style:style>
    <style:style style:name="T737" style:parent-style-name="Predvolenépísmoodseku" style:family="text">
      <style:text-properties style:font-name="Times New Roman" fo:font-size="9.5pt" style:font-size-asian="9.5pt" style:font-size-complex="9.5pt"/>
    </style:style>
    <style:style style:name="T738" style:parent-style-name="Predvolenépísmoodseku" style:family="text">
      <style:text-properties style:font-name="Times New Roman" fo:font-size="9.5pt" style:font-size-asian="9.5pt" style:font-size-complex="9.5pt"/>
    </style:style>
    <style:style style:name="T739" style:parent-style-name="Predvolenépísmoodseku" style:family="text">
      <style:text-properties style:font-name="Times New Roman" fo:font-size="9.5pt" style:font-size-asian="9.5pt" style:font-size-complex="9.5pt"/>
    </style:style>
    <style:style style:name="T740" style:parent-style-name="Predvolenépísmoodseku" style:family="text">
      <style:text-properties style:font-name="Times New Roman" fo:font-size="9.5pt" style:font-size-asian="9.5pt" style:font-size-complex="9.5pt"/>
    </style:style>
    <style:style style:name="P741" style:parent-style-name="Normálny" style:family="paragraph">
      <style:paragraph-properties style:text-autospace="none" fo:text-align="center" fo:margin-bottom="0in"/>
    </style:style>
    <style:style style:name="T742" style:parent-style-name="Predvolenépísmoodseku" style:family="text">
      <style:text-properties style:font-name="Times New Roman" fo:font-size="9.5pt" style:font-size-asian="9.5pt" style:font-size-complex="9.5pt"/>
    </style:style>
    <style:style style:name="T743" style:parent-style-name="Predvolenépísmoodseku" style:family="text">
      <style:text-properties style:font-name="Times New Roman" fo:font-size="9.5pt" style:font-size-asian="9.5pt" style:font-size-complex="9.5pt"/>
    </style:style>
    <style:style style:name="T744" style:parent-style-name="Predvolenépísmoodseku" style:family="text">
      <style:text-properties style:font-name="Times New Roman" fo:font-size="9.5pt" style:font-size-asian="9.5pt" style:font-size-complex="9.5pt"/>
    </style:style>
    <style:style style:name="T745" style:parent-style-name="Predvolenépísmoodseku" style:family="text">
      <style:text-properties style:font-name="Times New Roman" fo:font-size="9.5pt" style:font-size-asian="9.5pt" style:font-size-complex="9.5pt"/>
    </style:style>
    <style:style style:name="T746" style:parent-style-name="Predvolenépísmoodseku" style:family="text">
      <style:text-properties style:font-name="Times New Roman" fo:font-size="9.5pt" style:font-size-asian="9.5pt" style:font-size-complex="9.5pt"/>
    </style:style>
    <style:style style:name="T747" style:parent-style-name="Predvolenépísmoodseku" style:family="text">
      <style:text-properties style:font-name="Times New Roman" fo:font-size="9.5pt" style:font-size-asian="9.5pt" style:font-size-complex="9.5pt"/>
    </style:style>
    <style:style style:name="T748" style:parent-style-name="Predvolenépísmoodseku" style:family="text">
      <style:text-properties style:font-name="Times New Roman" fo:font-size="9.5pt" style:font-size-asian="9.5pt" style:font-size-complex="9.5pt"/>
    </style:style>
    <style:style style:name="T749" style:parent-style-name="Predvolenépísmoodseku" style:family="text">
      <style:text-properties style:font-name="Times New Roman" fo:font-size="9.5pt" style:font-size-asian="9.5pt" style:font-size-complex="9.5pt"/>
    </style:style>
    <style:style style:name="T750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51" style:parent-style-name="Predvolenépísmoodseku" style:family="text">
      <style:text-properties style:font-name="Times New Roman" fo:font-size="9.5pt" style:font-size-asian="9.5pt" style:font-size-complex="9.5pt"/>
    </style:style>
    <style:style style:name="T752" style:parent-style-name="Predvolenépísmoodseku" style:family="text">
      <style:text-properties style:font-name="Times New Roman" fo:font-size="9.5pt" style:font-size-asian="9.5pt" style:font-size-complex="9.5pt"/>
    </style:style>
    <style:style style:name="T753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54" style:parent-style-name="Predvolenépísmoodseku" style:family="text">
      <style:text-properties style:font-name="Times New Roman" fo:font-size="9.5pt" style:font-size-asian="9.5pt" style:font-size-complex="9.5pt"/>
    </style:style>
    <style:style style:name="P755" style:parent-style-name="Normálny" style:family="paragraph">
      <style:paragraph-properties style:text-autospace="none" fo:text-align="justify" fo:margin-bottom="0in"/>
      <style:text-properties style:font-name="Times New Roman" fo:font-size="9.5pt" style:font-size-asian="9.5pt" style:font-size-complex="9.5pt"/>
    </style:style>
    <style:style style:name="P756" style:parent-style-name="Normálny" style:family="paragraph">
      <style:paragraph-properties style:text-autospace="none" fo:text-align="justify"/>
    </style:style>
    <style:style style:name="T757" style:parent-style-name="Predvolenépísmoodseku" style:family="text">
      <style:text-properties style:font-name="Times New Roman"/>
    </style:style>
    <style:style style:name="T758" style:parent-style-name="Predvolenépísmoodseku" style:family="text">
      <style:text-properties style:font-name="Times New Roman" fo:font-size="9.5pt" style:font-size-asian="9.5pt" style:font-size-complex="9.5pt"/>
    </style:style>
    <style:style style:name="T759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60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761" style:parent-style-name="Normálny" style:family="paragraph">
      <style:paragraph-properties style:text-autospace="none" fo:text-align="justify"/>
    </style:style>
    <style:style style:name="T762" style:parent-style-name="Predvolenépísmoodseku" style:family="text">
      <style:text-properties style:font-name="Times New Roman"/>
    </style:style>
    <style:style style:name="T763" style:parent-style-name="Predvolenépísmoodseku" style:family="text">
      <style:text-properties style:font-name="Times New Roman" fo:font-size="9.5pt" style:font-size-asian="9.5pt" style:font-size-complex="9.5pt"/>
    </style:style>
    <style:style style:name="T764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65" style:parent-style-name="Predvolenépísmoodseku" style:family="text">
      <style:text-properties style:font-name="Times New Roman" fo:font-size="9.5pt" style:font-size-asian="9.5pt" style:font-size-complex="9.5pt"/>
    </style:style>
    <style:style style:name="P766" style:parent-style-name="Normálny" style:family="paragraph">
      <style:paragraph-properties style:text-autospace="none" fo:text-align="justify"/>
    </style:style>
    <style:style style:name="T767" style:parent-style-name="Predvolenépísmoodseku" style:family="text">
      <style:text-properties style:font-name="Times New Roman"/>
    </style:style>
    <style:style style:name="T768" style:parent-style-name="Predvolenépísmoodseku" style:family="text">
      <style:text-properties style:font-name="Times New Roman" fo:font-size="9.5pt" style:font-size-asian="9.5pt" style:font-size-complex="9.5pt"/>
    </style:style>
    <style:style style:name="T769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70" style:parent-style-name="Predvolenépísmoodseku" style:family="text">
      <style:text-properties style:font-name="Times New Roman" fo:font-size="9.5pt" style:font-size-asian="9.5pt" style:font-size-complex="9.5pt"/>
    </style:style>
    <style:style style:name="P771" style:parent-style-name="Normálny" style:family="paragraph">
      <style:paragraph-properties style:text-autospace="none" fo:text-align="justify"/>
    </style:style>
    <style:style style:name="T772" style:parent-style-name="Predvolenépísmoodseku" style:family="text">
      <style:text-properties style:font-name="Times New Roman"/>
    </style:style>
    <style:style style:name="T773" style:parent-style-name="Predvolenépísmoodseku" style:family="text">
      <style:text-properties style:font-name="Times New Roman" fo:font-size="9.5pt" style:font-size-asian="9.5pt" style:font-size-complex="9.5pt"/>
    </style:style>
    <style:style style:name="T774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75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P776" style:parent-style-name="Normálny" style:family="paragraph">
      <style:paragraph-properties style:text-autospace="none" fo:text-align="justify"/>
    </style:style>
    <style:style style:name="T777" style:parent-style-name="Predvolenépísmoodseku" style:family="text">
      <style:text-properties style:font-name="Times New Roman"/>
    </style:style>
    <style:style style:name="T778" style:parent-style-name="Predvolenépísmoodseku" style:family="text">
      <style:text-properties style:font-name="Times New Roman" fo:font-size="9.5pt" style:font-size-asian="9.5pt" style:font-size-complex="9.5pt"/>
    </style:style>
    <style:style style:name="T779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80" style:parent-style-name="Predvolenépísmoodseku" style:family="text">
      <style:text-properties style:font-name="Times New Roman" fo:font-size="9.5pt" style:font-size-asian="9.5pt" style:font-size-complex="9.5pt"/>
    </style:style>
    <style:style style:name="P781" style:parent-style-name="Normálny" style:family="paragraph">
      <style:paragraph-properties style:text-autospace="none" fo:text-align="justify"/>
    </style:style>
    <style:style style:name="T782" style:parent-style-name="Predvolenépísmoodseku" style:family="text">
      <style:text-properties style:font-name="Times New Roman"/>
    </style:style>
    <style:style style:name="T783" style:parent-style-name="Predvolenépísmoodseku" style:family="text">
      <style:text-properties style:font-name="Times New Roman" fo:font-size="9.5pt" style:font-size-asian="9.5pt" style:font-size-complex="9.5pt"/>
    </style:style>
    <style:style style:name="T784" style:parent-style-name="Predvolenépísmoodseku" style:family="text"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785" style:parent-style-name="Predvolenépísmoodseku" style:family="text">
      <style:text-properties style:font-name="Times New Roman" fo:font-size="9.5pt" style:font-size-asian="9.5pt" style:font-size-complex="9.5pt"/>
    </style:style>
    <style:style style:name="P78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787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/>
    </style:style>
    <style:style style:name="P788" style:parent-style-name="Normá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P789" style:parent-style-name="PredformátovanéHTML" style:family="paragraph">
      <style:paragraph-properties fo:text-align="justify"/>
      <style:text-properties style:font-name="Times New Roman" style:font-name-complex="Times New Roman"/>
    </style:style>
    <style:style style:name="P790" style:parent-style-name="Normálny" style:family="paragraph">
      <style:paragraph-properties style:text-autospace="none" fo:text-align="justify" fo:line-height="100%"/>
    </style:style>
    <style:style style:name="T791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792" style:parent-style-name="Predvolenépísmoodseku" style:family="text">
      <style:text-properties style:font-name="ITCBookmanEE" style:font-name-complex="ITCBookmanEE"/>
    </style:style>
    <style:style style:name="P793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4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5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6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7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8" style:parent-style-name="Normálny" style:family="paragraph">
      <style:paragraph-properties style:text-autospace="none" fo:text-align="justify" fo:line-height="100%"/>
      <style:text-properties style:font-name="ITCBookmanEE" style:font-name-complex="ITCBookmanEE"/>
    </style:style>
    <style:style style:name="P799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0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1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2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3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4" style:parent-style-name="Normálny" style:family="paragraph">
      <style:paragraph-properties style:text-autospace="none" fo:line-height="100%"/>
      <style:text-properties style:font-name="ITCBookmanEE" style:font-name-complex="ITCBookmanEE"/>
    </style:style>
    <style:style style:name="P80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line-height="100%"/>
      <style:text-properties style:font-name="ITCBookmanEE" style:font-name-complex="ITCBookmanEE"/>
    </style:style>
    <style:style style:name="P806" style:parent-style-name="Normálny" style:family="paragraph">
      <style:paragraph-properties style:text-autospace="none" fo:margin-top="0.1666in" fo:margin-bottom="0in" fo:line-height="100%"/>
    </style:style>
    <style:style style:name="T807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08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809" style:parent-style-name="PredformátovanéHTML" style:family="paragraph">
      <style:paragraph-properties fo:text-align="justify"/>
    </style:style>
    <style:style style:name="P810" style:parent-style-name="PredformátovanéHTML" style:family="paragraph">
      <style:paragraph-properties fo:text-align="justify"/>
    </style:style>
    <style:style style:name="P811" style:parent-style-name="PredformátovanéHTML" style:family="paragraph">
      <style:paragraph-properties fo:text-align="justify"/>
    </style:style>
    <style:style style:name="T812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hu" fo:country="HU"/>
    </style:style>
    <style:style style:name="P813" style:parent-style-name="PredformátovanéHTML" style:family="paragraph">
      <style:paragraph-properties fo:text-align="justify"/>
    </style:style>
    <style:style style:name="T814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hu" fo:country="HU"/>
    </style:style>
    <style:style style:name="T815" style:parent-style-name="y2iqfc" style:family="text">
      <style:text-properties style:font-name="Times New Roman" style:font-name-complex="Times New Roman" fo:font-weight="bold" style:font-weight-asian="bold" style:font-weight-complex="bold" fo:language="hu" fo:country="HU"/>
    </style:style>
    <style:style style:name="P816" style:parent-style-name="PredformátovanéHTML" style:family="paragraph">
      <style:paragraph-properties fo:text-align="justify"/>
      <style:text-properties style:font-name="Times New Roman" style:font-name-complex="Times New Roman"/>
    </style:style>
    <style:style style:name="T817" style:parent-style-name="y2iqfc" style:family="text">
      <style:text-properties fo:font-size="9pt" style:font-size-asian="9pt" style:font-size-complex="9pt" fo:language="hu" fo:country="HU"/>
    </style:style>
    <style:style style:name="T818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19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0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1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2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3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4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5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6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7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8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29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0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1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2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3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4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5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6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7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38" style:parent-style-name="y2iqfc" style:family="text">
      <style:text-properties style:font-name="Cambria Math" style:font-name-complex="Cambria Math" fo:font-style="italic" style:font-style-asian="italic" style:font-style-complex="italic" fo:font-size="9pt" style:font-size-asian="9pt" style:font-size-complex="9pt" fo:language="hu" fo:country="HU"/>
    </style:style>
    <style:style style:name="T839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40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41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42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843" style:parent-style-name="PredformátovanéHTM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44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45" style:parent-style-name="y2iqfc" style:family="text">
      <style:text-properties fo:font-style="italic" style:font-style-asian="italic" style:font-style-complex="italic" fo:language="hu" fo:country="HU"/>
    </style:style>
    <style:style style:name="P846" style:parent-style-name="PredformátovanéHTML" style:family="paragraph">
      <style:paragraph-properties fo:margin-top="0.1666in"/>
    </style:style>
    <style:style style:name="T847" style:parent-style-name="y2iqfc" style:family="text">
      <style:text-properties fo:font-size="8pt" style:font-size-asian="8pt" style:font-size-complex="8pt" fo:language="hu" fo:country="HU"/>
    </style:style>
    <style:style style:name="T848" style:parent-style-name="y2iqfc" style:family="text">
      <style:text-properties fo:font-style="italic" style:font-style-asian="italic" style:font-style-complex="italic" fo:font-size="8pt" style:font-size-asian="8pt" style:font-size-complex="8pt" fo:language="hu" fo:country="HU"/>
    </style:style>
    <style:style style:name="P849" style:parent-style-name="Normálny" style:family="paragraph">
      <style:paragraph-properties style:text-autospace="none"/>
      <style:text-properties style:font-name="ITCBookmanEE" style:font-name-complex="ITCBookmanEE" fo:font-style="italic" style:font-style-asian="italic" style:font-style-complex="italic" fo:font-size="8pt" style:font-size-asian="8pt" style:font-size-complex="8pt"/>
    </style:style>
    <style:style style:name="P850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/>
    </style:style>
    <style:style style:name="P851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/>
    </style:style>
    <style:style style:name="P852" style:parent-style-name="Normálny" style:family="paragraph">
      <style:paragraph-properties style:text-autospace="none" fo:text-align="justify"/>
      <style:text-properties style:font-name="ITCBookmanEE" style:font-name-complex="ITCBookmanEE"/>
    </style:style>
    <style:style style:name="P853" style:parent-style-name="Normálny" style:family="paragraph">
      <style:paragraph-properties style:text-autospace="none" fo:text-align="justify"/>
      <style:text-properties style:font-name="ITCBookmanEE" style:font-name-complex="ITCBookmanEE"/>
    </style:style>
    <style:style style:name="P854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55" style:parent-style-name="Normálny" style:family="paragraph">
      <style:paragraph-properties style:text-autospace="none"/>
    </style:style>
    <style:style style:name="T856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57" style:parent-style-name="Predvolenépísmoodseku" style:family="text">
      <style:text-properties style:font-name="ITCBookmanEE" style:font-name-complex="ITCBookmanEE" fo:font-size="8pt" style:font-size-asian="8pt" style:font-size-complex="8pt"/>
    </style:style>
    <style:style style:name="P858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859" style:parent-style-name="PredformátovanéHTML" style:family="paragraph">
      <style:paragraph-properties fo:text-align="justify"/>
    </style:style>
    <style:style style:name="T860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861" style:parent-style-name="PredformátovanéHTML" style:family="paragraph">
      <style:paragraph-properties fo:text-align="justify"/>
    </style:style>
    <style:style style:name="P862" style:parent-style-name="PredformátovanéHTML" style:family="paragraph">
      <style:paragraph-properties fo:text-align="justify"/>
    </style:style>
    <style:style style:name="T863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P864" style:parent-style-name="PredformátovanéHTML" style:family="paragraph">
      <style:paragraph-properties fo:text-align="justify"/>
    </style:style>
    <style:style style:name="T865" style:parent-style-name="y2iqfc" style:family="text">
      <style:text-properties fo:font-style="italic" style:font-style-asian="italic" style:font-style-complex="italic" fo:font-size="9pt" style:font-size-asian="9pt" style:font-size-complex="9pt" fo:language="hu" fo:country="HU"/>
    </style:style>
    <style:style style:name="T866" style:parent-style-name="y2iqfc" style:family="text">
      <style:text-properties fo:font-size="9pt" style:font-size-asian="9pt" style:font-size-complex="9pt" fo:language="hu" fo:country="HU"/>
    </style:style>
    <style:style style:name="P867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T868" style:parent-style-name="y2iqfc" style:family="text">
      <style:text-properties fo:font-size="8pt" style:font-size-asian="8pt" style:font-size-complex="8pt" fo:language="hu" fo:country="HU"/>
    </style:style>
    <style:style style:name="P869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870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font-size="9.5pt" style:font-size-asian="9.5pt" style:font-size-complex="9.5pt"/>
    </style:style>
    <style:style style:name="P871" style:parent-style-name="Normálny" style:family="paragraph">
      <style:paragraph-properties style:text-autospace="none"/>
    </style:style>
    <style:style style:name="T872" style:parent-style-name="Predvolenépísmoodseku" style:family="text">
      <style:text-properties style:font-name="ITCBookmanEE-Bold" style:font-name-complex="ITCBookmanEE-Bold" fo:font-weight="bold" style:font-weight-asian="bold" style:font-weight-complex="bold" fo:font-size="12pt" style:font-size-asian="12pt" style:font-size-complex="12pt"/>
    </style:style>
    <style:style style:name="T873" style:parent-style-name="Predvolenépísmoodseku" style:family="text">
      <style:text-properties style:font-name="ITCBookmanEE" style:font-name-complex="ITCBookmanEE" fo:font-size="12pt" style:font-size-asian="12pt" style:font-size-complex="12pt"/>
    </style:style>
    <style:style style:name="T874" style:parent-style-name="y2iqfc" style:family="text">
      <style:text-properties fo:font-style="italic" style:font-style-asian="italic" style:font-style-complex="italic" fo:language="hu" fo:country="HU"/>
    </style:style>
    <style:style style:name="P875" style:parent-style-name="Normálny" style:family="paragraph">
      <style:paragraph-properties style:text-autospace="none"/>
      <style:text-properties style:font-name="ITCBookmanEE" style:font-name-complex="ITCBookmanEE" fo:font-style="italic" style:font-style-asian="italic" style:font-style-complex="italic" fo:font-size="9.5pt" style:font-size-asian="9.5pt" style:font-size-complex="9.5pt"/>
    </style:style>
    <style:style style:name="P876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7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8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79" style:parent-style-name="Normálny" style:family="paragraph">
      <style:paragraph-properties style:text-autospace="none" fo:margin-bottom="0in"/>
      <style:text-properties style:font-name="ITCBookmanEE" style:font-name-complex="ITCBookmanEE" fo:font-size="9.5pt" style:font-size-asian="9.5pt" style:font-size-complex="9.5pt"/>
    </style:style>
    <style:style style:name="P880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81" style:parent-style-name="Normálny" style:family="paragraph">
      <style:paragraph-properties style:text-autospace="none"/>
      <style:text-properties style:font-name="ITCBookmanEE" style:font-name-complex="ITCBookmanEE" fo:font-size="9.5pt" style:font-size-asian="9.5pt" style:font-size-complex="9.5pt"/>
    </style:style>
    <style:style style:name="P882" style:parent-style-name="Normálny" style:family="paragraph">
      <style:paragraph-properties style:text-autospace="none" fo:margin-bottom="0in" fo:margin-left="3.4416in" fo:text-indent="0.4916in">
        <style:tab-stops/>
      </style:paragraph-properties>
      <style:text-properties style:font-name="ITCBookmanEE" style:font-name-complex="ITCBookmanEE" fo:font-size="9.5pt" style:font-size-asian="9.5pt" style:font-size-complex="9.5pt"/>
    </style:style>
    <style:style style:name="P883" style:parent-style-name="Normálny" style:family="paragraph">
      <style:paragraph-properties style:text-autospace="none" fo:margin-bottom="0in"/>
    </style:style>
    <style:style style:name="T884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85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86" style:parent-style-name="Predvolenépísmoodseku" style:family="text">
      <style:text-properties style:font-name="ITCBookmanEE" style:font-name-complex="ITCBookmanEE" fo:font-weight="bold" style:font-weight-asian="bold" style:font-weight-complex="bold" fo:font-size="10pt" style:font-size-asian="10pt" style:font-size-complex="10pt"/>
    </style:style>
    <style:style style:name="P887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ITCBookmanEE" style:font-name-complex="ITCBookmanEE" fo:font-weight="bold" style:font-weight-asian="bold" style:font-weight-complex="bold" fo:font-size="10pt" style:font-size-asian="10pt" style:font-size-complex="10pt"/>
    </style:style>
    <style:style style:name="P888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ITCBookmanEE" style:font-name-complex="ITCBookmanEE" fo:font-size="9.5pt" style:font-size-asian="9.5pt" style:font-size-complex="9.5pt"/>
    </style:style>
    <style:style style:name="P889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</style:style>
    <style:style style:name="T890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91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name="T892" style:parent-style-name="Predvolenépísmoodseku" style:family="text">
      <style:text-properties style:font-name="ITCBookmanEE" style:font-name-complex="ITCBookmanEE" fo:font-size="9.5pt" style:font-size-asian="9.5pt" style:font-size-complex="9.5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10616in" svg:y="0.01591in" svg:width="0.1875in" svg:height="0.1875in" draw:z-index="251680256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<text:s text:c="4"/></text:span><text:span text:style-name="T5">Žiadosť o posúdenie/priznanie odkázanosti na sociálnu službu</text:span><text:span text:style-name="T6"><text:s/></text:span></text:p>
      <text:p text:style-name="P7"><text:span text:style-name="T8"><text:s text:c="5"/></text:span><text:span text:style-name="T9">Kérelem a szociális szolgáltatásra való ráutaltság<text:s/></text:span><text:span text:style-name="T10">e</text:span><text:span text:style-name="T11">lbírálására/elismerésére</text:span></text:p>
      <text:p text:style-name="P12"><text:span text:style-name="T13"><draw:custom-shape svg:x="0.08889in" svg:y="0.04167in" svg:width="0.1875in" svg:height="0.1875in" draw:z-index="251681280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4"><text:s text:c="5"/></text:span><text:span text:style-name="T15"><text:s text:c="2"/></text:span><text:span text:style-name="T16">Žiadosť o preposúdenie* odkázanosti na sociálnu službu <text:s text:c="2"/></text:span></text:p>
      <text:p text:style-name="P17"><text:s text:c="10"/>Kérelem a szociális szolgáltatásra való rátualtság újraértékelésére</text:p>
      <text:p text:style-name="P18"><text:span text:style-name="T19"><draw:g draw:z-index="251653632" draw:name="Group 10" draw:id="id5" draw:style-name="a5" text:anchor-type="paragraph"><svg:title/><svg:desc/><draw:custom-shape svg:x="1.58889in" svg:y="0.02569in" svg:width="0.11458in" svg:height="0.13542in" draw:id="id2" draw:style-name="a2" draw:name="Rectangle 11"><svg:title/><svg:desc/><text:p text:style-name="Normálny">xx</text:p><draw:enhanced-geometry draw:type="non-primitive" svg:viewBox="0 0 21600 21600" draw:enhanced-path="M 0 0 L 21600 0 21600 21600 0 21600 Z N"/></draw:custom-shape><draw:connector draw:type="line" svg:x1="1.58889in" svg:y1="0.02569in" svg:x2="1.70347in" svg:y2="0.16111in" draw:id="id3" draw:style-name="a3" draw:name="AutoShape 12"><svg:title/><svg:desc/></draw:connector><draw:connector draw:type="line" svg:x1="1.58889in" svg:y1="0.16111in" svg:x2="1.70347in" svg:y2="0.02569in" draw:id="id4" draw:style-name="a4" draw:name="AutoShape 13"><svg:title/><svg:desc/></draw:connector></draw:g></text:span><text:span text:style-name="T20"><text:s text:c="9"/></text:span><text:span text:style-name="T21">(označiť krížikom <text:s text:c="3"/>) <text:s text:c="6"/></text:span></text:p>
      <text:p text:style-name="P22"><text:span text:style-name="T23"><draw:g draw:z-index="251678208" draw:name="Group 10" draw:id="id9" draw:style-name="a9" text:anchor-type="paragraph"><svg:title/><svg:desc/><draw:custom-shape svg:x="1.65051in" svg:y="0.02014in" svg:width="0.11458in" svg:height="0.13542in" draw:id="id6" draw:style-name="a6" draw:name="Rectangle 11"><svg:title/><svg:desc/><text:p text:style-name="Normálny">xx</text:p><draw:enhanced-geometry draw:type="non-primitive" svg:viewBox="0 0 21600 21600" draw:enhanced-path="M 0 0 L 21600 0 21600 21600 0 21600 Z N"/></draw:custom-shape><draw:connector draw:type="line" svg:x1="1.65051in" svg:y1="0.02014in" svg:x2="1.7651in" svg:y2="0.15556in" draw:id="id7" draw:style-name="a7" draw:name="AutoShape 12"><svg:title/><svg:desc/></draw:connector><draw:connector draw:type="line" svg:x1="1.65051in" svg:y1="0.15556in" svg:x2="1.7651in" svg:y2="0.02014in" draw:id="id8" draw:style-name="a8" draw:name="AutoShape 13"><svg:title/><svg:desc/></draw:connector></draw:g></text:span><text:span text:style-name="T24"><text:s/></text:span><text:span text:style-name="T25"><text:s text:c="4"/></text:span><text:span text:style-name="T26"><text:s/></text:span><text:span text:style-name="T27"><text:s text:c="4"/>(</text:span><text:span text:style-name="T28">kereszttel beje</text:span><text:span text:style-name="T29">lölni</text:span><text:span text:style-name="T30"><text:s text:c="6"/>)</text:span></text:p>
      <text:p text:style-name="P31"><text:span text:style-name="T32"><text:tab/></text:span><text:span text:style-name="T33"><text:tab/></text:span><text:span text:style-name="T34"><text:tab/></text:span><text:span text:style-name="T35"><text:tab/><text:s/></text:span><text:span text:style-name="T36">podacia pečiatka/</text:span><text:span text:style-name="T37">adatbejegyző</text:span></text:p>
      <text:p text:style-name="P38"><text:span text:style-name="T39"><draw:custom-shape svg:x="3.19236in" svg:y="0.01042in" svg:width="3.27083in" svg:height="1.77083in" draw:z-index="251654656" draw:id="id10" draw:style-name="a10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/>
      <text:p text:style-name="P43"/>
      <text:p text:style-name="P44"/>
      <text:p text:style-name="P45"/>
      <text:h text:style-name="P46" text:outline-level="3"/>
      <text:h text:style-name="P47" text:outline-level="3"/>
      <text:h text:style-name="P48" text:outline-level="3"><text:span text:style-name="T49">1. Údaje o</text:span><text:span text:style-name="T50"> </text:span><text:span text:style-name="T51">žiadateľovi</text:span><text:span text:style-name="T52">/</text:span><text:span text:style-name="T53">A k</text:span><text:span text:style-name="T54">érelmező adatai</text:span></text:h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Meno, priezvisko,<text:s/>titul:<text:tab/></text:p>
            <text:p text:style-name="P60"><text:span text:style-name="T61">Vezetéknév, keresztnév, titulus <text:s/></text:span></text:p>
          </table:table-cell>
        </table:table-row>
        <table:table-row table:style-name="TableRow62">
          <table:table-cell table:style-name="TableCell63">
            <text:p text:style-name="P64"><text:span text:style-name="T65">D</text:span><text:span text:style-name="T66">átum na</text:span><text:span text:style-name="T67">rodenia: <text:s text:c="22"/></text:span><text:span text:style-name="T68"><text:s text:c="14"/></text:span><text:span text:style-name="T69"><text:s/>Rodinný stav</text:span><text:span text:style-name="T70">/</text:span><text:span text:style-name="T71">Családi állapot</text:span><text:span text:style-name="T72">:<text:s/></text:span></text:p>
            <text:p text:style-name="P73"><text:span text:style-name="T74">Születési<text:s/></text:span><text:span text:style-name="T75">idő</text:span><text:span text:style-name="T76">:</text:span><text:span text:style-name="T77"><text:s/></text:span><text:span text:style-name="T78"><text:s text:c="36"/></text:span><text:span text:style-name="T79"><text:s text:c="8"/></text:span><text:span text:style-name="T80">(</text:span><text:span text:style-name="T81">vydatá</text:span><text:span text:style-name="T82">/</text:span><text:span text:style-name="T83">ženatý</text:span><text:span text:style-name="T84">, rozvedený/á</text:span><text:span text:style-name="T85">,</text:span><text:span text:style-name="T86"><text:s/></text:span><text:span text:style-name="T87">vdova,</text:span><text:span text:style-name="T88"><text:s/></text:span><text:span text:style-name="T89">vdovec,slobodný/á)</text:span></text:p>
            <text:p text:style-name="P90"><text:s text:c="72"/>(nős/férjezett elvált,<text:s/>özvegy, egyedülálló)<text:s text:c="2"/></text:p>
          </table:table-cell>
        </table:table-row>
        <table:table-row table:style-name="TableRow91">
          <table:table-cell table:style-name="TableCell92">
            <text:p text:style-name="P93">Trvalý pobyt: <text:s text:c="39"/><text:s text:c="29"/>Číslo telefónu:</text:p>
            <text:p text:style-name="P94"><text:span text:style-name="T95">Állandó lakhely</text:span><text:span text:style-name="T96">: <text:s text:c="64"/></text:span><text:span text:style-name="T97"><text:s text:c="8"/></text:span><text:span text:style-name="T98">Telefonszám:</text:span><text:span text:style-name="T99"><text:s text:c="4"/></text:span></text:p>
          </table:table-cell>
        </table:table-row>
        <table:table-row table:style-name="TableRow100">
          <table:table-cell table:style-name="TableCell101">
            <text:p text:style-name="P102">Prechodný pobyt:<text:s text:c="64"/>Štátne občianstvo:<text:s/><text:tab/><text:s text:c="11"/></text:p>
            <text:p text:style-name="P103"><text:span text:style-name="T104">Átmeneti lakhely</text:span><text:span text:style-name="T105">: <text:s text:c="63"/></text:span><text:span text:style-name="T106"><text:s text:c="17"/></text:span><text:span text:style-name="T107">Állampolgárság</text:span><text:span text:style-name="T108">:</text:span></text:p>
          </table:table-cell>
        </table:table-row>
        <table:table-row table:style-name="TableRow109">
          <table:table-cell table:style-name="TableCell110">
            <text:p text:style-name="P111"><text:span text:style-name="T112">Druh dôchodku</text:span><text:span text:style-name="T113">/<text:s/></text:span><text:span text:style-name="T114">Nyugdíj típusa</text:span><text:span text:style-name="T115">: <text:s/></text:span><text:span text:style-name="T116"><text:tab/><text:s text:c="11"/>Výška dôchodku:</text:span></text:p>
            <text:p text:style-name="P117"><text:span text:style-name="T118">(</text:span><text:span text:style-name="T119">starobný,invalidný,vdovský,vdovecký,iný)</text:span><text:span text:style-name="T120"><text:s text:c="23"/></text:span><text:span text:style-name="T121"><text:s text:c="8"/></text:span><text:span text:style-name="T122"><text:s/>A nyugdij összege:</text:span></text:p>
            <text:p text:style-name="P123"><text:span text:style-name="T124">(öregségi, rokkant, özvegyi, egyéb)</text:span></text:p>
          </table:table-cell>
        </table:table-row>
      </table:table>
      <text:h text:style-name="P125" text:outline-level="1"/>
      <text:h text:style-name="P126" text:outline-level="1"><text:span text:style-name="T127">2. Druh <text:s/>sociálnej služby</text:span><text:span text:style-name="T128">/<text:s/></text:span><text:span text:style-name="T129">A szociális szolgáltatás<text:s/></text:span><text:span text:style-name="T130">fajtáj</text:span><text:span text:style-name="T131">a</text:span></text:h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Žiadam o posúdenie/priznanie/preposúdenie odkázanosti na sociálnu službu, formou:<text:s/></text:p>
            <text:p text:style-name="P137"><text:span text:style-name="T138">A szociális szolgáltatásokra való ráutaltság elbirálását/elismerését/újraértékelését, az alábbi formában kérem:</text:span></text:p>
            <text:p text:style-name="PredformátovanéHTML">*<text:span text:style-name="T139">hodiace sa zaškr</text:span><text:span text:style-name="T140">t</text:span><text:span text:style-name="T141">nite</text:span><text:span text:style-name="T142">/</text:span><text:span text:style-name="T143">jelölje be<text:s/></text:span><text:span text:style-name="T144">a<text:s/></text:span><text:span text:style-name="T145">megfelelő</text:span><text:span text:style-name="T146"><text:s/>választ</text:span></text:p>
            <text:p text:style-name="P147"/>
            <text:p text:style-name="P148"><text:span text:style-name="T149"><draw:custom-shape svg:x="0.22778in" svg:y="0.06944in" svg:width="0.11458in" svg:height="0.125in" draw:z-index="251660800" draw:id="id11" draw:style-name="a1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50"><text:s text:c="10"/></text:span><text:span text:style-name="T151">poskytnutia<text:s/></text:span><text:span text:style-name="T152">domácej<text:s/></text:span><text:span text:style-name="T153">opatrovateľskej služby</text:span><text:span text:style-name="T154">/</text:span><text:span text:style-name="T155">h</text:span><text:span text:style-name="T156">ázi</text:span><text:span text:style-name="T157"><text:s/>gondozó</text:span><text:span text:style-name="T158">szolgálat</text:span></text:p>
            <text:p text:style-name="P159"><text:s text:c="3"/></text:p>
            <text:p text:style-name="P160"><text:span text:style-name="T161"><draw:custom-shape svg:x="0.22778in" svg:y="0.05833in" svg:width="0.11458in" svg:height="0.125in" draw:z-index="251661824" draw:id="id12" draw:style-name="a1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62"><text:s text:c="10"/></text:span><text:span text:style-name="T163">poskytnutia sociálnej služby v zariadení pre seniorov</text:span><text:span text:style-name="T164"><text:s/></text:span><text:span text:style-name="T165">/</text:span><text:span text:style-name="T166">idősek otthon</text:span><text:span text:style-name="T167">ában nyújtandó</text:span></text:p>
            <text:p text:style-name="P168"><text:s text:c="9"/><text:s/>szociális szolgáltatás<text:s/></text:p>
            <text:p text:style-name="P169"/>
            <text:p text:style-name="P170"><text:span text:style-name="T171"><draw:custom-shape svg:x="0.22778in" svg:y="0.05in" svg:width="0.11458in" svg:height="0.125in" draw:z-index="251662848" draw:id="id13" draw:style-name="a1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72"><text:s text:c="9"/></text:span><text:span text:style-name="T173"><text:s/>poskytnutia sociálnej služby v zariadení opatrovateľskej služby</text:span><text:span text:style-name="T174">/</text:span><text:span text:style-name="T175">gondozó</text:span><text:span text:style-name="T176">i</text:span><text:span text:style-name="T177"><text:s text:c="2"/></text:span></text:p>
            <text:p text:style-name="P178"><text:s text:c="10"/>szolgáltató<text:s/>intézmény</text:p>
            <text:p text:style-name="P179"/>
            <text:p text:style-name="P180"><text:span text:style-name="T181"><draw:custom-shape svg:x="0.22778in" svg:y="0.04167in" svg:width="0.11458in" svg:height="0.125in" draw:z-index="251663872" draw:id="id14" draw:style-name="a1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82"><text:s text:c="9"/></text:span><text:span text:style-name="T183"><text:s/>poskytnutia sociálnej služby v dennom stacionári</text:span><text:span text:style-name="T184">/</text:span><text:span text:style-name="T185"><text:s/></text:span><text:span text:style-name="T186">nap</text:span><text:span text:style-name="T187">pali ellátó</text:span><text:span text:style-name="T188">központ</text:span><text:span text:style-name="T189">ban<text:s/></text:span></text:p>
            <text:p text:style-name="P190"><text:s text:c="10"/>nyújtandó szociális szolgáltatás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3. Údaje o  spoločne posudzovaných osobách, ktoré bývajú v spoločnej</text:p>
      <text:p text:style-name="PredformátovanéHTML"><text:span text:style-name="T197"><text:s text:c="3"/>domácnosti so žiadateľom (manžel/ka, deti</text:span><text:span text:style-name="T198">)</text:span><text:span text:style-name="T199">/</text:span><text:span text:style-name="T200"><text:s/></text:span><text:span text:style-name="T201">Adatok a</text:span><text:span text:style-name="T202">zon</text:span><text:span text:style-name="T203"><text:s/>közös</text:span><text:span text:style-name="T204"><text:s/>elb</text:span><text:span text:style-name="T205">í</text:span><text:span text:style-name="T206">rálás alá eső személyekről, akik a kérelmezővel egy háztartásban élnek (férj, feleség, gyerekek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meno, priezvisko</text:p>
            <text:p text:style-name="P215">keresztnév, vezetéknév</text:p>
          </table:table-cell>
          <table:table-cell table:style-name="TableCell216">
            <text:p text:style-name="P217">bydlisko</text:p>
            <text:p text:style-name="P218">lakhely</text:p>
          </table:table-cell>
          <table:table-cell table:style-name="TableCell219">
            <text:p text:style-name="P220">príbuzenský vzťah</text:p>
            <text:p text:style-name="P221">rokoni kapcsolat</text:p>
          </table:table-cell>
          <table:table-cell table:style-name="TableCell222">
            <text:p text:style-name="P223">telefonický</text:p>
            <text:p text:style-name="P224">kontakt</text:p>
            <text:p text:style-name="P225">telefonszám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4. Údaje o rodinných príslušníkoch, ktorí nebývajú v spoločnej domácnosti so<text:s/></text:p>
      <text:p text:style-name="P255"><text:s text:c="4"/>žiadateľom <text:s/>alebo<text:s/>údaje<text:s/>o inej fyzickej osobe</text:p>
      <text:p text:style-name="PredformátovanéHTML"><text:span text:style-name="T256"><text:s text:c="4"/></text:span><text:span text:style-name="T257"><text:s/></text:span><text:span text:style-name="T258">Adatok azon családtagokról,<text:s/></text:span><text:span text:style-name="T259">a</text:span><text:span text:style-name="T260">k</text:span><text:span text:style-name="T261">ik</text:span><text:span text:style-name="T262"><text:s/>nem élnek egy háztartásban kérelmező</text:span><text:span text:style-name="T263">vel</text:span><text:span text:style-name="T264"><text:s/>vagy más<text:s/></text:span></text:p>
      <text:p text:style-name="PredformátovanéHTML"><text:span text:style-name="T265"><text:s text:c="6"/></text:span><text:span text:style-name="T266">természetes<text:s/></text:span><text:span text:style-name="T267">személyre vonatkozó adatok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meno, priezvisko</text:p>
            <text:p text:style-name="P276">keresztnév, vezetéknév</text:p>
          </table:table-cell>
          <table:table-cell table:style-name="TableCell277">
            <text:p text:style-name="P278">bydlisko</text:p>
            <text:p text:style-name="P279">lakhely</text:p>
          </table:table-cell>
          <table:table-cell table:style-name="TableCell280">
            <text:p text:style-name="P281">príbuzenský vzťah</text:p>
            <text:p text:style-name="P282">rokoni kapcsolat</text:p>
          </table:table-cell>
          <table:table-cell table:style-name="TableCell283">
            <text:p text:style-name="P284">telefonický<text:s/>kontakt</text:p>
            <text:p text:style-name="P285">telefonszám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h text:style-name="P322" text:outline-level="2"/>
      <text:p text:style-name="P323"><text:span text:style-name="T324">5</text:span><text:span text:style-name="T325">. Bytové pomery žiadateľa</text:span><text:span text:style-name="T326">/<text:s/></text:span><text:span text:style-name="T327">A</text:span><text:span text:style-name="T328"> kérelmező</text:span><text:span text:style-name="T329"><text:s/></text:span><text:span text:style-name="T330">lakáskörülménye</text:span><text:span text:style-name="T331">i</text:span></text:p>
      <text:h text:style-name="P332" text:outline-level="2"><text:span text:style-name="T333"><text:s/></text:span></text:h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h text:style-name="P338" text:outline-level="2"><text:span text:style-name="T339"><draw:custom-shape svg:x="2.343in" svg:y="0.15658in" svg:width="0.11458in" svg:height="0.125in" draw:z-index="251675136" draw:id="id15" draw:style-name="a1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40">Žiadateľ je</text:span><text:span text:style-name="T341">/<text:s/></text:span><text:span text:style-name="T342">A kérvényező</text:span><text:span text:style-name="T343"><text:s/></text:span><text:span text:style-name="T344">:</text:span></text:h>
            <text:h text:style-name="P345" text:outline-level="2"><text:span text:style-name="T346"><draw:custom-shape svg:x="0.02986in" svg:y="0.01667in" svg:width="0.11458in" svg:height="0.125in" draw:z-index="251671040" draw:id="id16" draw:style-name="a1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47"><text:s text:c="4"/></text:span><text:span text:style-name="T348"><text:s text:c="3"/></text:span><text:span text:style-name="T349">v</text:span><text:span text:style-name="T350">lastník bytu</text:span><text:span text:style-name="T351"><text:s/></text:span><text:span text:style-name="T352">/</text:span><text:span text:style-name="T353">a<text:s/></text:span><text:span text:style-name="T354">lakás tulajdonosa</text:span><text:span text:style-name="T355"><text:s text:c="3"/></text:span><text:span text:style-name="T356"><text:s text:c="5"/></text:span><text:span text:style-name="T357"><text:s/></text:span><text:span text:style-name="T358">vlastník rodinného domu</text:span><text:span text:style-name="T359">/</text:span><text:span text:style-name="T360">a<text:s/></text:span><text:span text:style-name="T361">családiház<text:s/></text:span><text:span text:style-name="T362"><text:s/></text:span><text:span text:style-name="T363"><text:s/>tulajdonosa</text:span><text:span text:style-name="T364"><text:s/></text:span></text:h>
            <text:h text:style-name="P365" text:outline-level="2"><text:span text:style-name="T366"><draw:custom-shape svg:x="2.34124in" svg:y="0.02186in" svg:width="0.11458in" svg:height="0.13542in" draw:z-index="251676160" draw:id="id17" draw:style-name="a17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367"><draw:custom-shape svg:x="0.04028in" svg:y="0.01597in" svg:width="0.11458in" svg:height="0.125in" draw:z-index="251673088" draw:id="id18" draw:style-name="a1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68"><text:s text:c="6"/></text:span><text:span text:style-name="T369"><text:s/></text:span><text:span text:style-name="T370">nájomca bytu<text:s/></text:span><text:span text:style-name="T371">/</text:span><text:span text:style-name="T372">a<text:s/></text:span><text:span text:style-name="T373">lakás bérlő</text:span><text:span text:style-name="T374">j</text:span><text:span text:style-name="T375">e</text:span><text:span text:style-name="T376"><text:s text:c="10"/></text:span><text:span text:style-name="T377"><text:s text:c="3"/></text:span><text:span text:style-name="T378"><text:s/></text:span><text:span text:style-name="T379">nájomca rodinného domu</text:span><text:span text:style-name="T380">/</text:span><text:span text:style-name="T381">a<text:s/></text:span><text:span text:style-name="T382">cs</text:span><text:span text:style-name="T383">a</text:span><text:span text:style-name="T384">ládiház</text:span><text:span text:style-name="T385"><text:s text:c="2"/></text:span><text:span text:style-name="T386">bérlője</text:span><text:span text:style-name="T387"><text:s/></text:span></text:h>
            <text:p text:style-name="P388"><text:span text:style-name="T389"><draw:custom-shape svg:x="0.05069in" svg:y="0.01667in" svg:width="0.11458in" svg:height="0.125in" draw:z-index="251674112" draw:id="id19" draw:style-name="a19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90"><text:s text:c="5"/></text:span><text:span text:style-name="T391"><text:s/></text:span><text:span text:style-name="T392">iné</text:span><text:span text:style-name="T393">/</text:span><text:span text:style-name="T394">egyéb</text:span><text:span text:style-name="T395">...................................... <text:s text:c="4"/></text:span><text:span text:style-name="T396"><text:s text:c="2"/></text:span></text:p>
          </table:table-cell>
        </table:table-row>
      </table:table>
      <text:p text:style-name="P397"/>
      <text:p text:style-name="P398"/>
      <text:p text:style-name="P399"/>
      <text:p text:style-name="P400"><text:span text:style-name="T401">6</text:span><text:span text:style-name="T402">. Vyhlásenie žiadateľ</text:span><text:span text:style-name="T403">a /<text:s/></text:span><text:span text:style-name="T404">A k</text:span><text:span text:style-name="T405">ér</text:span><text:span text:style-name="T406">elmező</text:span><text:span text:style-name="T407"><text:s/>nyilatkozata</text:span><text:span text:style-name="T408"><text:s text:c="2"/>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h text:style-name="P413" text:outline-level="2">Čestne<text:s/>vyhlasujem, že som nepožiadal/a ani nepoberám peňažný príspevok na osobnú asistenciu,</text:h>
            <text:h text:style-name="P414" text:outline-level="2">všetky údaje uvedené v žiadosti sú pravdivé, aktuálne a poskytnuté slobodne<text:s/><text:s/>a som si vedomý/á/ právnych následkov uvedenia nepravdivých údajov respektíve<text:s/>nesplnenia<text:s/>oznamovacej povinnosti.</text:h>
            <text:p text:style-name="P415"><text:span text:style-name="T416">Becsületemre</text:span><text:span text:style-name="T417"><text:s/>kijelentem, hogy<text:s/></text:span><text:span text:style-name="T418">nem kértem és nem is kapok pénzbeli hozzájárulást személyi asszisztensre</text:span><text:span text:style-name="T419">, a kérel</text:span><text:span text:style-name="T420">memben feltüntetett<text:s/></text:span><text:span text:style-name="T421">minden adat<text:s/></text:span><text:span text:style-name="T422">valós</text:span><text:span text:style-name="T423">,<text:s/></text:span><text:span text:style-name="T424">időszerű</text:span><text:span text:style-name="T425"><text:s/>és<text:s/></text:span><text:span text:style-name="T426">saját akaratomból</text:span><text:span text:style-name="T427"><text:s/>közölt, és tisztában vagyok a hamis adatszolgáltatás<text:s/></text:span><text:span text:style-name="T428">illetve</text:span><text:span text:style-name="T429"><text:s/>a<text:s/></text:span><text:span text:style-name="T430">bejelentési kötelezettség</text:span><text:span text:style-name="T431"><text:s/>elmulasztásának jog</text:span><text:span text:style-name="T432">i<text:s/></text:span><text:span text:style-name="T433">következményeivel.</text:span></text:p>
            <text:p text:style-name="P434"/>
            <text:p text:style-name="P435"/>
            <text:p text:style-name="P436"/>
            <text:p text:style-name="P437"><text:s/>V<text:s/> Rožňave, dňa ................................... <text:s text:c="18"/>.............................................................</text:p>
            <text:p text:style-name="P438"><text:span text:style-name="T439"><text:s text:c="54"/></text:span><text:span text:style-name="T440"><text:s text:c="29"/></text:span><text:span text:style-name="T441"><text:s/></text:span><text:span text:style-name="T442">podpis žiadateľa /zákonného zástupcu</text:span></text:p>
            <text:p text:style-name="P443"><text:span text:style-name="T444"><text:s text:c="82"/></text:span><text:span text:style-name="T445"><text:s/></text:span><text:span text:style-name="T446"><text:s/></text:span><text:span text:style-name="T447">a<text:s/></text:span><text:span text:style-name="T448">kérelmező /törvényes képviselő</text:span><text:span text:style-name="T449"><text:s/>aláírása</text:span></text:p>
            <text:p text:style-name="P450"/>
          </table:table-cell>
        </table:table-row>
      </table:table>
      <text:p text:style-name="P451"/>
      <text:h text:style-name="P452" text:outline-level="2"/>
      <text:h text:style-name="P453" text:outline-level="2"/>
      <text:h text:style-name="P454" text:outline-level="2">7.<text:s/>Informovanie<text:s/>dotknutej osoby<text:s/><text:s/>o<text:s/><text:s/>spracovaní<text:s/><text:s/>osobných údajov</text:h>
      <text:p text:style-name="P455"/>
      <text:p text:style-name="P456"/>
      <text:p text:style-name="P457"><text:span text:style-name="T458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459">, za účelom, ktorý je predmetom tejto žiadosti.</text:span><text:span text:style-name="T460"><text:s/>Doba platnosti spracovávania sa viaže na dobu trvania preukázateľného účelu spracúvania osobných údajov dotknutej osoby.</text:span><text:span text:style-name="T461"><text:s/></text:span><text:span text:style-name="T462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463">Dotknutá osoba môže od prevádzkovateľa požadovať prístup k jej osobným údajom, má právo na ich opravu,<text:s/></text:span><text:span text:style-name="T464">právo namietať proti spracúvaniu, ak sa domnieva, že jej osobné údaje sú spracúvané nespravodlivo alebo nezákonne, môžete podať sťažnosť na dozorný orgán ako</text:span><text:span text:style-name="T465"><text:s/>aj právo podať návrh na začatie konania dozornému orgánu<text:s/></text:span><text:span text:style-name="T466">ktorým je Úrad na ochranu osobných údajov Slovenskej republiky, Hraničná 12, 820 07 Bratislava 27</text:span><text:span text:style-name="T467">.</text:span><text:span text:style-name="T468"><text:s/>Predmetné práva si dotknutá osoba môže uplatniť  písomne doručením žiadosti na adresu:<text:s/></text:span><text:span text:style-name="T469">Mesto Rožňava, Šafárikova 29, 048 01 Rožňava</text:span><text:span text:style-name="T470">, osobne do podateľne  alebo elektronicky na email<text:s/></text:span><text:a xlink:href="mailto:podatelna@roznava.sk" office:target-frame-name="_top" xlink:show="replace"><text:span text:style-name="T471">podatelna@roznava.sk</text:span></text:a><text:span text:style-name="T472">, zodpovedná osoba za ochranu osobných údajov<text:s/></text:span><text:a xlink:href="mailto:zo@osobnyudaj.sk" office:target-frame-name="_top" xlink:show="replace"><text:span text:style-name="T473">zo@osobnyudaj.sk</text:span></text:a><text:s/><text:span text:style-name="T474">. Viac informácií o ochrane osobných údajoch nájdete na webovom sídle mesta –<text:s/></text:span><text:span text:style-name="T475">www.roznava.sk</text:span><text:span text:style-name="T476">.</text:span></text:p>
      <text:p text:style-name="P477">Az érintett személy tájékoztatása a személyes adatok kezelését illetően:</text:p>
      <text:p text:style-name="P478"/>
      <text:p text:style-name="P479"><text:span text:style-name="T480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08 sz. <text:s/>a szociális szolgáltatásokról <text:s/>és annak későbbi előirásairól szóló jogalap, amelyek a kérelem tárgyát képezik. 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08 sz., a szociális szolgáltatásokról <text:s/>és annak későbbi előirásairól szóló törvény alapján a <text:s/>személyes adatok kiadhatóak az illetékes államigazgatási és más szerveknek. Az érintett személy az adatkezelőtől kérheti a személyes adataihoz való hozzáférést, jogosult azok módosi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irásos kérelem formájában is gyakorolhatja, amelyet a következő ci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481">zo@osobnyudaj.sk</text:span></text:a><text:span text:style-name="T482"><text:s/></text:span><text:span text:style-name="T483"><text:s/>e-mail címeken. A személyes adatok védelméről bővebben a város honlapján – www.roznava.sk – tájékozódhat.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8</text:span><text:span text:style-name="T496">. Podanie žiadosti inou fyzickou osobou</text:span><text:span text:style-name="T497">/</text:span><text:span text:style-name="T498">A k</text:span><text:span text:style-name="T499">érvény<text:s/></text:span><text:span text:style-name="T500">más személy általi<text:s/></text:span><text:span text:style-name="T501">benyújtása</text:span><text:span text:style-name="T502"><text:s/>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redformátovanéHTML"><text:span text:style-name="T507">Vzhľadom na svoj zdravotný stav nemôžem sám/sama podať žiadosť o posúdenie odkázanosti na sociálnu službu</text:span><text:span text:style-name="T508">. T</text:span><text:span text:style-name="T509">ýmto udeľujem<text:s/></text:span><text:span text:style-name="T510">sú</text:span><text:span text:style-name="T511">hlas<text:s/></text:span><text:span text:style-name="T512">na<text:s/></text:span><text:span text:style-name="T513">poda</text:span><text:span text:style-name="T514">nie žiadosti</text:span><text:span text:style-name="T515"><text:s/>inej fyzickej osobe</text:span><text:span text:style-name="T516">:</text:span><text:span text:style-name="T517"><text:s/></text:span></text:p>
            <text:p text:style-name="P518"><text:span text:style-name="T519">Egészségi állapotomból kifolyólag a szociális ellátás</text:span><text:span text:style-name="T520">ra</text:span><text:span text:style-name="T521"><text:s/>való<text:s/></text:span><text:span text:style-name="T522">ráutaltság<text:s/></text:span><text:span text:style-name="T523">megállapítás</text:span><text:span text:style-name="T524">ára</text:span><text:span text:style-name="T525"><text:s/></text:span><text:span text:style-name="T526">irányuló</text:span><text:span text:style-name="T527"><text:s/>kérelme</text:span><text:span text:style-name="T528">me</text:span><text:span text:style-name="T529">t<text:s/></text:span><text:span text:style-name="T530">személyesen</text:span><text:span text:style-name="T531"><text:s/>nem tudom benyújtani. Hozzájárul</text:span><text:span text:style-name="T532">ásomat adom</text:span><text:span text:style-name="T533"><text:s/>ahhoz, hogy<text:s/></text:span><text:span text:style-name="T534">a kérvényt<text:s/></text:span><text:span text:style-name="T535">egy másik személy<text:s/></text:span><text:span text:style-name="T536">ny</text:span><text:span text:style-name="T537">újtsa</text:span><text:span text:style-name="T538"><text:s/>be</text:span><text:span text:style-name="T539"><text:s/>helyettem</text:span><text:span text:style-name="T540">.</text:span></text:p>
            <text:p text:style-name="P541"/>
            <text:p text:style-name="P542">..................................................................................................................................................</text:p>
            <text:p text:style-name="P543"><text:span text:style-name="T544">(</text:span><text:span text:style-name="T545">meno,</text:span><text:span text:style-name="T546"><text:s/></text:span><text:span text:style-name="T547">priezvisko,</text:span><text:span text:style-name="T548"><text:s/></text:span><text:span text:style-name="T549">trvalý pobyt, príbuzenský<text:s/></text:span><text:span text:style-name="T550">alebo iný<text:s/></text:span><text:span text:style-name="T551">vzťah)</text:span></text:p>
            <text:p text:style-name="P552">(keresztnév, vezetéknév, állandó lakhehy, rokoni vagy<text:s/>egyéb más<text:s/>kapcsolat)</text:p>
            <text:p text:style-name="P553"/>
            <text:p text:style-name="P554"/>
            <text:p text:style-name="P555">Dňa ............................................ <text:s text:c="32"/>.........................................................................</text:p>
            <text:p text:style-name="P556"><text:span text:style-name="T557"><text:s text:c="79"/></text:span><text:span text:style-name="T558"><text:s text:c="13"/></text:span><text:span text:style-name="T559">podpis žiadateľa</text:span><text:span text:style-name="T560">/</text:span><text:span text:style-name="T561">a<text:s/></text:span><text:span text:style-name="T562">kérelmező aláírása</text:span></text:p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Potvrdenie ošetrujúceho lekára</text:span><text:span text:style-name="T569">/<text:s/></text:span><text:span text:style-name="T570">A kezelőorvos megerősítése</text:span></text:p>
            <text:p text:style-name="P571"/>
            <text:p text:style-name="P572">Týmto potvrdzujem, že žiadateľ/ka ...................................................... <text:s text:c="2"/>vzhľadom na svoj zdravotný stav nemôže sám/sama podať žiadosť o posúdenie odkázanosti na sociálnu službu.</text:p>
            <text:p text:style-name="P573"><text:span text:style-name="T574">Ezúton megerősítem, hogy a kérelmező <text:s/>....................................................... egészségi állapot</text:span><text:span text:style-name="T575">ára való tekintettel<text:s/></text:span><text:span text:style-name="T576">a szociális ellátásra való ráutaltsági<text:s/></text:span><text:span text:style-name="T577">kérelmét<text:s/></text:span><text:span text:style-name="T578">nem tud</text:span><text:span text:style-name="T579">ja személyesen</text:span><text:span text:style-name="T580"><text:s/>benyújtani</text:span><text:span text:style-name="T581">.</text:span></text:p>
            <text:p text:style-name="P582"/>
            <text:p text:style-name="P583"/>
            <text:p text:style-name="P584">Dňa <text:s/>.......................................... <text:s text:c="33"/><text:s/><text:s text:c="2"/>...............................................................</text:p>
            <text:p text:style-name="P585"><text:span text:style-name="T586"><text:s text:c="85"/></text:span><text:span text:style-name="T587"><text:s/></text:span><text:span text:style-name="T588"><text:s text:c="2"/></text:span><text:span text:style-name="T589">pečiatka a pod</text:span><text:span text:style-name="T590">pis ošetrujúceho lekára<text:s/></text:span></text:p>
            <text:p text:style-name="P591"><text:span text:style-name="T592"><text:s text:c="2"/></text:span><text:span text:style-name="T593"><text:s text:c="87"/></text:span><text:span text:style-name="T594">a kezelőorvos bélyegzője és aláírása</text:span></text:p>
          </table:table-cell>
        </table:table-row>
      </table:table>
      <text:p text:style-name="P595"/>
      <text:p text:style-name="P596"><text:span text:style-name="T597">Zoznam príloh</text:span><text:span text:style-name="T598">/</text:span><text:span text:style-name="T599"><text:s/></text:span><text:span text:style-name="T600">Mellékletek listája</text:span><text:span text:style-name="T601">:</text:span><text:span text:style-name="T602"><text:s/></text:span></text:p>
      <text:p text:style-name="P603"/>
      <text:list text:style-name="LFO1" text:continue-numbering="true">
        <text:list-item>
          <text:p text:style-name="P604"><text:span text:style-name="T605">komplexný posudok s uvedeným <text:s/>stupňom odkázanosti<text:s/></text:span><text:span text:style-name="T606">vydaný <text:s/>príslušným úradom práce, sociálnych vecí a rodiny na účely kompenzácie sociálnych dôsledkov ŤZP, ak tento bol vydaný, ak nie tak<text:s/></text:span><text:span text:style-name="T607">lekársky nález</text:span><text:span text:style-name="T608"><text:s/>vystavený ošetrujúcim lekárom</text:span></text:p>
        </text:list-item>
      </text:list>
      <text:p text:style-name="P609"/>
      <text:list text:style-name="LFO1" text:continue-numbering="true">
        <text:list-item>
          <text:p text:style-name="P610"><text:span text:style-name="T611">az illetékes munkaügyi, szociális és családügyi hivatal által kiadott, a rokkantság által okozott szociális következmények mértékének kompenzálását alátámasztó teljesmértékű, átfogó véleményezés, amennyiben az ki lett adva, ha nem, a kezelőorvos által kiállított orvosi lelet</text:span><text:span text:style-name="T612">.</text:span></text:p>
        </text:list-item>
      </text:list>
      <text:p text:style-name="P613"/>
      <text:list text:style-name="LFO1" text:continue-numbering="true">
        <text:list-item>
          <text:p text:style-name="P614"><text:span text:style-name="T615">právoplatné<text:s/></text:span><text:span text:style-name="T616">rozhodnuti</text:span><text:span text:style-name="T617">e o pozbavení/obmedzení<text:s/></text:span><text:span text:style-name="T618">spôsobilosti na právne úkony</text:span><text:span text:style-name="T619"><text:s/>alebo generálnu plnú moc</text:span></text:p>
        </text:list-item>
      </text:list>
      <text:p text:style-name="P620"><text:s/></text:p>
      <text:p text:style-name="P621"><text:span text:style-name="T622"><text:s text:c="2"/></text:span><text:span text:style-name="T623">-<text:s/></text:span><text:span text:style-name="T624"><text:s text:c="4"/></text:span><text:span text:style-name="T625">jogerős határozat a cselekvőképesség<text:s/></text:span><text:span text:style-name="T626">meg</text:span><text:span text:style-name="T627">vonásáról/korlátozásáról vagy általános<text:s/></text:span></text:p>
      <text:p text:style-name="P628"><text:span text:style-name="T629"><text:s text:c="8"/></text:span><text:span text:style-name="T630">meghatalmazás</text:span><text:span text:style-name="T631">.</text:span></text:p>
      <text:p text:style-name="P632"/>
      <text:p text:style-name="P633"/>
      <text:p text:style-name="P634"/>
      <text:p text:style-name="P635"><text:span text:style-name="T636">*<text:s/></text:span><text:span text:style-name="T637">preposúdenie<text:s/></text:span><text:span text:style-name="T638"><text:s/></text:span><text:span text:style-name="T639">odkázanosti</text:span><text:span text:style-name="T640"><text:s/></text:span><text:span text:style-name="T641"><text:s/>v</text:span><text:span text:style-name="T642"><text:s/></text:span><text:span text:style-name="T643"> prípade, ak žiadateľ už bol posúdený <text:s/>a </text:span><text:span text:style-name="T644"><text:s/></text:span><text:span text:style-name="T645">došlo k</text:span><text:span text:style-name="T646"> </text:span><text:span text:style-name="T647">zhoršeniu</text:span></text:p>
      <text:p text:style-name="P648"><text:s text:c="2"/>zdravotného stavu</text:p>
      <text:p text:style-name="PredformátovanéHTML"/>
      <text:p text:style-name="PredformátovanéHTML"><text:span text:style-name="T649">*</text:span><text:span text:style-name="T650"><text:s/></text:span><text:span text:style-name="T651">a ráutaltság<text:s/></text:span><text:span text:style-name="T652">felülvizsgálata</text:span><text:span text:style-name="T653">,<text:s/></text:span><text:span text:style-name="T654">amennyiben</text:span><text:span text:style-name="T655"><text:s/>a kérelmező már elbírá</text:span><text:span text:style-name="T656">lásra került</text:span><text:span text:style-name="T657">,<text:s/></text:span><text:span text:style-name="T658">de</text:span><text:span text:style-name="T659"><text:s/></text:span><text:span text:style-name="T660">az<text:s/></text:span><text:span text:style-name="T661"><text:s/></text:span></text:p>
      <text:p text:style-name="PredformátovanéHTML"><text:span text:style-name="T662"><text:s text:c="2"/></text:span><text:span text:style-name="T663">egészségi<text:s/></text:span><text:span text:style-name="T664">állapot</text:span><text:span text:style-name="T665">a romlott.</text:span></text:p>
      <text:soft-page-break/>
      <text:p text:style-name="P666"><text:span text:style-name="T667">Lekársky nález na úč</text:span><text:span text:style-name="T668">e</text:span><text:span text:style-name="T669">ly konania vo veci posúdenia odkázanosti</text:span></text:p>
      <text:p text:style-name="P670">na sociálnu službu</text:p>
      <text:p text:style-name="P671"><text:span text:style-name="T672">Orvosi jelentés a szociális szolgáltatásokra való</text:span><text:span text:style-name="T673"><text:s/></text:span><text:span text:style-name="T674">ráutaltság<text:s/></text:span><text:span text:style-name="T675">intézkedési</text:span><text:span text:style-name="T676"><text:s/>eljárás</text:span><text:span text:style-name="T677">aihoz</text:span></text:p>
      <text:p text:style-name="P678"/>
      <text:p text:style-name="P679">Podľa § 61 zákona č. 447/2008 Z. z. o peňažných príspevkoch na kompenzáciu ťažkého zdravotného postihnutia a o zmene a doplnení niektorých zákonov je poskytovateľ zdravotnej starostlivosti povinný poskytnúť zdravotné výkony na účely tohto zákona a v súlade s § 48 a 49 zákona č.448/2008 Z. z.. o sociálnych službách a o zmene a doplnení zákona č.455/1991 Zb. o živnostenskom podnikaní v znení neskorších predpisov.</text:p>
      <text:p text:style-name="P680"><text:span text:style-name="T681">A Tt. 447/2008 sz. törvénye</text:span><text:span text:style-name="T682"><text:s/>61 § -ának</text:span><text:span text:style-name="T683">,<text:s/></text:span><text:span text:style-name="T684">a súlyos rokkantság megtérítéséhez szükséges pénzbeli hozzájárulásról valamint az egyes törvények módosítása és kiegészítése értelmében az egészségügyi gondoskodást végző szolgáltató köteles egészségügyi ellátást<text:s/></text:span><text:span text:style-name="T685">nyújtani a<text:s/></text:span><text:span text:style-name="T686">Tt. 448/2008 számú</text:span><text:span text:style-name="T687"><text:s/>48 § és 49 § -ának<text:s/></text:span><text:span text:style-name="T688">, a szociális szolgáltatásokról és a Tt. 455/1991. számú, a kisvállalkozásokról szóló törvényének értelmében</text:span></text:p>
      <text:p text:style-name="P689"/>
      <text:p text:style-name="P690">Meno a priezvisko: ........................................................................</text:p>
      <text:p text:style-name="P691">Keresztnév, vezetéknév:</text:p>
      <text:p text:style-name="P692"/>
      <text:p text:style-name="P693">Dátum narodenia: ........................................................................</text:p>
      <text:p text:style-name="P694">Születési idő:</text:p>
      <text:p text:style-name="P695"/>
      <text:p text:style-name="P696">Bydlisko: .........................................................................</text:p>
      <text:p text:style-name="P697">Lakhely:</text:p>
      <text:p text:style-name="P698"/>
      <text:p text:style-name="P699"><text:span text:style-name="T700">I. Anamnéza</text:span><text:span text:style-name="T701">/</text:span><text:span text:style-name="T702">Kórtörténet</text:span><text:span text:style-name="T703">:</text:span></text:p>
      <text:p text:style-name="P704">a) osobná: (so zameraním na zdravotné postihnutie, spôsob liečby, hospitalizáciu)</text:p>
      <text:p text:style-name="PredformátovanéHTML"><text:span text:style-name="T705">a)személyes:(a fogyatékosságra, kezelési módra, kórházi kezelésre öszpontositva</text:span><text:span text:style-name="T706">)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b) subjektívne ťažkosti:</text:p>
      <text:p text:style-name="PredformátovanéHTML"><text:span text:style-name="T715">b)szubjektív nehézségek</text:span><text:span text:style-name="T716">:</text:span></text:p>
      <text:p text:style-name="P717"/>
      <text:p text:style-name="P718"/>
      <text:p text:style-name="P719"/>
      <text:p text:style-name="P720"/>
      <text:p text:style-name="P721"/>
      <text:soft-page-break/>
      <text:p text:style-name="P722">II. Objektívny nález:</text:p>
      <text:p text:style-name="PredformátovanéHTML"><text:span text:style-name="T723">II. Objektív lelet</text:span><text:span text:style-name="T724">:</text:span></text:p>
      <text:p text:style-name="P725"/>
      <text:p text:style-name="P726"><text:span text:style-name="T727">Výška</text:span><text:span text:style-name="T728">/</text:span><text:span text:style-name="T729">Magasság</text:span><text:span text:style-name="T730">: <text:s text:c="2"/></text:span><text:span text:style-name="T731"><text:s text:c="7"/></text:span><text:span text:style-name="T732"><text:s text:c="8"/></text:span><text:span text:style-name="T733">Hmotnosť</text:span><text:span text:style-name="T734">/</text:span><text:span text:style-name="T735">Testsúly</text:span><text:span text:style-name="T736">: <text:s text:c="16"/>BMI: <text:s text:c="29"/></text:span><text:span text:style-name="T737"><text:s text:c="2"/></text:span><text:span text:style-name="T738">TK: <text:s text:c="9"/></text:span><text:span text:style-name="T739"><text:s text:c="21"/></text:span><text:span text:style-name="T740">P:</text:span></text:p>
      <text:p text:style-name="P741"><text:span text:style-name="T742"><text:s text:c="80"/></text:span><text:span text:style-name="T743"><text:s/></text:span><text:span text:style-name="T744">(body mass index</text:span><text:span text:style-name="T745">)<text:s/></text:span><text:span text:style-name="T746"><text:s/></text:span><text:span text:style-name="T747"><text:s text:c="4"/></text:span><text:span text:style-name="T748">(krvný tlak</text:span><text:span text:style-name="T749">/</text:span><text:span text:style-name="T750">vérnyomás</text:span><text:span text:style-name="T751">) <text:s text:c="14"/>(pulz</text:span><text:span text:style-name="T752">/</text:span><text:span text:style-name="T753">pulzus</text:span><text:span text:style-name="T754">)</text:span></text:p>
      <text:p text:style-name="P755"/>
      <text:p text:style-name="P756"><text:span text:style-name="T757">Habitus</text:span><text:span text:style-name="T758">/</text:span><text:span text:style-name="T759">habitus</text:span><text:span text:style-name="T760">:</text:span></text:p>
      <text:p text:style-name="P761"><text:span text:style-name="T762">Orientácia</text:span><text:span text:style-name="T763">/</text:span><text:span text:style-name="T764">irányultság</text:span><text:span text:style-name="T765">:</text:span></text:p>
      <text:p text:style-name="P766"><text:span text:style-name="T767">Poloha</text:span><text:span text:style-name="T768">/</text:span><text:span text:style-name="T769">elhelyezkedés</text:span><text:span text:style-name="T770">:</text:span></text:p>
      <text:p text:style-name="P771"><text:span text:style-name="T772">Postoj</text:span><text:span text:style-name="T773">/</text:span><text:span text:style-name="T774">hozzáállás</text:span><text:span text:style-name="T775">:</text:span></text:p>
      <text:p text:style-name="P776"><text:span text:style-name="T777">Chôdza</text:span><text:span text:style-name="T778">/</text:span><text:span text:style-name="T779">járásmód</text:span><text:span text:style-name="T780">:</text:span></text:p>
      <text:p text:style-name="P781"><text:span text:style-name="T782">Poruchy kontinencie</text:span><text:span text:style-name="T783">/</text:span><text:span text:style-name="T784">kontinencia rendellenességek</text:span><text:span text:style-name="T785">:</text:span></text:p>
      <text:p text:style-name="P786"/>
      <text:p text:style-name="P787">II. A*</text:p>
      <text:p text:style-name="P788">Pri interných ochoreniach uviesť fyzikálny nález a doplniť výsledky odborných vyšetrení, ak nie sú uvedené v priloženom náleze, to znamená</text:p>
      <text:p text:style-name="P789"/>
      <text:p text:style-name="P790"><text:span text:style-name="T791">–<text:s/></text:span><text:span text:style-name="T792">pri kardiologických ochoreniach funkčné štádium NYHA,</text:span></text:p>
      <text:p text:style-name="P793">– pri cievnych ochoreniach končatín funkčné štádium podľa Fontainea,</text:p>
      <text:p text:style-name="P794">– pri hypertenzii stupeň podľa WHO,</text:p>
      <text:p text:style-name="P795">– pri pľúcnych ochoreniach funkčné pľúcne vyšetrenie (spirometria),</text:p>
      <text:p text:style-name="P796">– pri zažívacích ochoreniach (sonografia, gastrofibroskopia, kolonoskopia a ďalšie),</text:p>
      <text:p text:style-name="P797">– pri reumatických ochoreniach séropozitivita, funkčné štádium,</text:p>
      <text:p text:style-name="P798">– pri diabete dokumentovať komplikácie (angiopatia, neuropatia, diabetická noha),</text:p>
      <text:p text:style-name="P799">– pri zmyslových ochoreniach korigovateľnosť, visus, perimeter, slovná alebo objektívna audiometria,</text:p>
      <text:p text:style-name="P800">– pri psychiatrických ochoreniach priložiť odborný nález,</text:p>
      <text:p text:style-name="P801">– pri mentálnej retardácii psychologický nález s vyšetrením IQ,</text:p>
      <text:p text:style-name="P802">– pri urologických ochoreniach priložiť odborný nález,</text:p>
      <text:p text:style-name="P803">– pri gynekologických ochoreniach priložiť odborný nález,</text:p>
      <text:p text:style-name="P804">– pri onkologických ochoreniach priložiť odborný nález s onkomarkermi, TNM klasifikácia,</text:p>
      <text:p text:style-name="P805">– pri fenylketonúrii a podobných raritných ochoreniach priložiť odborný nález.</text:p>
      <text:p text:style-name="P806"><text:span text:style-name="T807">*<text:s/></text:span><text:span text:style-name="T808">Lekár vyplní len tie časti, ktoré sa týkajú zdravotného postihnutia fyzickej osoby, nevypisuje sa fyziologický nález.</text:span></text:p>
      <text:p text:style-name="P809"/>
      <text:p text:style-name="P810"/>
      <text:soft-page-break/>
      <text:p text:style-name="P811"><text:span text:style-name="T812">II.A*</text:span></text:p>
      <text:p text:style-name="P813"><text:span text:style-name="T814">Belgyógyászati betegségek esetén szükséges közölni a leletet és hozzá kell tenni a szakvizsgálatok eredményeit, amennyiben azok a <text:s/>mellékelt leletben nem szerepelnek, többek között</text:span><text:span text:style-name="T815">,</text:span></text:p>
      <text:p text:style-name="P816"/>
      <text:p text:style-name="PredformátovanéHTML"><text:span text:style-name="T817">-<text:s/></text:span><text:span text:style-name="T818">szívbetegségek esetén NYHA funkcionális stádium,</text:span></text:p>
      <text:p text:style-name="PredformátovanéHTML"><text:span text:style-name="T819">– a végtagok érrendszeri betegségei esetén a Fontaine szerinti funkcionális<text:s/></text:span></text:p>
      <text:p text:style-name="PredformátovanéHTML"><text:span text:style-name="T820"><text:s text:c="2"/></text:span><text:span text:style-name="T821">állapot,</text:span></text:p>
      <text:p text:style-name="PredformátovanéHTML"><text:span text:style-name="T822">- magas vérnyomás esetén WHO szerinti fokozat,</text:span></text:p>
      <text:p text:style-name="PredformátovanéHTML"><text:span text:style-name="T823">- tüdőbetegségek esetén funkcionális tüdővizsgálat (spirometria),</text:span></text:p>
      <text:p text:style-name="PredformátovanéHTML"><text:span text:style-name="T824">- emésztőrendszeri betegségek esetén (szonográfia, gasztrofibroszkópia,<text:s/></text:span></text:p>
      <text:p text:style-name="PredformátovanéHTML"><text:span text:style-name="T825"><text:s text:c="2"/></text:span><text:span text:style-name="T826">kolonoszkópia és mások),</text:span></text:p>
      <text:p text:style-name="PredformátovanéHTML"><text:span text:style-name="T827">- reumás betegségekben, szeropozitivitásban, funkcionális stádiumban,</text:span></text:p>
      <text:p text:style-name="PredformátovanéHTML"><text:span text:style-name="T828">- cukorbetegségben dokumentált szövődmények (angiopathia, neuropátia, diabéteszes<text:s/></text:span></text:p>
      <text:p text:style-name="PredformátovanéHTML"><text:span text:style-name="T829"><text:s text:c="2"/></text:span><text:span text:style-name="T830">láb),</text:span></text:p>
      <text:p text:style-name="PredformátovanéHTML"><text:span text:style-name="T831">– érzékszervi betegségeknél, javíthatóság, látás, verbális vagy objektív<text:s/></text:span></text:p>
      <text:p text:style-name="PredformátovanéHTML"><text:span text:style-name="T832"><text:s text:c="2"/></text:span><text:span text:style-name="T833">audiometria,</text:span></text:p>
      <text:p text:style-name="PredformátovanéHTML"><text:span text:style-name="T834">- pszichiátriai betegségek esetén szakmai jelentést csatolni,</text:span></text:p>
      <text:p text:style-name="PredformátovanéHTML"><text:span text:style-name="T835">– mentális retardáció esetén pszichológiai felmérés IQ teszttel,</text:span></text:p>
      <text:p text:style-name="PredformátovanéHTML"><text:span text:style-name="T836">- urológiai megbetegedések esetén szakmai jelentést csatolni,</text:span></text:p>
      <text:p text:style-name="PredformátovanéHTML"><text:span text:style-name="T837">– nőgyógyászati<text:s/></text:span><text:span text:style-name="T838">​​</text:span><text:span text:style-name="T839">megbetegedések esetén szakmai jegyzőkönyv csatolása,</text:span></text:p>
      <text:p text:style-name="PredformátovanéHTML"><text:span text:style-name="T840">– onkológiai megbetegedések esetén szakértői lelet csatolása onkomarkerekkel, TNM<text:s/></text:span></text:p>
      <text:p text:style-name="PredformátovanéHTML"><text:span text:style-name="T841"><text:s text:c="2"/></text:span><text:span text:style-name="T842">besorolással,</text:span></text:p>
      <text:p text:style-name="P843"><text:span text:style-name="T844">- fenilketonuria és hasonló ritka betegségek esetén a szakjelentés</text:span><text:span text:style-name="T845"><text:s/>csatolása</text:span></text:p>
      <text:p text:style-name="P846"><text:span text:style-name="T847">*</text:span><text:span text:style-name="T848">Az orvos csak azokat a részeket tölti ki, amelyek a természetes személy fogyatékosságára vonatkoznak, az élettani leleteket nem írják le.</text:span></text:p>
      <text:p text:style-name="P849"/>
      <text:p text:style-name="P850">II. B*</text:p>
      <text:p text:style-name="P851">Pri ortopedických ochoreniach, neurologických ochoreniach a poúrazových stavoch</text:p>
      <text:p text:style-name="P852">a) popísať hybnosť v postihnutej časti s funkčným vyjadrením (goniometria v porovnaní s druhou stranou),</text:p>
      <text:p text:style-name="P853">b) priložiť ortopedický, neurologický, fyziatricko-rehabilitačný nález ( FBLR nález), röntgenologický nález (RTg nález), elektromyografické vyšetrenie (EMG), elektroencefalografické vyšetrenie ( EEG), výsledok počítačovej tomografie (CT), nukleárnej magnetickej rezonancie (NMR), denzitometrické vyšetrenie, ak nie sú uvedené v priloženom odbornom náleze.</text:p>
      <text:p text:style-name="P854"><text:bookmark-start text:name="_Hlk158195718"/>_____________________________________________________</text:p>
      <text:p text:style-name="P855"><text:bookmark-end text:name="_Hlk158195718"/><text:span text:style-name="T856">*</text:span><text:span text:style-name="T857">Lekár vyplní len tie časti, ktoré sa týkajú zdravotného postihnutia.</text:span></text:p>
      <text:p text:style-name="P858">II. B*</text:p>
      <text:p text:style-name="P859"><text:span text:style-name="T860">Ortopédiai betegségekre, neurológiai betegségekre és poszttraumás állapotokra</text:span></text:p>
      <text:p text:style-name="P861"/>
      <text:p text:style-name="P862"><text:span text:style-name="T863">a) írja le az érintett rész működését funkcionális kifejezéssel (goniometria a másik oldalhoz képest),</text:span></text:p>
      <text:p text:style-name="P864"><text:span text:style-name="T865">b) csatolni kell az ortopédiai, neurológiai, fiziológiai-rehabilitációs leleteket (FBLR-lelet), röntgenleletet (RTg-leletet), elektromiográfiás vizsgálatot (EMG), elektroencefalográfiás vizsgálatot (EEG), számítógépes tomográfiát (CT), mágneses magrezonanciát (NMR), denzitometriás vizsgálat, ha azok a mellékelt szakértői jelentésben nem szerepelnek</text:span><text:span text:style-name="T866">.</text:span></text:p>
      <text:p text:style-name="P867">_____________________________________________________</text:p>
      <text:p text:style-name="PredformátovanéHTML"><text:span text:style-name="T868">*Az orvos csak azokat a részeket tölti ki, amelyek a fogyatékosságra vonatkoznak.</text:span></text:p>
      <text:p text:style-name="P869"/>
      <text:p text:style-name="P870"/>
      <text:soft-page-break/>
      <text:p text:style-name="P871"><text:span text:style-name="T872">III. Diagnostický záver<text:s/></text:span><text:span text:style-name="T873">(podľa Medzinárodnej klasifikácie chorôb s funkčným vyjadrením)</text:span></text:p>
      <text:p text:style-name="PredformátovanéHTML"><text:span text:style-name="T874">II. Diagnosztikai következtetés (a funkcionális kifejezéssel járó betegségek nemzetközi osztályozása szerint)</text:span></text:p>
      <text:p text:style-name="P875"/>
      <text:p text:style-name="P876"/>
      <text:p text:style-name="P877"/>
      <text:p text:style-name="P878"/>
      <text:p text:style-name="P879">V ................................. dňa<text:s/><text:s/>.............................<text:s text:c="34"/></text:p>
      <text:p text:style-name="P880"/>
      <text:p text:style-name="P881"><text:s/></text:p>
      <text:p text:style-name="P882"><text:s/>........................................................</text:p>
      <text:p text:style-name="P883"><text:span text:style-name="T884"><text:s text:c="110"/></text:span><text:span text:style-name="T885"><text:s text:c="27"/></text:span><text:span text:style-name="T886">podpis lekára, ktorý lekársky nález</text:span></text:p>
      <text:p text:style-name="P887"><text:s text:c="2"/>vypracoval, a odtlačok jeho pečiatky</text:p>
      <text:p text:style-name="P888">annak az orvosnak az aláirása, aki az orvosi <text:s text:c="2"/></text:p>
      <text:p text:style-name="P889"><text:span text:style-name="T890"><text:s text:c="13"/></text:span><text:span text:style-name="T891"><text:s text:c="2"/></text:span><text:span text:style-name="T892">leletet kidolgozta, bélyegz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/>
    </style:style>
    <style:style style:name="y2iqfc" style:display-name="y2iqfc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. Katarína Valková</meta:initial-creator>
    <dc:creator>Kristak</dc:creator>
    <meta:creation-date>2025-03-03T07:40:00Z</meta:creation-date>
    <dc:date>2025-03-03T07:40:00Z</dc:date>
    <meta:print-date>2025-03-03T07:40:00Z</meta:print-date>
    <meta:template xlink:href="Normal" xlink:type="simple"/>
    <meta:editing-cycles>2</meta:editing-cycles>
    <meta:editing-duration>PT0S</meta:editing-duration>
    <meta:document-statistic meta:page-count="8" meta:paragraph-count="35" meta:word-count="2640" meta:character-count="17654" meta:row-count="125" meta:non-whitespace-character-count="15049"/>
  </office:meta>
</office:document-meta>
</file>