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álny" style:family="paragraph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200%"/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line-height="200%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line-height="200%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line-height="200%"/>
    </style:style>
    <style:style style:name="T28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-asian="Arial" fo:font-size="11pt" style:font-size-asian="11pt" style:font-size-complex="11pt"/>
    </style:style>
    <style:style style:name="T30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-asian="Arial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3" style:parent-style-name="Odsekzoznamu" style:list-style-name="LFO12" style:family="paragraph">
      <style:paragraph-properties fo:widows="2" fo:orphans="2" fo:text-align="justify"/>
      <style:text-properties fo:font-size="11pt" style:font-size-asian="11pt" style:font-size-complex="11pt"/>
    </style:style>
    <style:style style:name="P44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5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list-style-name="LFO11" style:family="paragraph">
      <style:paragraph-properties fo:widows="2" fo:orphans="2" fo:text-align="justify"/>
      <style:text-properties fo:font-size="11pt" style:font-size-asian="11pt" style:font-size-complex="11pt"/>
    </style:style>
    <style:style style:name="P47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8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49" style:parent-style-name="Odsekzoznamu" style:list-style-name="LFO11" style:family="paragraph">
      <style:paragraph-properties fo:text-align="justify"/>
      <style:text-properties fo:font-size="11pt" style:font-size-asian="11pt" style:font-size-complex="11pt"/>
    </style:style>
    <style:style style:name="P50" style:parent-style-name="Odsekzoznamu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2" style:parent-style-name="Odsekzoznamu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Normálny" style:family="paragraph">
      <style:paragraph-properties fo:text-align="justify" fo:line-height="150%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 fo:text-indent="0.4916in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álny" style:family="paragraph">
      <style:text-properties fo:font-size="11pt" style:font-size-asian="11pt" style:font-size-complex="11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style:font-name-asian="Arial" fo:font-size="11pt" style:font-size-asian="11pt" style:font-size-complex="11pt"/>
    </style:style>
    <style:style style:name="P103" style:parent-style-name="Normálny" style:family="paragraph">
      <style:paragraph-properties fo:text-align="center"/>
    </style:style>
    <style:style style:name="T104" style:parent-style-name="Hypertextovéprepojenie" style:family="text">
      <style:text-properties style:font-name-asian="Arial" fo:font-weight="bold" style:font-weight-asian="bold" fo:color="#000000" fo:font-size="11pt" style:font-size-asian="11pt" style:font-size-complex="11pt" style:text-underline-type="none"/>
    </style:style>
    <style:style style:name="P105" style:parent-style-name="Normálny" style:family="paragraph">
      <style:paragraph-properties fo:text-align="center"/>
      <style:text-properties style:font-name-asian="Arial" fo:font-weight="bold" style:font-weight-asian="bold" fo:color="#000000" fo:font-size="11pt" style:font-size-asian="11pt" style:font-size-complex="11pt"/>
    </style:style>
    <style:style style:name="P106" style:parent-style-name="Normálny" style:family="paragraph">
      <style:paragraph-properties fo:line-height="150%"/>
    </style:style>
    <style:style style:name="T107" style:parent-style-name="Predvolenépísmoodseku" style:family="text">
      <style:text-properties style:font-name-asian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Hypertextovéprepojenie" style:family="text">
      <style:text-properties fo:color="#000000" fo:font-size="11pt" style:font-size-asian="11pt" style:font-size-complex="11pt" fo:background-color="#FFFFFF" style:text-underline-type="none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Hypertextovéprepojenie" style:family="text">
      <style:text-properties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bookmark-start text:name="bookmark7"/>Záväzná prihláška na<text:s/>Veľkonočné<text:s/>trhy<text:s/>2025<text:s/><text:bookmark-end text:name="bookmark7"/>v Rožňave</text:p>
      <text:p text:style-name="P2">11. – 12.<text:s/>4.<text:s/>2025<text:s/></text:p>
      <text:p text:style-name="P3">Námestie baníkov (zóna C)<text:s/>- severná časť a Námestie baníkov (zóna A)<text:s/>-<text:s/>západná časť<text:s/></text:p>
      <text:p text:style-name="P4"/>
      <text:p text:style-name="P5">Meno<text:s/>-<text:s/>Obchodné meno:<text:tab/><text:tab/><text:tab/><text:tab/><text:tab/><text:tab/><text:tab/>IČO: <text:s text:c="5"/></text:p>
      <text:p text:style-name="P6">Adresa:</text:p>
      <text:p text:style-name="P7">Doručovacia adresa:<text:tab/><text:tab/><text:tab/><text:tab/><text:tab/><text:tab/><text:tab/></text:p>
      <text:p text:style-name="P8">E-mail:<text:tab/><text:tab/><text:tab/><text:tab/><text:tab/><text:tab/><text:tab/><text:tab/><text:tab/>tel. č.:</text:p>
      <text:p text:style-name="P9">Predajný sortiment:<text:tab/></text:p>
      <text:p text:style-name="P10">Počet<text:s/>požadovaných<text:s/>miest:<text:tab/><text:tab/><text:s text:c="2"/>Čísla požadovaných miest<text:s/>(aj alternatíva):<text:tab/></text:p>
      <text:p text:style-name="P11">Rozmery stánkov:<text:s/></text:p>
      <text:p text:style-name="P12"><text:span text:style-name="T13">Parkovanie autá za stánkom: :<text:s/></text:span><text:span text:style-name="T14">ÁNO – NIE,<text:s/></text:span><text:span text:style-name="T15">ak</text:span><text:span text:style-name="T16"><text:s/>ÁNO</text:span><text:span text:style-name="T17">,<text:s/></text:span><text:span text:style-name="T18">rozmery autá za stánkom:</text:span></text:p>
      <text:p text:style-name="P19"><text:span text:style-name="T20">Prípojka na elektrickú energiu:<text:s/></text:span><text:span text:style-name="T21">ÁNO – NIE</text:span><text:span text:style-name="T22">, ak<text:s/></text:span><text:span text:style-name="T23">ÁNO:<text:s/></text:span><text:span text:style-name="T24">230 V - 400</text:span><text:span text:style-name="T25"><text:s/>V (<text:s/></text:span><text:span text:style-name="T26">požiadavku zakrúžkujte)</text:span></text:p>
      <text:soft-page-break/>
      <text:p text:style-name="P27"><text:span text:style-name="T28">Použitie elektrickej energie: POKLADNICA<text:s/></text:span><text:span text:style-name="T29">alebo</text:span><text:span text:style-name="T30"><text:s/>INÉ<text:s/></text:span><text:span text:style-name="T31">(<text:s/></text:span><text:span text:style-name="T32">požiadavku zakrúžkujte)</text:span></text:p>
      <text:p text:style-name="P33"><text:span text:style-name="T34">Elektrické spotrebiče musia spĺňať kritéria podľa<text:s/></text:span><text:span text:style-name="T35">STN 331500 t.</text:span><text:span text:style-name="T36"><text:s/></text:span><text:span text:style-name="T37">j. vyhovujúce sústave<text:s/></text:span></text:p>
      <text:p text:style-name="P38">TNS 3+PE+N230V/380V<text:s/></text:p>
      <text:p text:style-name="P39"/>
      <text:p text:style-name="P40"><text:span text:style-name="T41">K vyplnenej prihláške je potrebné priložiť:</text:span><text:span text:style-name="T42"><text:s/></text:span></text:p>
      <text:list text:style-name="LFO12" text:continue-numbering="true">
        <text:list-item>
          <text:p text:style-name="P43">kópiu živnostenského oprávnenia</text:p>
        </text:list-item>
      </text:list>
      <text:list text:style-name="LFO11" text:continue-numbering="true">
        <text:list-item>
          <text:p text:style-name="P44">posudok, resp.<text:s/>doklad o registrácii<text:s/>a o predajnom stánku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45">kópiu strany „Záznamu daňového úradu“ z jeho knihy ERP,<text:s/>resp. číslo ERP z pokladničného dokladu,<text:s/>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46">čestné prehlásenie o originalite v prípade, že nepodnikáte podľa živnostenského oprávnenia (napr. SHR, remeselníci)</text:p>
        </text:list-item>
        <text:list-item>
          <text:p text:style-name="P47">doklad o vlastníctve pôdy, potvrdenie o evidencii SHR, resp. doklad o prenájme</text:p>
        </text:list-item>
        <text:list-item>
          <text:p text:style-name="P48">fotokópiu dokladu o<text:s/>zaplatení účastníckeho poplatku</text:p>
        </text:list-item>
        <text:list-item>
          <text:p text:style-name="P49">Poplatok je možné uhradiť na účet, príp. poštovou poukážkou:</text:p>
        </text:list-item>
      </text:list>
      <text:p text:style-name="P50">SK40 0200 0000 0000 2722 8582, VS: 22300120, BIC: SUBASKBX</text:p>
      <text:p text:style-name="P51">- !!! do správy pre prijímateľa uveďte MENO, alebo FIRMU predajcu !!!</text:p>
      <text:p text:style-name="P52"/>
      <text:p text:style-name="P53"><text:span text:style-name="T54">Bez týchto príloh nebude Vaša prihláška vybavená a miesto nebude rezervované</text:span>!</text:p>
      <text:p text:style-name="P55"><text:span text:style-name="T56">Svojim podpisom potvrdzujem, že údaje uveden</text:span><text:span text:style-name="T57">é v tejto prihláške sú správne.<text:s/></text:span><text:span text:style-name="T58">Som si vedomý(á) toho, že ak bez včasného udania dôvodu neobsadím rezervované predajné miesto<text:s/></text:span><text:span text:style-name="T59">do 09</text:span><text:span text:style-name="T60">.</text:span><text:span text:style-name="T61">00 hod. dňa 11</text:span><text:span text:style-name="T62">.</text:span><text:span text:style-name="T63"><text:s/>04</text:span><text:span text:style-name="T64">.</text:span><text:span text:style-name="T65"><text:s/></text:span><text:span text:style-name="T66">20</text:span><text:span text:style-name="T67">25</text:span><text:span text:style-name="T68">, organizátor toto predajné miesto pridelí inému záujemcovi.</text:span></text:p>
      <text:p text:style-name="P69"/>
      <text:p text:style-name="P70"/>
      <text:p text:style-name="P71"><text:s text:c="34"/>Podpis<text:s/>predajcu</text:p>
      <text:p text:style-name="P72"/>
      <text:p text:style-name="P73"/>
      <text:p text:style-name="Normálny"><text:span text:style-name="T74">Prihlášku so všetk</text:span><text:span text:style-name="T75">ými náležitosťami je potrebné<text:s/></text:span><text:span text:style-name="T76">doručiť</text:span><text:span text:style-name="T77"><text:s/>do podateľne</text:span><text:span text:style-name="T78"><text:s/>Mestsk</text:span><text:span text:style-name="T79">ého</text:span><text:span text:style-name="T80"><text:s/>úra</text:span><text:span text:style-name="T81">d</text:span><text:span text:style-name="T82">u</text:span><text:span text:style-name="T83"><text:s/>v Rožňave najneskôr do<text:s/></text:span><text:span text:style-name="T84">04</text:span><text:span text:style-name="T85">.</text:span><text:span text:style-name="T86"><text:s/></text:span><text:span text:style-name="T87">04</text:span><text:span text:style-name="T88">.</text:span><text:span text:style-name="T89"><text:s/></text:span><text:span text:style-name="T90">20</text:span><text:span text:style-name="T91">25</text:span><text:span text:style-name="T92">,<text:s/></text:span><text:span text:style-name="T93"><text:s/>11.30</text:span><text:span text:style-name="T94"><text:s/>hod.</text:span><text:span text:style-name="T95">,</text:span><text:span text:style-name="T96"><text:s/></text:span><text:span text:style-name="T97">osobne,<text:s/></text:span><text:span text:style-name="T98">poštou</text:span><text:span text:style-name="T99">,</text:span><text:span text:style-name="T100"><text:s/>alebo elektronicky na adresu:</text:span><text:span text:style-name="T101"><text:s/></text:span><text:span text:style-name="T102"><text:s/></text:span></text:p>
      <text:p text:style-name="P103"><text:a xlink:href="mailto:podatelna@roznava.sk" office:target-frame-name="_top" xlink:show="replace"><text:span text:style-name="T104">podatelna@roznava.sk</text:span></text:a></text:p>
      <text:p text:style-name="P105"/>
      <text:p text:style-name="P106"><text:span text:style-name="T107">INFORMÁCIE:</text:span><text:span text:style-name="T108"><text:s/></text:span><text:span text:style-name="T109"><text:tab/></text:span><text:span text:style-name="T110">tel.:</text:span><text:span text:style-name="T111"><text:s/>058/7773</text:span><text:span text:style-name="T112"><text:s/></text:span><text:span text:style-name="T113">111,</text:span><text:span text:style-name="T114"><text:s/></text:span><text:a xlink:href="tel:058%20/%207773%20214" office:target-frame-name="_top" xlink:show="replace"><text:span text:style-name="T115">058 / 7773 214</text:span></text:a><text:span text:style-name="T116">, 0918/</text:span><text:span text:style-name="T117">792</text:span><text:span text:style-name="T118"><text:s/></text:span><text:span text:style-name="T119">9</text:span><text:span text:style-name="T120">38</text:span><text:span text:style-name="T121">,<text:s/></text:span><text:a xlink:href="http://www.roznava.sk" office:target-frame-name="_top" xlink:show="replace"><text:span text:style-name="T122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5-02-26T14:13:00Z</meta:creation-date>
    <dc:date>2025-02-26T14:13:00Z</dc:date>
    <meta:print-date>2024-10-29T06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634" meta:row-count="18" meta:non-whitespace-character-count="2246"/>
  </office:meta>
</office:document-meta>
</file>