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895in"/>
    </style:style>
    <style:style style:name="TableColumn3" style:family="table-column">
      <style:table-column-properties style:column-width="2.6451in"/>
    </style:style>
    <style:style style:name="TableColumn4" style:family="table-column">
      <style:table-column-properties style:column-width="0.0923in"/>
    </style:style>
    <style:style style:name="TableColumn5" style:family="table-column">
      <style:table-column-properties style:column-width="0.1659in"/>
    </style:style>
    <style:style style:name="TableColumn6" style:family="table-column">
      <style:table-column-properties style:column-width="1.9638in"/>
    </style:style>
    <style:style style:name="TableColumn7" style:family="table-column">
      <style:table-column-properties style:column-width="1.1972in"/>
    </style:style>
    <style:style style:name="Table1" style:family="table" style:master-page-name="MPF0">
      <style:table-properties style:width="6.6541in" fo:margin-left="0.0486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0" style:parent-style-name="Normálny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4" style:family="table-row">
      <style:table-row-properties style:min-row-height="0.2083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0" style:family="table-row">
      <style:table-row-properties style:min-row-height="0.4173in"/>
    </style:style>
    <style:style style:name="TableCell71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96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0" style:family="table-row">
      <style:table-row-properties style:min-row-height="0.2083in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2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text-align="center"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2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40" style:family="table-row">
      <style:table-row-properties style:min-row-height="0.2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42" style:family="table-row">
      <style:table-row-properties style:min-row-height="0.2083in"/>
    </style:style>
    <style:style style:name="P14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44" style:family="table-row">
      <style:table-row-properties style:min-row-height="0.2083in"/>
    </style:style>
    <style:style style:name="P14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46" style:family="table-row">
      <style:table-row-properties style:min-row-height="0.5847in"/>
    </style:style>
    <style:style style:name="TableCell14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9" style:family="table-row">
      <style:table-row-properties style:min-row-height="0.2in"/>
    </style:style>
    <style:style style:name="P16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61" style:family="table-row">
      <style:table-row-properties style:min-row-height="0.2083in"/>
    </style:style>
    <style:style style:name="P16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-top="0.0138in solid #000000" fo:border-left="0.0138in solid #000000" fo:border-bottom="none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9" style:family="table-cell">
      <style:table-cell-properties fo:border-top="0.0138in solid #000000" fo:border-left="0.0138in solid #000000" fo:border-bottom="none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-top="0.0138in solid #000000" fo:border-left="0.0138in solid #000000" fo:border-bottom="none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174" style:family="table-row">
      <style:table-row-properties style:min-row-height="0.2562in"/>
    </style:style>
    <style:style style:name="TableCell17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81" style:family="table-row">
      <style:table-row-properties style:min-row-height="0.2562in"/>
    </style:style>
    <style:style style:name="TableCell182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88" style:family="table-row">
      <style:table-row-properties style:min-row-height="0.2562in"/>
    </style:style>
    <style:style style:name="TableCell189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02" style:family="table-row">
      <style:table-row-properties style:min-row-height="0.2562in"/>
    </style:style>
    <style:style style:name="TableCell203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09" style:family="table-row">
      <style:table-row-properties style:min-row-height="0.2562in"/>
    </style:style>
    <style:style style:name="TableCell21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16" style:family="table-row">
      <style:table-row-properties style:min-row-height="0.2562in"/>
    </style:style>
    <style:style style:name="TableCell217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23" style:family="table-row">
      <style:table-row-properties style:min-row-height="0.2562in"/>
    </style:style>
    <style:style style:name="TableCell22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30" style:family="table-row">
      <style:table-row-properties style:min-row-height="0.2562in"/>
    </style:style>
    <style:style style:name="TableCell231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37" style:family="table-row">
      <style:table-row-properties style:min-row-height="0.2562in"/>
    </style:style>
    <style:style style:name="TableCell238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44" style:family="table-row">
      <style:table-row-properties style:min-row-height="0.2562in"/>
    </style:style>
    <style:style style:name="TableCell245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7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49" style:family="table-row">
      <style:table-row-properties style:min-row-height="0.2562in"/>
    </style:style>
    <style:style style:name="TableCell25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fo:margin-bottom="0in" fo:line-height="100%"/>
    </style:style>
    <style:style style:name="T25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253" style:family="table-row">
      <style:table-row-properties style:min-row-height="0.2562in"/>
    </style:style>
    <style:style style:name="TableCell25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60" style:family="table-row">
      <style:table-row-properties style:min-row-height="0.2562in"/>
    </style:style>
    <style:style style:name="TableCell261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67" style:family="table-row">
      <style:table-row-properties style:min-row-height="0.2562in"/>
    </style:style>
    <style:style style:name="TableCell268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74" style:family="table-row">
      <style:table-row-properties style:min-row-height="0.2562in"/>
    </style:style>
    <style:style style:name="TableCell27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28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84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86" style:family="table-row">
      <style:table-row-properties style:min-row-height="0.2562in"/>
    </style:style>
    <style:style style:name="TableCell287" style:family="table-cell">
      <style:table-cell-properties fo:border="0.0138in solid #000000" fo:background-color="#FFC000" style:writing-mode="lr-tb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89" style:family="table-cell">
      <style:table-cell-properties fo:border-top="0.0138in solid #000000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94" style:parent-style-name="Normálny" style:family="paragraph">
      <style:paragraph-properties fo:text-align="justify"/>
    </style:style>
    <style:style style:name="T295" style:parent-style-name="Predvolenépísmoodseku" style:family="text">
      <style:text-properties style:font-name="Times New Roman"/>
    </style:style>
    <style:style style:name="TableRow296" style:family="table-row">
      <style:table-row-properties style:min-row-height="0.4006in"/>
    </style:style>
    <style:style style:name="TableCell2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29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0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0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margin-bottom="0in" fo:line-height="100%"/>
    </style:style>
    <style:style style:name="T30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306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30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0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0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0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ableRow313" style:family="table-row">
      <style:table-row-properties style:min-row-height="0.2888in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16" style:family="table-row">
      <style:table-row-properties style:min-row-height="0.2736in"/>
    </style:style>
    <style:style style:name="TableCell31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319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23" style:parent-style-name="Normálny" style:family="paragraph">
      <style:paragraph-properties fo:margin-bottom="0in" fo:line-height="100%"/>
    </style:style>
    <style:style style:name="T324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32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326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33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32" style:family="table-row">
      <style:table-row-properties style:min-row-height="0.2083in"/>
    </style:style>
    <style:style style:name="P33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36" style:parent-style-name="Normálny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. ÚDAJE O NAVRHOVATEĽO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A.1. Ak je navrhovateľom právn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Názov: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Štatutárny zástupca:</text:p>
          </table:table-cell>
          <table:covered-table-cell/>
          <table:table-cell table:style-name="TableCell27" table:number-columns-spanned="4">
            <text:p text:style-name="P28"> 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ávna forma organizácie:</text:p>
          </table:table-cell>
          <table:covered-table-cell/>
          <table:table-cell table:style-name="TableCell32" table:number-columns-spanned="4">
            <text:p text:style-name="P33"> 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Sídlo: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ČO:</text:p>
          </table:table-cell>
          <table:covered-table-cell/>
          <table:table-cell table:style-name="TableCell42" table:number-columns-spanned="4">
            <text:p text:style-name="P43"> 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BAN: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Kontaktná osoba (pre právnickú osobu A.1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Titul, meno a priezvisko:</text:p>
          </table:table-cell>
          <table:covered-table-cell/>
          <table:table-cell table:style-name="TableCell55" table:number-columns-spanned="4">
            <text:p text:style-name="P56">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Kontakt</text:p>
          </table:table-cell>
          <table:table-cell table:style-name="TableCell60">
            <text:p text:style-name="P61">Tel./mob.:</text:p>
          </table:table-cell>
          <table:table-cell table:style-name="TableCell62" table:number-columns-spanned="4">
            <text:p text:style-name="P63"> 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E-mail: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A.2. Ak je navrhovateľom fyzická osoba (občan, jednotlivec alebo skupina ľudí napr. z vchodu bytového dom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Titul, meno a priezvisko:</text:p>
          </table:table-cell>
          <table:covered-table-cell/>
          <table:table-cell table:style-name="TableCell76" table:number-columns-spanned="4">
            <text:p text:style-name="P77"> 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Trvalé bydlisko osoby/osôb<text:s/>(ulica, číslo, mesto):</text:p>
          </table:table-cell>
          <table:covered-table-cell/>
          <table:table-cell table:style-name="TableCell81" table:number-columns-spanned="4">
            <text:p text:style-name="P82"> 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Dátum narodenia: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IBAN: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Kontakt</text:p>
          </table:table-cell>
          <table:table-cell table:style-name="TableCell96">
            <text:p text:style-name="P97">Tel./mob.:</text:p>
          </table:table-cell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-mail:</text:p>
          </table:table-cell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2. Názov a úč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Názov projektu:</text:p>
          </table:table-cell>
          <table:covered-table-cell/>
          <table:table-cell table:style-name="TableCell112" table:number-columns-spanned="4">
            <text:p text:style-name="P113">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Presné umiestnenie projektu: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Téma:</text:p>
          </table:table-cell>
          <table:covered-table-cell/>
          <table:table-cell table:style-name="TableCell122" table:number-columns-spanned="4">
            <text:p text:style-name="P123">VEREJNÉ PRIESTRANSTVÁ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3. Stručný popis projektu, cieľ projektu (čo chcete realizáciou projektu dosiahnuť, komu bude slúžiť, aký problém chcete riešiť, opíšte súčasnú situáciu).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 table:number-rows-spanned="4">
            <text:p text:style-name="P130"> 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4. Riešenie (opíšte prosím riešenie problému a akým spôsobom ho napĺňa predkladaný projekt)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 table:number-rows-spanned="3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6">
            <text:p text:style-name="P165">5. Predpokladaný rozpočet projektu v EUR a čo je potrebné na realizáciu projektu (rozpíšte prosím jednotlivé položky, činnosti a aktivity, prípadne postup potrebný na realizáciu projektu)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Druh <text:s/>položky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Suma v €</text:p>
          </table:table-cell>
        </table:table-row>
        <table:table-row table:style-name="TableRow171">
          <table:table-cell table:style-name="TableCell172" table:number-columns-spanned="6">
            <text:p text:style-name="P173">Rozpočet me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 table:number-columns-spanned="4">
            <text:p text:style-name="P178"> </text:p>
          </table:table-cell>
          <table:covered-table-cell/>
          <table:covered-table-cell/>
          <table:covered-table-cell/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.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Rozpočet mesta spolu (max. 3000 €)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<text:span text:style-name="T252">Rozpočet participác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Rozpočet participácie spolu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Celkový rozpočet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6. Iné zdroje projektu - participácia predkladateľa a realizátorov projektu (opíšte konkrétne akou formou sa budete zúčastňovať na realizácii projektu).<text:s/></text:p>
            <text:p text:style-name="P294"><text:span text:style-name="T295">Na realizácii projektu je možné zúčastniť sa formou práce, kúpou materiálu, úhradou za požičanie náradia, strojov, prístrojov,... Cena 1 odpracovanej hodiny bude stanovená z celkovej ceny práce stanovenej ÚPSVaR SR za predchádzajúci rok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 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7</text:span><text:span text:style-name="T306">. Časový harmonogram prác (v<text:s/></text:span><text:span text:style-name="T307">mesiacoch</text:span><text:span text:style-name="T308">:</text:span><text:span text:style-name="T309"><text:s/>od</text:span><text:span text:style-name="T310"><text:s/>-</text:span><text:span text:style-name="T311"><text:s/>do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 8. Udržateľnosť projektu:</text:p>
          </table:table-cell>
          <table:covered-table-cell/>
          <table:covered-table-cell/>
          <table:table-cell table:style-name="TableCell319" table:number-columns-spanned="3">
            <text:p text:style-name="P320">Minimálne 5 rokov od prevzatia projektu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<text:span text:style-name="T324">Týmto dávam súhlas</text:span><text:span text:style-name="T325"><text:s/>so</text:span><text:span text:style-name="T326"><text:s/>spracúvaním osobných údajov podľa zákona č. 18/2018 Z.z. na účely P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 table:number-rows-spanned="2">
            <text:p text:style-name="P329"><text:s/>Dátum: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Podpis navrhovateľa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 table:number-columns-spanned="2">
            <text:p text:style-name="P335">(štatutárneho zástupcu):</text:p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Normálny" style:family="paragraph">
      <style:paragraph-properties fo:text-align="center" fo:margin-left="2.4583in" fo:text-indent="0.4916in">
        <style:tab-stops/>
      </style:paragraph-properties>
    </style:style>
    <style:style style:name="T12" style:parent-style-name="Predvolenépísmoodseku" style:family="text">
      <style:text-properties style:language-asian="sk" style:country-asian="SK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1.73755in, 0in, 2.24414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1"><text:span text:style-name="T12"><draw:frame draw:z-index="251659264" draw:style-name="a0" draw:name="Obrázok 1" text:anchor-type="paragraph" svg:x="0.26597in" svg:y="-0.17569in" svg:width="2.47981in" svg:height="0.66667in" style:rel-width="scale" style:rel-height="scale"><draw:image xlink:href="media/image1.jpeg" xlink:type="simple" xlink:show="embed" xlink:actuate="onLoad"/><svg:title/><svg:desc>pr_logo</svg:desc></draw:frame></text:span><text:span text:style-name="T13">Formulár: „PROJEKT</text:span><text:span text:style-name="T14"><text:s/>PR 2025</text:span><text:span text:style-name="T15">“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Klara Leskovjanska</meta:initial-creator>
    <dc:creator>Kristak</dc:creator>
    <meta:creation-date>2025-01-29T06:34:00Z</meta:creation-date>
    <dc:date>2025-01-29T06:34:00Z</dc:date>
    <meta:print-date>2025-01-29T06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5" meta:row-count="14" meta:non-whitespace-character-count="1700"/>
  </office:meta>
</office:document-meta>
</file>