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 fo:background-color="#D3D3D3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10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tyle="italic" style:font-style-asian="italic" style:font-style-complex="italic"/>
    </style:style>
    <style:style style:name="P12" style:parent-style-name="Normálny" style:family="paragraph">
      <style:paragraph-properties style:text-autospace="none" fo:text-align="center" fo:margin-left="4.425in" fo:text-indent="0.4916in">
        <style:tab-stops/>
      </style:paragraph-properties>
      <style:text-properties fo:font-size="10pt" style:font-size-asian="10pt" style:font-size-complex="10pt"/>
    </style:style>
    <style:style style:name="P13" style:parent-style-name="Normálny" style:family="paragraph">
      <style:paragraph-properties style:text-autospace="none" fo:text-align="center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Normálny" style:family="paragraph">
      <style:paragraph-properties style:text-autospace="none"/>
    </style:style>
    <style:style style:name="T26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8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9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0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1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2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 fo:language="hu" fo:country="HU"/>
    </style:style>
    <style:style style:name="P36" style:parent-style-name="Normálny" style:family="paragraph">
      <style:paragraph-properties style:text-autospace="none"/>
    </style:style>
    <style:style style:name="P37" style:parent-style-name="Normálny" style:family="paragraph">
      <style:paragraph-properties style:text-autospace="none"/>
    </style:style>
    <style:style style:name="P38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0" style:parent-style-name="Normálny" style:family="paragraph">
      <style:paragraph-properties style:text-autospace="none"/>
    </style:style>
    <style:style style:name="P41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6" style:parent-style-name="Normálny" style:family="paragraph">
      <style:paragraph-properties style:text-autospace="none"/>
    </style:style>
    <style:style style:name="P47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fo:font-style="italic" style:font-style-asian="italic" style:font-style-complex="italic" fo:font-size="5pt" style:font-size-asian="5pt" style:font-size-complex="5pt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55" style:parent-style-name="Normálny" style:family="paragraph">
      <style:paragraph-properties style:text-autospace="none"/>
    </style:style>
    <style:style style:name="P56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fo:font-style="italic" style:font-style-asian="italic" style:font-style-complex="italic" fo:font-size="7pt" style:font-size-asian="7pt" style:font-size-complex="7pt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fo:font-weight="bold" style:font-weight-asian="bold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style:text-autospace="none"/>
    </style:style>
    <style:style style:name="T66" style:parent-style-name="Predvolenépísmoodseku" style:family="text">
      <style:text-properties style:font-weight-complex="bold" style:font-style-complex="italic" fo:font-size="11pt" style:font-size-asian="11pt" style:font-size-complex="11pt"/>
    </style:style>
    <style:style style:name="T67" style:parent-style-name="Predvolenépísmoodseku" style:family="text">
      <style:text-properties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weight-complex="bold" fo:font-size="11pt" style:font-size-asian="11pt" style:font-size-complex="11pt"/>
    </style:style>
    <style:style style:name="P69" style:parent-style-name="Normálny" style:family="paragraph">
      <style:paragraph-properties style:text-autospace="none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Normálnywebový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7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8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9" style:parent-style-name="Normálny" style:family="paragraph">
      <style:paragraph-properties style:text-autospace="none"/>
    </style:style>
    <style:style style:name="T80" style:parent-style-name="Predvolenépísmoodseku" style:family="text">
      <style:text-properties style:font-weight-complex="bold"/>
    </style:style>
    <style:style style:name="T81" style:parent-style-name="Predvolenépísmoodseku" style:family="text">
      <style:text-properties style:font-weight-complex="bold" fo:font-size="11pt" style:font-size-asian="11pt" style:font-size-complex="11pt"/>
    </style:style>
    <style:style style:name="T82" style:parent-style-name="Predvolenépísmoodseku" style:family="text">
      <style:text-properties style:font-weight-complex="bold" fo:font-size="11pt" style:font-size-asian="11pt" style:font-size-complex="11pt"/>
    </style:style>
    <style:style style:name="T83" style:parent-style-name="Predvolenépísmoodseku" style:family="text">
      <style:text-properties style:font-weight-complex="bold" fo:font-size="11pt" style:font-size-asian="11pt" style:font-size-complex="11pt"/>
    </style:style>
    <style:style style:name="T84" style:parent-style-name="Predvolenépísmoodseku" style:family="text">
      <style:text-properties style:font-weight-complex="bold" fo:font-size="11pt" style:font-size-asian="11pt" style:font-size-complex="11pt"/>
    </style:style>
    <style:style style:name="T85" style:parent-style-name="Predvolenépísmoodseku" style:family="text">
      <style:text-properties style:font-weight-complex="bold" fo:font-size="11pt" style:font-size-asian="11pt" style:font-size-complex="11pt"/>
    </style:style>
    <style:style style:name="T86" style:parent-style-name="Predvolenépísmoodseku" style:family="text">
      <style:text-properties style:font-weight-complex="bold" fo:font-size="11pt" style:font-size-asian="11pt" style:font-size-complex="11pt"/>
    </style:style>
    <style:style style:name="P87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P91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style:font-name="Times-Italic" style:font-name-complex="Times-Italic" fo:font-size="11pt" style:font-size-asian="11pt" style:font-size-complex="11pt"/>
    </style:style>
    <style:style style:name="P97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style:text-autospace="none"/>
    </style:style>
    <style:style style:name="T99" style:parent-style-name="Predvolenépísmoodseku" style:family="text"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 fo:margin-bottom="0.0034in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102" style:parent-style-name="Predvolenépísmoodseku" style:family="text">
      <style:text-properties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04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5" style:parent-style-name="Predvolenépísmoodseku" style:family="text">
      <style:text-properties fo:font-size="10pt" style:font-size-asian="10pt" style:font-size-complex="10pt"/>
    </style:style>
    <style:style style:name="T10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11" style:parent-style-name="Predvolenépísmoodseku" style:family="text">
      <style:text-properties fo:font-size="10pt" style:font-size-asian="10pt" style:font-size-complex="10pt" fo:background-color="#FFFFFF"/>
    </style:style>
    <style:style style:name="T112" style:parent-style-name="Predvolenépísmoodsek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3" style:parent-style-name="Predvolenépísmoodseku" style:family="text">
      <style:text-properties fo:font-size="10pt" style:font-size-asian="10pt" style:font-size-complex="10pt" fo:background-color="#FFFFFF"/>
    </style:style>
    <style:style style:name="T114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15" style:parent-style-name="Predvolenépísmoodseku" style:family="text">
      <style:text-properties fo:font-size="10pt" style:font-size-asian="10pt" style:font-size-complex="10pt" fo:background-color="#FFFFFF"/>
    </style:style>
    <style:style style:name="T116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T118" style:parent-style-name="Hypertextovéprepojeni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19" style:parent-style-name="Predvolenépísmoodseku" style:family="text">
      <style:text-properties fo:font-size="10pt" style:font-size-asian="10pt" style:font-size-complex="10pt"/>
    </style:style>
    <style:style style:name="P120" style:parent-style-name="Normálny" style:family="paragraph">
      <style:paragraph-properties fo:text-align="justify" fo:margin-bottom="0.0034in"/>
    </style:style>
    <style:style style:name="T121" style:parent-style-name="y2iqfc" style:family="text">
      <style:text-properties style:font-name="inherit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122" style:parent-style-name="PredformátovanéHTML" style:family="paragraph">
      <style:paragraph-properties fo:text-align="justify"/>
    </style:style>
    <style:style style:name="T12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26" style:parent-style-name="PredformátovanéHTML" style:family="paragraph">
      <style:paragraph-properties fo:text-align="justify"/>
    </style:style>
    <style:style style:name="T1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30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31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33" style:parent-style-name="Odsekzoznamu" style:list-style-name="LFO4" style:family="paragraph">
      <style:paragraph-properties style:text-autospace="none"/>
    </style:style>
    <style:style style:name="T134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style-complex="italic"/>
    </style:style>
    <style:style style:name="T136" style:parent-style-name="Predvolenépísmoodseku" style:family="text">
      <style:text-properties style:font-style-complex="italic"/>
    </style:style>
    <style:style style:name="T137" style:parent-style-name="Predvolenépísmoodseku" style:family="text">
      <style:text-properties style:font-style-complex="italic"/>
    </style:style>
    <style:style style:name="T138" style:parent-style-name="Predvolenépísmoodseku" style:family="text">
      <style:text-properties style:font-style-complex="italic"/>
    </style:style>
    <style:style style:name="P139" style:parent-style-name="Odsekzoznamu" style:list-style-name="LFO4" style:family="paragraph">
      <style:paragraph-properties style:text-autospace="none"/>
    </style:style>
    <style:style style:name="T140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style-complex="italic"/>
    </style:style>
    <style:style style:name="T142" style:parent-style-name="Predvolenépísmoodseku" style:family="text">
      <style:text-properties style:font-style-complex="italic"/>
    </style:style>
    <style:style style:name="P143" style:parent-style-name="Odsekzoznamu" style:list-style-name="LFO4" style:family="paragraph"/>
    <style:style style:name="T1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46" style:parent-style-name="Odsekzoznamu" style:list-style-name="LFO4" style:family="paragraph"/>
    <style:style style:name="T1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48" style:parent-style-name="Normálny" style:family="paragraph">
      <style:text-properties fo:font-style="italic" style:font-style-asian="italic"/>
    </style:style>
    <style:style style:name="P149" style:parent-style-name="Normálny" style:family="paragraph">
      <style:paragraph-properties fo:text-align="justify"/>
    </style:style>
    <style:style style:name="T150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1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2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3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4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5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66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67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68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P169" style:parent-style-name="Normálny" style:family="paragraph">
      <style:text-properties fo:font-style="italic" style:font-style-asian="italic"/>
    </style:style>
    <style:style style:name="P170" style:parent-style-name="Normálny" style:family="paragraph">
      <style:text-properties fo:font-style="italic" style:font-style-asian="italic"/>
    </style:style>
    <style:style style:name="P171" style:parent-style-name="Normálny" style:family="paragraph">
      <style:text-properties fo:font-style="italic" style:font-style-asian="italic"/>
    </style:style>
    <style:style style:name="P172" style:parent-style-name="Normálny" style:family="paragraph">
      <style:text-properties fo:font-style="italic" style:font-style-asian="italic"/>
    </style:style>
    <style:style style:name="P173" style:parent-style-name="Normálny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74" style:parent-style-name="Normálny" style:family="paragraph">
      <style:text-properties fo:font-weight="bold" style:font-weight-asian="bold" style:font-style-complex="italic"/>
    </style:style>
    <style:style style:name="P175" style:parent-style-name="Odsekzoznamu" style:list-style-name="LFO4" style:family="paragraph">
      <style:paragraph-properties style:text-autospace="none" fo:text-align="justify"/>
    </style:style>
    <style:style style:name="T176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style-complex="italic"/>
    </style:style>
    <style:style style:name="T1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80" style:parent-style-name="Odsekzoznamu" style:list-style-name="LFO4" style:family="paragraph">
      <style:paragraph-properties fo:text-align="justify"/>
    </style:style>
    <style:style style:name="T18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Odsekzoznamu" style:family="paragraph">
      <style:paragraph-properties fo:text-align="justify"/>
    </style:style>
    <style:style style:name="P187" style:parent-style-name="Normá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8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195" style:parent-style-name="Odsekzoznamu" style:list-style-name="LFO9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6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P197" style:parent-style-name="Odsekzoznamu" style:list-style-name="LFO9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8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199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T200" style:parent-style-name="Predvolenépísmoodseku" style:family="text">
      <style:text-properties fo:font-style="italic" style:font-style-asian="italic" style:font-style-complex="italic" fo:font-size="11pt" style:font-size-asian="11pt" style:font-size-complex="11pt" fo:language="hu" fo:country="HU"/>
    </style:style>
    <style:style style:name="P201" style:parent-style-name="Normálny" style:family="paragraph">
      <style:paragraph-properties fo:text-align="justify"/>
      <style:text-properties fo:font-style="italic" style:font-style-asian="italic"/>
    </style:style>
    <style:style style:name="P202" style:parent-style-name="Normálny" style:family="paragraph">
      <style:paragraph-properties fo:break-before="page"/>
      <style:text-properties style:font-name="ITCBookmanEE-Bold" style:font-name-complex="ITCBookmanEE-Bold" fo:font-weight="bold" style:font-weight-asian="bold" style:font-weight-complex="bold" fo:font-size="11pt" style:font-size-asian="11pt" style:font-size-complex="11pt"/>
    </style:style>
    <style:style style:name="P203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4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5" style:parent-style-name="Normálny" style:family="paragraph">
      <style:paragraph-properties style:text-autospace="none" fo:text-align="center"/>
      <style:text-properties fo:font-weight="bold" style:font-weight-asian="bold" fo:font-size="10.5pt" style:font-size-asian="10.5pt" style:font-size-complex="10.5pt"/>
    </style:style>
    <style:style style:name="P206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07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08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210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T211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hu" fo:country="HU"/>
    </style:style>
    <style:style style:name="P212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3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21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5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16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17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18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19" style:parent-style-name="Normálny" style:family="paragraph">
      <style:paragraph-properties style:text-autospace="none"/>
      <style:text-properties fo:font-size="4pt" style:font-size-asian="4pt" style:font-size-complex="10.5pt"/>
    </style:style>
    <style:style style:name="P22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1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22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23" style:parent-style-name="Normálny" style:family="paragraph">
      <style:paragraph-properties style:text-autospace="none"/>
      <style:text-properties fo:font-size="9.5pt" style:font-size-asian="9.5pt" style:font-size-complex="10.5pt"/>
    </style:style>
    <style:style style:name="P224" style:parent-style-name="Normálny" style:family="paragraph">
      <style:paragraph-properties style:text-autospace="none" fo:text-align="justify"/>
    </style:style>
    <style:style style:name="T225" style:parent-style-name="Predvolenépísmoodseku" style:family="text">
      <style:text-properties fo:font-size="10.5pt" style:font-size-asian="10.5pt" style:font-size-complex="10.5pt"/>
    </style:style>
    <style:style style:name="T226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27" style:parent-style-name="Predvolenépísmoodseku" style:family="text">
      <style:text-properties fo:font-size="5pt" style:font-size-asian="5pt" style:font-size-complex="5pt"/>
    </style:style>
    <style:style style:name="T228" style:parent-style-name="Predvolenépísmoodseku" style:family="text">
      <style:text-properties fo:font-size="10.5pt" style:font-size-asian="10.5pt" style:font-size-complex="10.5pt"/>
    </style:style>
    <style:style style:name="T229" style:parent-style-name="Predvolenépísmoodseku" style:family="text">
      <style:text-properties fo:font-size="5pt" style:font-size-asian="5pt" style:font-size-complex="5pt"/>
    </style:style>
    <style:style style:name="T230" style:parent-style-name="Predvolenépísmoodseku" style:family="text">
      <style:text-properties fo:font-size="10.5pt" style:font-size-asian="10.5pt" style:font-size-complex="10.5pt"/>
    </style:style>
    <style:style style:name="T231" style:parent-style-name="Predvolenépísmoodseku" style:family="text">
      <style:text-properties fo:font-weight="bold" style:font-weight-asian="bold" fo:font-size="10.5pt" style:font-size-asian="10.5pt" style:font-size-complex="10.5pt"/>
    </style:style>
    <style:style style:name="T232" style:parent-style-name="Predvolenépísmoodseku" style:family="text">
      <style:text-properties fo:font-size="10.5pt" style:font-size-asian="10.5pt" style:font-size-complex="10.5pt"/>
    </style:style>
    <style:style style:name="P233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34" style:parent-style-name="Normálny" style:family="paragraph">
      <style:paragraph-properties style:text-autospace="none" fo:text-align="justify"/>
      <style:text-properties fo:font-size="10.5pt" style:font-size-asian="10.5pt" style:font-size-complex="10.5pt"/>
    </style:style>
    <style:style style:name="P235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36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237" style:parent-style-name="Normálny" style:family="paragraph">
      <style:paragraph-properties style:text-autospace="none" fo:text-align="justify"/>
      <style:text-properties fo:font-size="4pt" style:font-size-asian="4pt" style:font-size-complex="10.5pt"/>
    </style:style>
    <style:style style:name="P238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39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0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1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2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3" style:parent-style-name="Normálny" style:family="paragraph">
      <style:paragraph-properties style:text-autospace="none"/>
      <style:text-properties fo:font-size="6.5pt" style:font-size-asian="6.5pt" style:font-size-complex="10.5pt"/>
    </style:style>
    <style:style style:name="P244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5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6" style:parent-style-name="Normálny" style:family="paragraph">
      <style:paragraph-properties style:text-autospace="none"/>
      <style:text-properties fo:font-size="10.5pt" style:font-size-asian="10.5pt" style:font-size-complex="10.5pt"/>
    </style:style>
    <style:style style:name="P247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48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49" style:parent-style-name="Normálny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250" style:parent-style-name="Normálny" style:family="paragraph">
      <style:paragraph-properties style:text-autospace="none"/>
      <style:text-properties fo:font-size="9.5pt" style:font-size-asian="9.5pt" style:font-size-complex="9.5pt"/>
    </style:style>
    <style:style style:name="P251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52" style:parent-style-name="Normálny" style:family="paragraph">
      <style:paragraph-properties style:text-autospace="none"/>
      <style:text-properties fo:font-style="italic" style:font-style-asian="italic" style:font-style-complex="italic" fo:font-size="9pt" style:font-size-asian="9pt" style:font-size-complex="9pt"/>
    </style:style>
    <style:style style:name="P253" style:parent-style-name="Normálny" style:family="paragraph">
      <style:paragraph-properties style:text-autospace="none"/>
      <style:text-properties fo:font-size="9pt" style:font-size-asian="9pt" style:font-size-complex="9pt"/>
    </style:style>
    <style:style style:name="P254" style:parent-style-name="Normálny" style:family="paragraph">
      <style:paragraph-properties style:text-autospace="none" fo:text-align="justify"/>
    </style:style>
    <style:style style:name="T255" style:parent-style-name="Predvolenépísmoodseku" style:family="text">
      <style:text-properties fo:font-size="9pt" style:font-size-asian="9pt" style:font-size-complex="9pt"/>
    </style:style>
    <style:style style:name="T25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Predvolenépísmoodseku" style:family="text">
      <style:text-properties fo:font-size="9pt" style:font-size-asian="9pt" style:font-size-complex="9pt"/>
    </style:style>
    <style:style style:name="P258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Predvolenépísmoodseku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26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1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2" style:parent-style-name="Normálny" style:family="paragraph">
      <style:paragraph-properties style:text-autospace="none" fo:text-align="justify"/>
    </style:style>
    <style:style style:name="T263" style:parent-style-name="Predvolenépísmoodseku" style:family="text">
      <style:text-properties fo:font-size="9pt" style:font-size-asian="9pt" style:font-size-complex="9pt"/>
    </style:style>
    <style:style style:name="T26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6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6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7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8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69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0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1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2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3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4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5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6" style:parent-style-name="Normálny" style:family="paragraph">
      <style:paragraph-properties style:text-autospace="none" fo:text-align="justify"/>
      <style:text-properties fo:font-size="9pt" style:font-size-asian="9pt" style:font-size-complex="9pt"/>
    </style:style>
    <style:style style:name="P277" style:parent-style-name="Normálny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8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79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0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1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2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3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4" style:parent-style-name="Odsekzoznamu" style:list-style-name="LFO8" style:family="paragraph">
      <style:paragraph-properties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5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6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7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8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89" style:parent-style-name="Odsekzoznamu" style:list-style-name="LFO7" style:family="paragraph">
      <style:paragraph-properties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290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1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292" style:parent-style-name="Normálny" style:family="paragraph">
      <style:paragraph-properties style:text-autospace="none" fo:text-align="justify"/>
    </style:style>
    <style:style style:name="T293" style:parent-style-name="Predvolenépísmoodseku" style:family="text">
      <style:text-properties fo:font-size="9pt" style:font-size-asian="9pt" style:font-size-complex="9pt"/>
    </style:style>
    <style:style style:name="T294" style:parent-style-name="Predvolenépísmoodseku" style:family="text">
      <style:text-properties fo:font-size="9.5pt" style:font-size-asian="9.5pt" style:font-size-complex="9.5pt"/>
    </style:style>
    <style:style style:name="P29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297" style:parent-style-name="Normálny" style:family="paragraph">
      <style:paragraph-properties style:text-autospace="none" fo:text-align="justify"/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<text:span text:style-name="T9">OPATROVATEĽSKEJ SLUŽBY</text:span><text:span text:style-name="T10"><text:s/>MESTOM</text:span></text:p>
      <text:p text:style-name="P11">KÉRELEM A VÁROS HÁZI GONDOZÓI<text:s/>SZOLGÁLTATÁSÁNAK<text:s/>IGÉNYBEVÉTELÉRE</text:p>
      <text:p text:style-name="P12">podacia pečiatka</text:p>
      <text:p text:style-name="P13"><text:span text:style-name="T14"><text:s text:c="2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19"/>iktató bélyegző</text:span></text:p>
      <text:p text:style-name="P25"><text:span text:style-name="T26"><draw:custom-shape svg:x="3.20278in" svg:y="0.00972in" svg:width="3.08333in" svg:height="1.52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>Žiadateľ:</text:p>
      <text:p text:style-name="P33"><text:span text:style-name="T34">K</text:span><text:span text:style-name="T35">érelmező</text:span></text:p>
      <text:p text:style-name="P36"/>
      <text:p text:style-name="P37">Meno,<text:s/>priezvisko, titul: __________________________________________________</text:p>
      <text:p text:style-name="P38">Keresztnév, vezetéknév, titulus<text:s/></text:p>
      <text:p text:style-name="P39"/>
      <text:p text:style-name="P40">Dátum narodenia:<text:s text:c="2"/>______________________<text:s text:c="2"/><text:s/>Rodinný stav:<text:s/>___________________<text:s/></text:p>
      <text:p text:style-name="P41">Születési idő<text:tab/><text:tab/><text:tab/><text:tab/><text:tab/><text:s text:c="8"/>Családi állapot</text:p>
      <text:p text:style-name="P42"/>
      <text:p text:style-name="P43">Trvalý pobyt:<text:s text:c="4"/>______________________________­­­­­­­­­­­­­­­­­­­­­­­__________________________</text:p>
      <text:p text:style-name="P44">Állandó lakhely</text:p>
      <text:p text:style-name="P45"/>
      <text:p text:style-name="P46">Prechodný pobyt: <text:s text:c="4"/>________________________ <text:s/>Č.telefónu: __________________</text:p>
      <text:p text:style-name="P47">Átmeneti lakhely<text:tab/><text:tab/><text:tab/><text:s text:c="18"/></text:p>
      <text:p text:style-name="P48"/>
      <text:p text:style-name="P49">Deň začatia poskytovania opatrovateľskej služby:<text:s text:c="3"/>___________________________</text:p>
      <text:p text:style-name="P50">A gondozói<text:s/>szolgáltatás kezdetének időpontja</text:p>
      <text:p text:style-name="P51"/>
      <text:p text:style-name="P52">Čas poskytovania opatrovateľskej služby:<text:s text:c="16"/>___________________________<text:s/></text:p>
      <text:p text:style-name="P53">A gondozói<text:s/>szolgáltatás ideje</text:p>
      <text:p text:style-name="P54"/>
      <text:p text:style-name="P55">Miesto poskytovania:<text:s/><text:tab/><text:tab/><text:tab/><text:tab/>___________________________</text:p>
      <text:p text:style-name="P56">A szolgáltatás helye<text:tab/><text:tab/><text:tab/><text:tab/></text:p>
      <text:p text:style-name="P57"/>
      <text:p text:style-name="P58">Ak sa má poskytovať odľahčovacia služba uviesť obdobie trvania tejto služby :</text:p>
      <text:p text:style-name="P59">Amennyiben tehermentesítő szolgáltatást is<text:s/>kell<text:s/>biztosítani, kérjük feltüntetni ezen szolgáltatás időtartamát</text:p>
      <text:p text:style-name="P60">_____________________________________________________________</text:p>
      <text:p text:style-name="P61"><text:span text:style-name="T62">Upozornenie</text:span><text:span text:style-name="T63"><text:s/>/<text:s/></text:span><text:span text:style-name="T64">Figyelmeztetés</text:span></text:p>
      <text:p text:style-name="P65"><text:span text:style-name="T66">Žiadosť o odľahčovaciu</text:span><text:span text:style-name="T67"><text:s/>službu je občan povinný podať mestu Rožňava v dostatočnom <text:s/>časovom predstihu</text:span><text:span text:style-name="T68">.</text:span></text:p>
      <text:p text:style-name="P69">A tehermentesítés iránti kérelmet Rozsnyó város felé a polgár kellő időben <text:s/>köteles benyújtani.</text:p>
      <text:p text:style-name="P70"><text:span text:style-name="T71"><text:s text:c="6"/></text:span><text:span text:style-name="T72">V zmysle VZN č. 4/2012-z06, §5, ods. 7) sa <text:s/>o</text:span><text:span text:style-name="T73">patrovateľská služba<text:s/></text:span><text:span text:style-name="T74">poskytne</text:span><text:span text:style-name="T75"><text:s/>žiadateľovi <text:s/>v lehote do 30 dní od podania žiadosti v  prípade voľnej  kapacity pracovného úväzku, v opačnom prípade bude žiadosť zaradená do evidencie žiadateľov o poskytovanie sociálnej služby. Žiadateľ bude oslovený akonáhle sa uvoľní kapacita na požadovaný rozsah hodín opatrovateľskej služby</text:span>.</text:p>
      <text:p text:style-name="P76"/>
      <text:p text:style-name="P77"/>
      <text:p text:style-name="P78"/>
      <text:p text:style-name="P79"><text:span text:style-name="T80">V Rožňave dňa ..........................</text:span><text:span text:style-name="T81"><text:s text:c="10"/></text:span><text:span text:style-name="T82"><text:s text:c="27"/></text:span><text:span text:style-name="T83">......................................................</text:span><text:span text:style-name="T84">...........</text:span><text:span text:style-name="T85">..</text:span><text:span text:style-name="T86"><text:s text:c="66"/></text:span></text:p>
      <text:p text:style-name="P87">Rozsnyón,<text:span text:style-name="T88"><text:s text:c="69"/>p</text:span><text:span text:style-name="T89">odpis žiadateľa</text:span><text:span text:style-name="T90">/zákonného zástupcu</text:span></text:p>
      <text:p text:style-name="P91"><text:span text:style-name="T92"><text:s text:c="79"/></text:span><text:span text:style-name="T93"><text:s text:c="2"/></text:span><text:span text:style-name="T94"><text:s text:c="4"/></text:span><text:span text:style-name="T95">A kérelmező/jogi</text:span><text:span text:style-name="T96"><text:s/>képviselő aláirása</text:span></text:p>
      <text:p text:style-name="P97"/>
      <text:p text:style-name="P98"><text:span text:style-name="T99">Informovanie dotknutej osoby <text:s/>o <text:s/>spracovaní <text:s/>osobných údajov</text:span></text:p>
      <text:p text:style-name="P100"><text:span text:style-name="T101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102">, za účelom, ktorý je predmetom tejto žiadosti.</text:span><text:span text:style-name="T103"><text:s/>Doba platnosti spracovávania sa viaže na dobu trvania preukázateľného účelu spracúvania osobných údajov dotknutej osoby.</text:span><text:span text:style-name="T104"><text:s/></text:span><text:span text:style-name="T105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106">Dotknutá osoba môže od prevádzkovateľa požadovať prístup k jej osobným údajom, má právo na ich opravu,<text:s/></text:span><text:span text:style-name="T107">právo namietať proti spracúvaniu, ak sa domnieva, že jej osobné údaje sú spracúvané nespravodlivo alebo nezákonne, môžete podať sťažnosť na dozorný orgán ako</text:span><text:span text:style-name="T108"><text:s/>aj právo podať návrh na začatie konania dozornému orgánu<text:s/></text:span><text:span text:style-name="T109">ktorým je Úrad na ochranu osobných údajov Slovenskej republiky, Hraničná 12, 820 07 Bratislava 27</text:span><text:span text:style-name="T110">.</text:span><text:span text:style-name="T111"><text:s/>Predmetné práva si dotknutá osoba môže uplatniť  písomne doručením žiadosti na adresu:<text:s/></text:span><text:span text:style-name="T112">Mesto Rožňava, Šafárikova 29, 048 01 Rožňava</text:span><text:span text:style-name="T113">, osobne do podateľne  alebo elektronicky na email<text:s/></text:span><text:a xlink:href="mailto:podatelna@roznava.sk" office:target-frame-name="_top" xlink:show="replace"><text:span text:style-name="T114">podatelna@roznava.sk</text:span></text:a><text:span text:style-name="T115">, zodpovedná osoba za ochranu osobných údajov<text:s/></text:span><text:a xlink:href="mailto:zodpovednaosoba@somi.sk" office:target-frame-name="_top" xlink:show="replace"><text:span text:style-name="T116">zodpovednaosoba@somi.sk</text:span></text:a><text:span text:style-name="T117">. Viac informácií o ochrane osobných údajoch nájdete na webovom sídle mesta –<text:s/></text:span><text:a xlink:href="http://www.roznava.sk" office:target-frame-name="_top" xlink:show="replace"><text:span text:style-name="T118">www.roznava.sk</text:span></text:a><text:span text:style-name="T119">.</text:span></text:p>
      <text:p text:style-name="P120"><text:span text:style-name="T121">Az érintett személy tájékoztatása a személyes adatok kezelését illetően</text:span></text:p>
      <text:p text:style-name="P122"><text:span text:style-name="T123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124">0</text:span><text:span text:style-name="T125">8 sz. <text:s/>a szociális szolgáltatásokról <text:s/>és annak későbbi előírásairól szóló jogalap, amelyek a kérelem tárgyát képezik.</text:span></text:p>
      <text:p text:style-name="P126"><text:span text:style-name="T127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128">0</text:span><text:span text:style-name="T129">8 sz., a szociális szolgáltatásokról <text:s/>és annak későbbi előírásairól szóló törvény alapján a <text:s/>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<text:p text:style-name="P130"/>
      <text:p text:style-name="P131">Prílohy<text:s/>potrebné k žiadosti o poskytovanie domácej opatrovateľskej služby mestom:</text:p>
      <text:p text:style-name="P132"/>
      <text:list text:style-name="LFO4" text:continue-numbering="true">
        <text:list-item>
          <text:p text:style-name="P133"><text:span text:style-name="T134">Rozhodnutie o dôchodku</text:span><text:span text:style-name="T135"><text:s/>za aktuálny rok žiadateľa aj spol</text:span><text:span text:style-name="T136">očne<text:s/></text:span><text:span text:style-name="T137"><text:s/></text:span><text:span text:style-name="T138">posudzovanej osoby</text:span></text:p>
        </text:list-item>
        <text:list-item>
          <text:p text:style-name="P139"><text:span text:style-name="T140">Vyhlásenie o majetku FO</text:span><text:span text:style-name="T141"><text:s/>– podpis<text:s/></text:span><text:span text:style-name="T142">je potrebné overiť (matrika, notár)</text:span></text:p>
        </text:list-item>
        <text:list-item>
          <text:p text:style-name="P143">Právoplatné<text:s/><text:span text:style-name="T144">rozhodnutie <text:s/>o odkázanosti</text:span><text:s/>na sociálnu službu, ak bolo<text:s/><text:span text:style-name="T145">vydané inou obcou</text:span></text:p>
        </text:list-item>
        <text:list-item>
          <text:p text:style-name="P146"><text:span text:style-name="T147">Iné doklady</text:span>, ktoré sú podkladom na uzatvorenie zmluvy o platení úhrady za OS <text:s/>(v prípade úhrady za sociálnu službu inou osobou ako žiadateľom)</text:p>
        </text:list-item>
      </text:list>
      <text:p text:style-name="P148"/>
      <text:p text:style-name="P149"><text:span text:style-name="T150">A város által biztos</text:span><text:span text:style-name="T151">í</text:span><text:span text:style-name="T152">tott házi gondozó</text:span><text:span text:style-name="T153">i<text:s/></text:span><text:span text:style-name="T154">szolgál</text:span><text:span text:style-name="T155">tatás</text:span><text:span text:style-name="T156"><text:s/></text:span><text:span text:style-name="T157">igénybevételér</text:span><text:span text:style-name="T158">ől</text:span><text:span text:style-name="T159"><text:s/>szóló kérelemhez szükséges mellékletek</text:span><text:span text:style-name="T160">:</text:span></text:p>
      <text:list text:style-name="LFO6" text:continue-numbering="true">
        <text:list-item>
          <text:p text:style-name="P161">Az aktuális évre érvényes nyugdíjhatározat, mind a kérelmező, mind a közösen értékelt személy részéről,<text:s/></text:p>
        </text:list-item>
        <text:list-item>
          <text:p text:style-name="P162">A<text:s/>természetes személy vagyonnyilatkozata – az aláírást<text:s/>szükséges<text:s/>hitelesíttetni (hivatal, közjegyző)</text:p>
        </text:list-item>
        <text:list-item>
          <text:p text:style-name="P163">Jogerős határozat a szociális ellátásra való ráutaltságról,<text:s/>amennyiben az más község által lett kiadva,</text:p>
        </text:list-item>
        <text:list-item>
          <text:p text:style-name="P164"><text:span text:style-name="T165">E</text:span><text:span text:style-name="T166">gyéb dokumentumok, amelyek a</text:span><text:span text:style-name="T167"><text:s/>természetes személy a szolgáltatások</text:span><text:span text:style-name="T168"><text:s/>fizetéséről szóló megállapodás megkötésének alapját képezik (amennyiben a kérelmezőtől eltérő személy fizet a szociális szolgáltatásokért)</text:span></text:p>
        </text:list-item>
      </text:list>
      <text:p text:style-name="P169"/>
      <text:p text:style-name="P170"/>
      <text:p text:style-name="P171"/>
      <text:p text:style-name="P172"/>
      <text:soft-page-break/>
      <text:p text:style-name="P173">Žiadateľ, ktorý žiada poskytovanie domácej opatrovateľskej služby mestom<text:s/>v rámci<text:s/><text:s/>odľahčovacej služby, predkladá okrem uvedených príloh <text:s/>aj:<text:s/><text:s/></text:p>
      <text:p text:style-name="P174"/>
      <text:list text:style-name="LFO4" text:continue-numbering="true">
        <text:list-item>
          <text:p text:style-name="P175"><text:span text:style-name="T176">Komplexný p</text:span><text:span text:style-name="T177">osudok</text:span><text:span text:style-name="T178"><text:s/></text:span>s uvedeným stupňom odkázanosti vydaný príslušným úradom práce, sociálnych vecí a rodiny na účely kompenzácie sociálnych dôsledkov ŤZP,<text:s/><text:span text:style-name="T179">ak bol tento vydaný</text:span></text:p>
        </text:list-item>
        <text:list-item>
          <text:p text:style-name="P180"><text:span text:style-name="T181">Potvrdenie o trvaní nároku z</text:span><text:span text:style-name="T182"> </text:span><text:span text:style-name="T183">ÚPSV</text:span><text:span text:style-name="T184">aR</text:span><text:span text:style-name="T185"><text:s/></text:span>a  o priznaní peňažného príspevku za opatrovanie <text:s/></text:p>
        </text:list-item>
      </text:list>
      <text:p text:style-name="P186"/>
      <text:p text:style-name="P187"><text:span text:style-name="T188">Annak a kérelmezőnek, aki a<text:s/></text:span><text:span text:style-name="T189">tehermentesítő szolgáltatás keretén belül a<text:s/></text:span><text:span text:style-name="T190">város által biztos</text:span><text:span text:style-name="T191">í</text:span><text:span text:style-name="T192">tott házi gondozó</text:span><text:span text:style-name="T193">i<text:s/></text:span><text:span text:style-name="T194">szolgáltatást is igényli, a felsorolt ​​mellékleteken túl az alábbiakat is be kell nyújtania:</text:span></text:p>
      <text:list text:style-name="LFO9" text:continue-numbering="true">
        <text:list-item>
          <text:p text:style-name="P195"><text:span text:style-name="T196">Az illetékes munkaügyi, szociális és családügyi hivatal által, a rokkantság szociális következményeinek kompenzálására kiállított, a ráutaltság mértékét is tartalmazó átfogó értékelés, amennyiben ilyen ki lett adva.</text:span></text:p>
        </text:list-item>
        <text:list-item>
          <text:p text:style-name="P197"><text:span text:style-name="T198">A munkaügyi, szociális és családügyi hivatal által<text:s/></text:span><text:span text:style-name="T199">kiadott</text:span><text:span text:style-name="T200">, a jogosultság időtartamának és a gondozásért járó pénzbeli támogatás odaítélésének igazolása</text:span></text:p>
        </text:list-item>
      </text:list>
      <text:p text:style-name="P201"/>
      <text:p text:style-name="P202"/>
      <text:soft-page-break/>
      <text:p text:style-name="P203">Vyhlásenie</text:p>
      <text:p text:style-name="P204">o majetku fyzickej osoby na účely platenia úhrady za <text:s/>sociálnu službu<text:s/></text:p>
      <text:p text:style-name="P205">v zmysle zákona č. 448/2008 o sociálnych službách v znení neskorších predpisov</text:p>
      <text:p text:style-name="P206">Nyilatkozat<text:s/></text:p>
      <text:p text:style-name="P207">a természetes személy, a szociális szolgáltatás költségtérítésére felhasználandó vagyonáról <text:s/></text:p>
      <text:p text:style-name="P208"><text:span text:style-name="T209">a 448/2008 sz., a szociális szolgáltatásokról szóló törvény módosításai</text:span><text:span text:style-name="T210">nak</text:span><text:span text:style-name="T211"><text:s/>és kiegészítéseinek értelmében<text:s/></text:span></text:p>
      <text:p text:style-name="P212"/>
      <text:p text:style-name="P213"/>
      <text:p text:style-name="P214">Meno, priezvisko a titul: ..............................................................................................................</text:p>
      <text:p text:style-name="P215">Keresztnév, vezetéknév, titulus</text:p>
      <text:p text:style-name="P216"/>
      <text:p text:style-name="P217">Rodné číslo a dátum narodenia: ...................................................................................................</text:p>
      <text:p text:style-name="P218">Születési szám és születési idő</text:p>
      <text:p text:style-name="P219"/>
      <text:p text:style-name="P220"/>
      <text:p text:style-name="P221">Trvalý pobyt: ..................................................................................................................................</text:p>
      <text:p text:style-name="P222">Állandó lakhely</text:p>
      <text:p text:style-name="P223"/>
      <text:p text:style-name="P224"><text:span text:style-name="T225">Vyhlasujem na svoju česť,<text:s/></text:span><text:span text:style-name="T226">že vlastním / nevlastním*<text:s/></text:span><text:span text:style-name="T227"><text:s/></text:span><text:span text:style-name="T228">majetok**<text:s/></text:span><text:span text:style-name="T229"><text:s/></text:span><text:span text:style-name="T230">v hodnote presahujúcej<text:s/></text:span><text:span text:style-name="T231">10 000 eur</text:span><text:span text:style-name="T232">.</text:span></text:p>
      <text:p text:style-name="P233"/>
      <text:p text:style-name="P234">Uvedené údaje sú pravdivé a úplné, som si vedomá/vedomý právnych následkov nepravdivého vyhlásenia, ktoré vyplývajú z príslušných právnych predpisov.</text:p>
      <text:p text:style-name="P235">Becsülettel kijelentem, hogy 10.000 eurót meghaladó vagyonnal rendelkezek / nem rendelkezek.</text:p>
      <text:p text:style-name="P236">A feltüntett adatok valósak és teljesek, tisztában vagyok a valótlan állításból származó idevonatkozó jogszabályi következményekkel.</text:p>
      <text:p text:style-name="P237"/>
      <text:p text:style-name="P238"/>
      <text:p text:style-name="P239">V ............................................... dňa .............................................</text:p>
      <text:p text:style-name="P240"/>
      <text:p text:style-name="P241"/>
      <text:p text:style-name="P242"/>
      <text:p text:style-name="P243"/>
      <text:p text:style-name="P244">......................................................................<text:tab/><text:tab/><text:s text:c="4"/>..............................................................</text:p>
      <text:p text:style-name="P245">Podpis fyzickej osoby, ktorá žiada o<text:s/><text:tab/><text:tab/><text:tab/><text:s text:c="4"/><text:tab/><text:s text:c="5"/>Podpis úradne osvedčil</text:p>
      <text:p text:style-name="P246">poskytnutie sociálnej služby</text:p>
      <text:p text:style-name="P247">azon természetes személy aláírása, aki<text:s/><text:tab/><text:tab/><text:tab/><text:s text:c="6"/><text:s text:c="5"/><text:s text:c="2"/>az aláírást hivatalosan hitelesítette</text:p>
      <text:p text:style-name="P248">a szociális szolgáltatás kérelmezője</text:p>
      <text:p text:style-name="P249"/>
      <text:p text:style-name="P250">________________________________</text:p>
      <text:p text:style-name="P251">* Nehodiace sa prečiarknuť.</text:p>
      <text:p text:style-name="P252">A nem megfelelőt kérem áthúzni</text:p>
      <text:p text:style-name="P253"/>
      <text:p text:style-name="P254"><text:span text:style-name="T255">** Za majetok sa<text:s/></text:span><text:span text:style-name="T256">považujú<text:s/></text:span><text:span text:style-name="T257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258"><text:span text:style-name="T259">Vagyonnak minősül az ingatlan és az ingó vagyon, ideértve a pénzbeli megtakarításokat is, valamint – ha jellegük engedi – a jogok és egyéb vagyoni értékek. Vagyoni értéknek, kizárólag a szociális szolgáltatásban részesülőt megillető és a 73. §-ának 10. bekezdésében felsorolt ​​személyek vagyonrésze számít.</text:span></text:p>
      <text:p text:style-name="P260"/>
      <text:p text:style-name="P261"/>
      <text:p text:style-name="P262"><text:span text:style-name="T263">Za majetok sa<text:s/></text:span><text:span text:style-name="T264">nepovažujú</text:span></text:p>
      <text:p text:style-name="P265">a) nehnuteľnosť, ktorú prijímateľ sociálnej služby užíva na trvalé bývanie,***</text:p>
      <text:p text:style-name="P266">b) nehnuteľnosť, ktorú užívajú na trvalé bývanie</text:p>
      <text:p text:style-name="P267">1. manžel (manželka) prijímateľa sociálnej služby,</text:p>
      <text:p text:style-name="P268">2. deti prijímateľa sociálnej služby,</text:p>
      <text:p text:style-name="P269">3. rodičia prijímateľa sociálnej služby,</text:p>
      <text:p text:style-name="P270">4. iná fyzická osoba na základe práva zodpovedajúceho vecnému bremenu,</text:p>
      <text:p text:style-name="P271">c) poľnohospodárska pôda a lesná pôda, ktorú prijímateľ sociálnej služby užíva pre svoju potrebu,</text:p>
      <text:p text:style-name="P272">d) garáž, ktorú prijímateľ sociálnej služby preukázateľne užíva,</text:p>
      <text:p text:style-name="P273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274">f) osobné motorové vozidlo, ktoré sa využíva na individuálnu prepravu z dôvodu ťažkého zdravotného postihnutia,</text:p>
      <text:p text:style-name="P275">g) hnuteľné veci, ak by bol ich predaj alebo iné nakladanie s nimi v rozpore s dobrými mravmi.</text:p>
      <text:p text:style-name="P276"/>
      <text:p text:style-name="P277">Vagyonnak nem minősül:</text:p>
      <text:p text:style-name="P278"/>
      <text:list text:style-name="LFO7" text:continue-numbering="true">
        <text:list-item>
          <text:p text:style-name="P279">ingatlan, amelyet a szociális szolgáltatást igénybe vevő állandó lakhatásra használ,***</text:p>
        </text:list-item>
        <text:list-item>
          <text:p text:style-name="P280">állandó lakóhelynek használt ingatlan</text:p>
        </text:list-item>
      </text:list>
      <text:list text:style-name="LFO8" text:continue-numbering="true">
        <text:list-item>
          <text:p text:style-name="P281">a szociális szolgáltatást igénybe vevő férj (feleség),</text:p>
        </text:list-item>
        <text:list-item>
          <text:p text:style-name="P282">a szociális szolgáltatást igénybe vevő gyermekei,</text:p>
        </text:list-item>
        <text:list-item>
          <text:p text:style-name="P283">a szociális szolgáltatást igénybe vevő szülei,</text:p>
        </text:list-item>
        <text:list-item>
          <text:p text:style-name="P284">egyéb előjogokkal rendelkező természetes személy,</text:p>
        </text:list-item>
      </text:list>
      <text:list text:style-name="LFO7" text:continue-numbering="true">
        <text:list-item>
          <text:p text:style-name="P285">az a termőföld és erdőterület, amelyet a szociális szolgáltatásban részesülő saját szükségleteire használ,</text:p>
        </text:list-item>
        <text:list-item>
          <text:p text:style-name="P286">a szociális szolgáltatást igénybe vevő által bizonyíthatóan használt garázs,</text:p>
        </text:list-item>
        <text:list-item>
          <text:p text:style-name="P287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288">súlyos fogyatékosság miatt egyéni közlekedésre használt személygépjármű,</text:p>
        </text:list-item>
        <text:list-item>
          <text:p text:style-name="P289"><text:span text:style-name="T290">ingó dolgok, ha azok értékesítése vagy egyéb kezelése a jó erkölcsbe ütközne.</text:span></text:p>
        </text:list-item>
      </text:list>
      <text:p text:style-name="P291"/>
      <text:p text:style-name="P292"><text:span text:style-name="T293">*** Na účely platenia úhrady za celoročnú pobytovú sociálnu službu uvedenú v § 34, 35, 38 a 39 sa prihliada aj na nehnuteľnosť, ktorú prijímateľ<text:s/></text:span><text:span text:style-name="T294">sociálnej služby užíva na trvalé bývanie pred začatím poskytovania sociálnej služby.“ <text:s/></text:span></text:p>
      <text:p text:style-name="P295"><text:span text:style-name="T296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Marek Kristak</dc:creator>
    <meta:creation-date>2025-01-02T20:00:00Z</meta:creation-date>
    <dc:date>2025-01-02T20:00:00Z</dc:date>
    <meta:print-date>2025-01-02T20:00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45" meta:character-count="13009" meta:row-count="92" meta:non-whitespace-character-count="11090"/>
  </office:meta>
</office:document-meta>
</file>