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/>
    </style:style>
    <style:style style:name="P4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hu" fo:country="HU" style:language-asian="sk" style:country-asian="SK"/>
    </style:style>
    <style:style style:name="P5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language="hu" fo:country="HU" style:language-asian="sk" style:country-asian="SK"/>
    </style:style>
    <style:style style:name="P6" style:parent-style-name="Normálny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hu" fo:country="HU" style:language-asian="sk" style:country-asian="SK"/>
    </style:style>
    <style:style style:name="P7" style:parent-style-name="Normálny" style:family="paragraph">
      <style:paragraph-properties fo:margin-bottom="0in"/>
      <style:text-properties style:font-name="Times New Roman" style:font-name-complex="Times New Roman"/>
    </style:style>
    <style:style style:name="P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5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6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7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1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0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1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2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23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24" style:parent-style-name="Normálny" style:family="paragraph">
      <style:paragraph-properties fo:text-align="justify" fo:margin-bottom="0in" fo:margin-left="0.9833in" fo:text-indent="-0.9833in">
        <style:tab-stops/>
      </style:paragraph-properties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T27" style:parent-style-name="Predvolenépísmoodseku" style:family="text">
      <style:text-properties style:font-name="Times New Roman" style:font-name-complex="Times New Roman"/>
    </style:style>
    <style:style style:name="T28" style:parent-style-name="Predvolenépísmoodseku" style:family="text">
      <style:text-properties style:font-name="Times New Roman" style:font-name-complex="Times New Roman"/>
    </style:style>
    <style:style style:name="T29" style:parent-style-name="Predvolenépísmoodseku" style:family="text">
      <style:text-properties style:font-name="Times New Roman" style:font-name-complex="Times New Roman"/>
    </style:style>
    <style:style style:name="T30" style:parent-style-name="Predvolenépísmoodseku" style:family="text">
      <style:text-properties style:font-name="Times New Roman" style:font-name-complex="Times New Roman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T33" style:parent-style-name="Predvolenépísmoodseku" style:family="text">
      <style:text-properties style:font-name="Times New Roman" style:font-name-complex="Times New Roman" fo:font-size="10pt" style:font-size-asian="10pt"/>
    </style:style>
    <style:style style:name="P34" style:parent-style-name="Normálny" style:family="paragraph">
      <style:paragraph-properties fo:text-align="justify" fo:margin-bottom="0in" fo:margin-left="3.4416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T3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39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0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1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2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3" style:parent-style-name="Normálny" style:family="paragraph">
      <style:paragraph-properties fo:text-align="justify" fo:margin-bottom="0in" fo:margin-left="0.9833in" fo:text-indent="-0.9833in">
        <style:tab-stops/>
      </style:paragraph-properties>
      <style:text-properties style:font-name="Times New Roman" style:font-name-complex="Times New Roman"/>
    </style:style>
    <style:style style:name="P44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45" style:parent-style-name="Normálny" style:family="paragraph">
      <style:paragraph-properties fo:text-align="justify" fo:margin-bottom="0in" fo:text-indent="0.4916in"/>
      <style:text-properties style:font-name="Times New Roman" style:font-name-complex="Times New Roman" fo:font-size="10pt" style:font-size-asian="10pt" style:font-size-complex="10pt"/>
    </style:style>
    <style:style style:name="P46" style:parent-style-name="PredformátovanéHTML" style:family="paragraph">
      <style:paragraph-properties fo:text-align="justify"/>
    </style:style>
    <style:style style:name="T47" style:parent-style-name="Predvolenépísmoodseku" style:family="text">
      <style:text-properties style:font-name="Times New Roman" style:font-name-complex="Times New Roman" fo:language="hu" fo:country="HU"/>
    </style:style>
    <style:style style:name="T48" style:parent-style-name="y2iqfc" style:family="text">
      <style:text-properties style:font-name="Times New Roman" style:font-name-complex="Times New Roman" fo:language="hu" fo:country="HU"/>
    </style:style>
    <style:style style:name="T49" style:parent-style-name="y2iqfc" style:family="text">
      <style:text-properties style:font-name="Times New Roman" style:font-name-complex="Times New Roman" fo:language="hu" fo:country="HU"/>
    </style:style>
    <style:style style:name="T50" style:parent-style-name="y2iqfc" style:family="text">
      <style:text-properties style:font-name="Times New Roman" style:font-name-complex="Times New Roman" fo:language="hu" fo:country="HU"/>
    </style:style>
    <style:style style:name="P51" style:parent-style-name="Normálny" style:family="paragraph">
      <style:paragraph-properties fo:margin-bottom="0in"/>
      <style:text-properties style:font-name="Times New Roman" style:font-name-complex="Times New Roman"/>
    </style:style>
    <style:style style:name="P52" style:parent-style-name="Normálny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3" style:parent-style-name="Normálny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54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55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56" style:parent-style-name="Normá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complex="Times New Roman"/>
    </style:style>
    <style:style style:name="P57" style:parent-style-name="Normá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complex="Times New Roman"/>
    </style:style>
    <style:style style:name="P58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59" style:parent-style-name="Normálny" style:family="paragraph">
      <style:paragraph-properties fo:text-align="justify" fo:margin-bottom="0in"/>
      <style:text-properties style:font-name="Times New Roman" style:font-name-complex="Times New Roman"/>
    </style:style>
    <style:style style:name="P60" style:parent-style-name="PredformátovanéHTML" style:family="paragraph">
      <style:paragraph-properties fo:text-align="justify"/>
    </style:style>
    <style:style style:name="T61" style:parent-style-name="Predvolenépísmoodseku" style:family="text">
      <style:text-properties style:font-name="Times New Roman" style:font-name-complex="Times New Roman"/>
    </style:style>
    <style:style style:name="T62" style:parent-style-name="Predvolenépísmoodseku" style:family="text">
      <style:text-properties style:font-name="Times New Roman" style:font-name-complex="Times New Roman"/>
    </style:style>
    <style:style style:name="T63" style:parent-style-name="TextbublinyChar" style:family="text">
      <style:text-properties fo:language="hu" fo:country="HU"/>
    </style:style>
    <style:style style:name="P64" style:parent-style-name="PredformátovanéHTML" style:family="paragraph">
      <style:paragraph-properties fo:text-align="justify"/>
    </style:style>
    <style:style style:name="T65" style:parent-style-name="TextbublinyChar" style:family="text">
      <style:text-properties style:font-name="Times New Roman" style:font-name-complex="Times New Roman" fo:font-size="10pt" style:font-size-asian="10pt" style:font-size-complex="10pt" fo:language="hu" fo:country="HU"/>
    </style:style>
    <style:style style:name="T66" style:parent-style-name="TextbublinyChar" style:family="text">
      <style:text-properties style:font-name="Times New Roman" style:font-name-complex="Times New Roman" fo:font-size="10pt" style:font-size-asian="10pt" style:font-size-complex="10pt" fo:language="hu" fo:country="HU"/>
    </style:style>
    <style:style style:name="T67" style:parent-style-name="y2iqfc" style:family="text">
      <style:text-properties style:font-name="Times New Roman" style:font-name-complex="Times New Roman" fo:language="hu" fo:country="HU"/>
    </style:style>
    <style:style style:name="T68" style:parent-style-name="y2iqfc" style:family="text">
      <style:text-properties style:font-name="Times New Roman" style:font-name-complex="Times New Roman" fo:language="hu" fo:country="HU"/>
    </style:style>
    <style:style style:name="T69" style:parent-style-name="y2iqfc" style:family="text">
      <style:text-properties style:font-name="Times New Roman" style:font-name-complex="Times New Roman" fo:language="hu" fo:country="HU"/>
    </style:style>
    <style:style style:name="T70" style:parent-style-name="y2iqfc" style:family="text">
      <style:text-properties style:font-name="Times New Roman" style:font-name-complex="Times New Roman" fo:language="hu" fo:country="HU"/>
    </style:style>
    <style:style style:name="T71" style:parent-style-name="y2iqfc" style:family="text">
      <style:text-properties style:font-name="Times New Roman" style:font-name-complex="Times New Roman" fo:language="hu" fo:country="HU"/>
    </style:style>
    <style:style style:name="T72" style:parent-style-name="y2iqfc" style:family="text">
      <style:text-properties style:font-name="Times New Roman" style:font-name-complex="Times New Roman" fo:language="hu" fo:country="HU"/>
    </style:style>
    <style:style style:name="T73" style:parent-style-name="y2iqfc" style:family="text">
      <style:text-properties style:font-name="Times New Roman" style:font-name-complex="Times New Roman" fo:language="hu" fo:country="HU"/>
    </style:style>
    <style:style style:name="T74" style:parent-style-name="y2iqfc" style:family="text">
      <style:text-properties style:font-name="Times New Roman" style:font-name-complex="Times New Roman" fo:language="hu" fo:country="HU"/>
    </style:style>
    <style:style style:name="T75" style:parent-style-name="y2iqfc" style:family="text">
      <style:text-properties style:font-name="Times New Roman" style:font-name-complex="Times New Roman" fo:language="hu" fo:country="HU"/>
    </style:style>
    <style:style style:name="T76" style:parent-style-name="y2iqfc" style:family="text">
      <style:text-properties style:font-name="Times New Roman" style:font-name-complex="Times New Roman" fo:language="hu" fo:country="HU"/>
    </style:style>
    <style:style style:name="T77" style:parent-style-name="y2iqfc" style:family="text">
      <style:text-properties style:font-name="Times New Roman" style:font-name-complex="Times New Roman" fo:language="hu" fo:country="HU"/>
    </style:style>
    <style:style style:name="T78" style:parent-style-name="y2iqfc" style:family="text">
      <style:text-properties style:font-name="Times New Roman" style:font-name-complex="Times New Roman" fo:language="hu" fo:country="HU"/>
    </style:style>
    <style:style style:name="T79" style:parent-style-name="y2iqfc" style:family="text">
      <style:text-properties style:font-name="Times New Roman" style:font-name-complex="Times New Roman" fo:language="hu" fo:country="HU"/>
    </style:style>
    <style:style style:name="T80" style:parent-style-name="y2iqfc" style:family="text">
      <style:text-properties style:font-name="Times New Roman" style:font-name-complex="Times New Roman" fo:language="hu" fo:country="HU"/>
    </style:style>
    <style:style style:name="P81" style:parent-style-name="Normálny" style:family="paragraph">
      <style:paragraph-properties fo:text-align="justify" fo:margin-bottom="0in"/>
      <style:text-properties style:font-name="Times New Roman" style:font-name-complex="Times New Roman"/>
    </style:style>
  </office:automatic-styles>
  <office:body>
    <office:text text:use-soft-page-breaks="true">
      <text:p text:style-name="P1">O z n á m e n i e</text:p>
      <text:p text:style-name="P2">o konaní verejného kultúrneho podujatia na území mesta Rožňava<text:s/></text:p>
      <text:p text:style-name="P3">v zmysle zákona č. 96/1991 Zb. o verejných kultúrnych podujatiach</text:p>
      <text:p text:style-name="P4">Értesítés</text:p>
      <text:p text:style-name="P5">a<text:s/>Tt.<text:s/>96/1991. sz., nyilvános kulturális rendezvényekről szóló törvényének értelmében,</text:p>
      <text:p text:style-name="P6">Rozsnyó város területén<text:s/>tartandó nyilvános kulturális rendezvényről</text:p>
      <text:p text:style-name="P7"/>
      <text:p text:style-name="P8">Usporiadateľ, IČO/r.č.:<text:tab/><text:tab/>....................................................................................................</text:p>
      <text:p text:style-name="P9">Szervező,<text:s/>azonosító szám/szül. sz.</text:p>
      <text:p text:style-name="P10"/>
      <text:p text:style-name="P11">Adresa usporiadateľa:<text:tab/><text:tab/>....................................................................................................</text:p>
      <text:p text:style-name="P12">A szervező<text:s/>címe</text:p>
      <text:p text:style-name="P13"/>
      <text:p text:style-name="P14">Názov podujatia:<text:tab/><text:tab/>....................................................................................................</text:p>
      <text:p text:style-name="P15">A rendezvény megnevezése</text:p>
      <text:p text:style-name="P16"/>
      <text:p text:style-name="P17">Obsahové zameranie podujatia:<text:s/><text:tab/>....................................................................................................</text:p>
      <text:p text:style-name="P18">A rendezvény tartalmi irányultsága</text:p>
      <text:p text:style-name="P19"/>
      <text:p text:style-name="P20">Zodpovedný za podujatie:<text:tab/>...................................................... kontakt: ...............................</text:p>
      <text:p text:style-name="P21">A rendezvényért felelős<text:tab/><text:tab/><text:tab/><text:tab/><text:tab/><text:s text:c="16"/>elérhetőség:</text:p>
      <text:p text:style-name="P22"/>
      <text:p text:style-name="P23">Miesto konania:<text:tab/><text:tab/>..........................................................................<text:s/>objekt / exteriér<text:s/></text:p>
      <text:p text:style-name="P24"><text:span text:style-name="T25">Helyszin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2"/></text:span><text:span text:style-name="T33">(nehodiace sa preškrtnite)</text:span></text:p>
      <text:p text:style-name="P34"><text:span text:style-name="T35"><text:s text:c="7"/></text:span><text:span text:style-name="T36">épület / külső tér</text:span><text:span text:style-name="T37"><text:s/></text:span><text:span text:style-name="T38">(a nem megfelelőt áthúzni)</text:span></text:p>
      <text:p text:style-name="P39">Dátum konania:<text:tab/><text:tab/><text:tab/>.................................................................................</text:p>
      <text:p text:style-name="P40">A rendezvény időpontja:</text:p>
      <text:p text:style-name="P41"/>
      <text:p text:style-name="P42">Čas podujatia:<text:tab/><text:tab/><text:tab/>od/tól<text:s/>................................. do/ig<text:s/>......................................</text:p>
      <text:p text:style-name="P43">A rendezvény ideje:</text:p>
      <text:p text:style-name="P44"/>
      <text:p text:style-name="P45">Podľa § 5 zákona č. 96/1991 Zb. usporiadateľ zodpovedá za utvorenie vhodných podmienok na<text:s/>uskutočnenie podujatia, za zachovanie poriadku počas jeho priebehu, za dodržiavanie príslušných autorskoprávnych, daňových, zdravotno-hygienických, požiarnych, bezpečnostných a iných právnych predpisov a za umožnenie výkonu dozoru na to oprávneným orgánom.</text:p>
      <text:p text:style-name="P46"><text:span text:style-name="T47"><text:tab/>A Tt. 96/1991. sz., a nyilvános kulturális rendezvényekről szóló törvény</text:span><text:span text:style-name="T48"><text:s/>5. §-ának értelmében a rendezvény megfelelő feltételeinek a megteremtéséért, annak lebonyolítása során a rend fenntartásáért, a vonatkozó szerzői jogi, adó-, egészségügyi és higiéniai, tűzvédelmi, biztonsági és egyéb jogszabályok betartásáért, valamint a felhatalmazott hatósági felügyelet gyakorlásának bebiztos</text:span><text:span text:style-name="T49">í</text:span><text:span text:style-name="T50">tásáért a szervező felelős.</text:span></text:p>
      <text:p text:style-name="P51"/>
      <text:p text:style-name="P52">Bol som poučená/ý, že rodinná oslava (svadba, narodeniny a pod.) nie je verejným kultúrnym podujatím. Som si vedomá/ý, že je zakázané rušiť nočný kľud v čase od 22.00 do 6.00 hod. Budem znášať sankcie za porušenie zákona.<text:s/></text:p>
      <text:p text:style-name="P53">Értesítve lettem, hogy a családi ünnepség (esküvő, születésnap, stb.) nem nyilvános kulturális rendezvény. Tudomásul veszem, hogy 22:00 és 06:00 óra között tilos az éjszakai nyugalmat megzavarni. Ellenben a törvénysértésért viselni fogom a rám kiszabott büntetést.</text:p>
      <text:p text:style-name="P54"/>
      <text:p text:style-name="P55"/>
      <text:p text:style-name="P56">.......................................................................</text:p>
      <text:p text:style-name="P57">Podpis a pečiatka usporiadateľa</text:p>
      <text:p text:style-name="P58"><text:s text:c="102"/>A szervező aláírása és bélyegzője</text:p>
      <text:p text:style-name="P59"/>
      <text:p text:style-name="P60"><text:span text:style-name="T61">* pozn. Oznámenie je potrebné zaslať na Mestský úrad v Rožňave najneskôr 7 dní pred konaním podujatia. Zmeny v údajoch uvedených v oznámení je usporiada</text:span><text:span text:style-name="T62">teľ povinný oznámiť bezodkladne.</text:span><text:span text:style-name="T63"><text:s/></text:span></text:p>
      <text:p text:style-name="P64"><text:span text:style-name="T65">*</text:span><text:span text:style-name="T66">Megj.:<text:s/></text:span><text:span text:style-name="T67">Az értesítést legkésőbb a rendezvény időpontja előtt 7 nappal a<text:s/></text:span><text:span text:style-name="T68">R</text:span><text:span text:style-name="T69">ozsnyói<text:s/></text:span><text:span text:style-name="T70">V</text:span><text:span text:style-name="T71">áros</text:span><text:span text:style-name="T72">i Hivatalba</text:span><text:span text:style-name="T73"><text:s/>kell eljuttatni. A hirdet</text:span><text:span text:style-name="T74">ésben</text:span><text:span text:style-name="T75"><text:s/>szereplő adatok változás</text:span><text:span text:style-name="T76">ait</text:span><text:span text:style-name="T77"><text:s/>a szervező<text:s/></text:span><text:span text:style-name="T78">haladéktalanul<text:s/></text:span><text:span text:style-name="T79">köteles közölni</text:span><text:span text:style-name="T80">.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ina Stefanikova</meta:initial-creator>
    <dc:creator>Kristak</dc:creator>
    <meta:creation-date>2024-08-28T18:33:00Z</meta:creation-date>
    <dc:date>2024-08-28T18:33:00Z</dc:date>
    <meta:print-date>2024-08-28T18:3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17" meta:character-count="3461" meta:row-count="24" meta:non-whitespace-character-count="2950"/>
  </office:meta>
</office:document-meta>
</file>