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Normálny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line-height="200%"/>
      <style:text-properties fo:font-weight="bold" style:font-weight-asian="bold"/>
    </style:style>
    <style:style style:name="P5" style:parent-style-name="Normálny" style:family="paragraph">
      <style:paragraph-properties fo:line-height="200%"/>
      <style:text-properties fo:font-weight="bold" style:font-weight-asian="bold"/>
    </style:style>
    <style:style style:name="P6" style:parent-style-name="Normálny" style:family="paragraph">
      <style:paragraph-properties fo:line-height="200%"/>
      <style:text-properties fo:font-weight="bold" style:font-weight-asian="bold"/>
    </style:style>
    <style:style style:name="P7" style:parent-style-name="Normálny" style:family="paragraph">
      <style:paragraph-properties fo:line-height="200%"/>
      <style:text-properties fo:font-weight="bold" style:font-weight-asian="bold"/>
    </style:style>
    <style:style style:name="P8" style:parent-style-name="Normálny" style:family="paragraph">
      <style:paragraph-properties fo:line-height="200%"/>
      <style:text-properties fo:font-weight="bold" style:font-weight-asian="bold"/>
    </style:style>
    <style:style style:name="P9" style:parent-style-name="Normálny" style:family="paragraph">
      <style:paragraph-properties fo:line-height="200%"/>
      <style:text-properties fo:font-weight="bold" style:font-weight-asian="bold"/>
    </style:style>
    <style:style style:name="P10" style:parent-style-name="Normálny" style:family="paragraph">
      <style:paragraph-properties fo:line-height="200%"/>
      <style:text-properties fo:font-weight="bold" style:font-weight-asian="bold"/>
    </style:style>
    <style:style style:name="P11" style:parent-style-name="Normálny" style:family="paragraph">
      <style:paragraph-properties fo:line-height="200%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style:font-name-asian="Arial" fo:font-weight="bold" style:font-weight-asian="bold"/>
    </style:style>
    <style:style style:name="P17" style:parent-style-name="Normálny" style:family="paragraph">
      <style:paragraph-properties fo:line-height="200%"/>
    </style:style>
    <style:style style:name="T18" style:parent-style-name="Predvolenépísmoodseku" style:family="text">
      <style:text-properties style:font-name-asian="Arial" fo:font-weight="bold" style:font-weight-asian="bold"/>
    </style:style>
    <style:style style:name="T19" style:parent-style-name="Predvolenépísmoodseku" style:family="text">
      <style:text-properties style:font-name-asian="Arial"/>
    </style:style>
    <style:style style:name="T20" style:parent-style-name="Predvolenépísmoodseku" style:family="text">
      <style:text-properties style:font-name-asian="Arial" fo:font-weight="bold" style:font-weight-asian="bold"/>
    </style:style>
    <style:style style:name="T21" style:parent-style-name="Predvolenépísmoodseku" style:family="text">
      <style:text-properties style:font-name-asian="Arial"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style:font-name-asian="Arial" fo:font-weight="bold" style:font-weight-asian="bold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-asian="Arial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line-height="150%"/>
    </style:style>
    <style:style style:name="T29" style:parent-style-name="Predvolenépísmoodseku" style:family="text">
      <style:text-properties style:font-name-asian="Arial"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Odsekzoznamu" style:list-style-name="LFO12" style:family="paragraph">
      <style:paragraph-properties fo:widows="2" fo:orphans="2" fo:text-align="justify"/>
    </style:style>
    <style:style style:name="P32" style:parent-style-name="Normálny" style:list-style-name="LFO12" style:family="paragraph">
      <style:paragraph-properties fo:widows="2" fo:orphans="2" fo:text-align="justify"/>
    </style:style>
    <style:style style:name="P33" style:parent-style-name="Odsekzoznamu" style:list-style-name="LFO11" style:family="paragraph">
      <style:paragraph-properties fo:text-align="justify"/>
    </style:style>
    <style:style style:name="P34" style:parent-style-name="Odsekzoznamu" style:list-style-name="LFO11" style:family="paragraph">
      <style:paragraph-properties fo:text-align="justify"/>
    </style:style>
    <style:style style:name="P35" style:parent-style-name="Odsekzoznamu" style:list-style-name="LFO11" style:family="paragraph">
      <style:paragraph-properties fo:text-align="justify"/>
    </style:style>
    <style:style style:name="P36" style:parent-style-name="Odsekzoznamu" style:list-style-name="LFO11" style:family="paragraph">
      <style:paragraph-properties fo:text-align="justify"/>
    </style:style>
    <style:style style:name="P37" style:parent-style-name="Odsekzoznamu" style:list-style-name="LFO11" style:family="paragraph">
      <style:paragraph-properties fo:text-align="justify"/>
    </style:style>
    <style:style style:name="P38" style:parent-style-name="Odsekzoznamu" style:list-style-name="LFO11" style:family="paragraph">
      <style:paragraph-properties fo:text-align="justify"/>
      <style:text-properties fo:font-weight="bold" style:font-weight-asian="bold"/>
    </style:style>
    <style:style style:name="P39" style:parent-style-name="Odsekzoznamu" style:family="paragraph">
      <style:paragraph-properties fo:text-align="justify"/>
      <style:text-properties fo:font-weight="bold" style:font-weight-asian="bold" fo:font-style="italic" style:font-style-asian="italic"/>
    </style:style>
    <style:style style:name="P40" style:parent-style-name="Odsekzoznamu" style:family="paragraph">
      <style:paragraph-properties fo:text-align="justify"/>
      <style:text-properties fo:font-weight="bold" style:font-weight-asian="bold" fo:font-style="italic" style:font-style-asian="italic"/>
    </style:style>
    <style:style style:name="P41" style:parent-style-name="Normálny" style:family="paragraph">
      <style:paragraph-properties fo:text-align="justify" fo:line-height="150%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Normálny" style:family="paragraph">
      <style:paragraph-properties fo:text-align="justify" fo:text-indent="0.4916in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 fo:text-align="justify" fo:text-indent="0.4916in"/>
    </style:style>
    <style:style style:name="P55" style:parent-style-name="Normálny" style:family="paragraph">
      <style:paragraph-properties fo:text-align="center"/>
    </style:style>
    <style:style style:name="P56" style:parent-style-name="Normálny" style:family="paragraph">
      <style:paragraph-properties fo:text-align="center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-asian="Arial"/>
    </style:style>
    <style:style style:name="P69" style:parent-style-name="Normálny" style:family="paragraph">
      <style:paragraph-properties fo:text-align="center"/>
    </style:style>
    <style:style style:name="T70" style:parent-style-name="Hypertextovéprepojenie" style:family="text">
      <style:text-properties style:font-name-asian="Arial" fo:font-weight="bold" style:font-weight-asian="bold" fo:color="#000000" fo:font-size="16pt" style:font-size-asian="16pt" style:font-size-complex="16pt" style:text-underline-type="none"/>
    </style:style>
    <style:style style:name="P71" style:parent-style-name="Normálny" style:family="paragraph">
      <style:paragraph-properties fo:text-align="center"/>
      <style:text-properties style:font-name-asian="Arial" fo:font-weight="bold" style:font-weight-asian="bold" fo:color="#000000" fo:font-size="16pt" style:font-size-asian="16pt" style:font-size-complex="16pt"/>
    </style:style>
    <style:style style:name="P72" style:parent-style-name="Normálny" style:family="paragraph">
      <style:paragraph-properties fo:line-height="150%"/>
    </style:style>
    <style:style style:name="T73" style:parent-style-name="Predvolenépísmoodseku" style:family="text">
      <style:text-properties style:font-name-asian="Arial"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T77" style:parent-style-name="Hypertextovéprepojenie" style:family="text">
      <style:text-properties fo:color="#000000" fo:background-color="#FFFFFF" style:text-underline-type="none"/>
    </style:style>
    <style:style style:name="T78" style:parent-style-name="Hypertextovéprepojenie" style:family="text">
      <style:text-properties fo:font-weight="bold" style:font-weight-asian="bold" fo:color="#000000" style:text-underline-type="none"/>
    </style:style>
  </office:automatic-styles>
  <office:body>
    <office:text text:use-soft-page-breaks="true">
      <text:p text:style-name="P1"><text:bookmark-start text:name="bookmark7"/>Záväzná prihláška na<text:s/>Rožňavský jarmok<text:s/>2024<text:s/><text:bookmark-end text:name="bookmark7"/></text:p>
      <text:p text:style-name="P2">13.<text:s/>– 14. – 15.<text:s/>09.<text:s/>2024<text:s/></text:p>
      <text:p text:style-name="P3">Námestie baníkov, Rožňava</text:p>
      <text:p text:style-name="P4">Meno<text:s/>-<text:s/>Obchodné meno:<text:tab/><text:tab/><text:tab/><text:tab/><text:tab/><text:tab/><text:tab/>IČO:<text:s text:c="6"/></text:p>
      <text:p text:style-name="P5">Adresa:</text:p>
      <text:p text:style-name="P6">Doručovacia adresa:<text:tab/><text:tab/><text:tab/><text:tab/><text:tab/><text:tab/><text:tab/></text:p>
      <text:p text:style-name="P7">E-mail:<text:tab/><text:tab/><text:tab/><text:tab/><text:tab/><text:tab/><text:tab/><text:tab/><text:tab/>tel. č.:</text:p>
      <text:p text:style-name="P8">Predajný sortiment:<text:tab/></text:p>
      <text:p text:style-name="P9">Počet<text:s/>požadovaných<text:s/>miest:<text:tab/></text:p>
      <text:p text:style-name="P10">Čísla požadovaných miest<text:s/>(aj alternatíva):<text:tab/></text:p>
      <text:p text:style-name="P11"><text:span text:style-name="T12">Prípojka na elektrickú energiu:<text:s/></text:span>ÁNO – NIE<text:span text:style-name="T13">, ak<text:s/></text:span>ÁNO<text:span text:style-name="T14">:<text:s/></text:span><text:span text:style-name="T15">230 V - 380 V (<text:s/></text:span><text:span text:style-name="T16">požiadavku zakrúžkujte)</text:span></text:p>
      <text:p text:style-name="P17"><text:span text:style-name="T18">Použitie elektrickej energie: POKLADNICA<text:s/></text:span><text:span text:style-name="T19">alebo</text:span><text:span text:style-name="T20"><text:s/>INÉ</text:span><text:span text:style-name="T21"><text:s/></text:span><text:span text:style-name="T22">(<text:s/></text:span><text:span text:style-name="T23">požiadavku zakrúžkujte)</text:span></text:p>
      <text:p text:style-name="P24"><text:span text:style-name="T25">Elektrické spotrebiče musia spĺňať kritéria podľa<text:s/></text:span>STN 331500 t.<text:s/>j. vyhovujúce sústave<text:s/></text:p>
      <text:p text:style-name="P26">TNS 3+PE+N230V/380V<text:s/></text:p>
      <text:p text:style-name="P27"/>
      <text:p text:style-name="P28"><text:span text:style-name="T29">K vyplnenej prihláške je potrebné priložiť:</text:span><text:span text:style-name="T30"><text:s/></text:span></text:p>
      <text:list text:style-name="LFO12" text:continue-numbering="true">
        <text:list-item>
          <text:p text:style-name="P31">kópiu živnostenského oprávnenia</text:p>
        </text:list-item>
        <text:list-item>
          <text:p text:style-name="P32">čestné prehlásenie o originalite v prípade, že nepodnikáte podľa živnostenského oprávnenia (napr. SHR, remeselníci)</text:p>
        </text:list-item>
      </text:list>
      <text:list text:style-name="LFO11" text:continue-numbering="true">
        <text:list-item>
          <text:p text:style-name="P33">posudok, resp.<text:s/>doklad o registrácii, príslušných orgánov štátnej správy podľa osobitných predpisov, (Regionálny<text:s/>úrad verejného zdravotníctva, Regionálna veterinárna a potravinová správa, Daňové riaditeľstvo pre zahraničných účastníkov)</text:p>
        </text:list-item>
        <text:list-item>
          <text:p text:style-name="P34">doklad o vlastníctve pôdy, potvrdenie o evidencii SHR,<text:s/>resp. doklad o prenájme</text:p>
        </text:list-item>
        <text:list-item>
          <text:p text:style-name="P35">kópiu strany „Záznamu daňového úradu“ z jeho knihy ERP, alebo predložiť čestné vyhlásenie s uvedením ustanovení zákona č. 289/2008 Z.<text:s/>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36">fotokópiu dokladu o<text:s/>zaplatení účastníckeho poplatku</text:p>
        </text:list-item>
        <text:list-item>
          <text:p text:style-name="P37">Poplatok je možné uhradiť na účet, príp.<text:s/>poštovou poukážkou:</text:p>
        </text:list-item>
        <text:list-item>
          <text:p text:style-name="P38">SK40 0200 0000 0000 2722 8582, VS: 22300120, BIC: SUBASKBX</text:p>
        </text:list-item>
      </text:list>
      <text:p text:style-name="P39">- !!! do správy pre prijímateľa uveďte MENO, alebo FIRMU predajcu !!!</text:p>
      <text:p text:style-name="P40"/>
      <text:p text:style-name="P41"><text:span text:style-name="T42">Bez týchto príloh nebude Vaša prihláška vybavená a miesto nebude rezervované</text:span>!</text:p>
      <text:p text:style-name="P43">Svojim podpisom potvrdzujem, že údaje uvedené v tejto prihláške sú správne.<text:s/>Som si vedomý(á) toho, že ak bez včasného udania dôvodu neobsadím rezervované predajné miesto<text:s/><text:span text:style-name="T44">do 1</text:span><text:span text:style-name="T45">0</text:span><text:span text:style-name="T46">.</text:span><text:span text:style-name="T47">00 hod. dňa 13</text:span><text:span text:style-name="T48">.</text:span><text:span text:style-name="T49"><text:s/>9</text:span><text:span text:style-name="T50">.</text:span><text:span text:style-name="T51"><text:s/></text:span><text:span text:style-name="T52">20</text:span><text:span text:style-name="T53">24</text:span>, organizátor toto predajné miesto pridelí inému záujemcovi.</text:p>
      <text:p text:style-name="P54"/>
      <text:p text:style-name="P55"><text:s text:c="34"/>Podpis</text:p>
      <text:p text:style-name="P56"/>
      <text:p text:style-name="Normálny">Prihlášku so všetkými náležitosťami je potrebné<text:s/>doručiť<text:s/>do podateľne<text:s/>Mestského<text:s/>úradu<text:s/>v Rožňave najneskôr do<text:s/><text:span text:style-name="T57">09</text:span><text:span text:style-name="T58">.</text:span><text:span text:style-name="T59"><text:s/></text:span><text:span text:style-name="T60">0</text:span><text:span text:style-name="T61">9</text:span><text:span text:style-name="T62">.</text:span><text:span text:style-name="T63"><text:s/></text:span><text:span text:style-name="T64">20</text:span><text:span text:style-name="T65">24</text:span><text:span text:style-name="T66">,<text:s/></text:span><text:span text:style-name="T67"><text:s/>15.00 hod.</text:span>,<text:s/>osobne,<text:s/>poštou,<text:s/>alebo elektronicky na adresu:<text:s/><text:span text:style-name="T68"><text:s/></text:span></text:p>
      <text:p text:style-name="P69"><text:a xlink:href="mailto:podatelna@roznava.sk" office:target-frame-name="_top" xlink:show="replace"><text:span text:style-name="T70">podatelna@roznava.sk</text:span></text:a></text:p>
      <text:p text:style-name="P71"/>
      <text:p text:style-name="P72"><text:span text:style-name="T73">INFORMÁCIE:</text:span><text:span text:style-name="T74"><text:s/></text:span><text:span text:style-name="T75"><text:tab/></text:span><text:span text:style-name="T76">tel.:</text:span><text:s/>058/7773<text:s/>111,<text:s/><text:a xlink:href="tel:058%20/%207773%20214" office:target-frame-name="_top" xlink:show="replace"><text:span text:style-name="T77">058 / 7773 214</text:span></text:a>, 0918/792<text:s/>938,<text:s/><text:a xlink:href="http://www.roznava.sk" office:target-frame-name="_top" xlink:show="replace"><text:span text:style-name="T78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4923in" fo:margin-left="0.8326in" fo:margin-bottom="0.4965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Ivan Nemčok</meta:initial-creator>
    <dc:creator>Kristak</dc:creator>
    <meta:creation-date>2024-07-02T04:04:00Z</meta:creation-date>
    <dc:date>2024-07-02T04:04:00Z</dc:date>
    <meta:print-date>2024-07-02T04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06" meta:row-count="17" meta:non-whitespace-character-count="2051"/>
  </office:meta>
</office:document-meta>
</file>