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70AD47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3.5466666666667cm"/>
    </style:style>
    <style:style style:name="co6" style:family="table-column">
      <style:table-column-properties fo:break-before="auto" style:column-width="13.0968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5.63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Lucia%20Fabryova/AppData/Local/Microsoft/Windows/INetCache/Content.Outlook/6RE51QK9/eFaktura_pripomienky%20Slovensko.Digital.xlsx'#Číselníky.#REF!])" table:base-cell-address="Pripomienky.H1">
          <table:help-message table:display="true"/>
          <table:error-message table:display="true"/>
        </table:content-validation>
        <table:content-validation table:name="val2" table:condition="of:cell-content-is-in-list(['file:///C:/Users/Lucia%20Fabryova/AppData/Local/Microsoft/Windows/INetCache/Content.Outlook/6RE51QK9/eFaktura_pripomienky%20Slovensko.Digital.xlsx'#Číselníky.#REF!])" table:base-cell-address="Pripomienky.G1">
          <table:help-message table:display="true"/>
          <table:error-message table:display="true"/>
        </table:content-validation>
      </table:content-validations>
      <table:table table:name="Pripomienk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-group>
          <table:table-column table:style-name="co8" table:default-cell-style-name="ce3"/>
          <table:table-column table:style-name="co9" table:default-cell-style-name="ce12"/>
        </table:table-column-group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3">
            <text:p>Pripomienky:</text:p>
          </table:table-cell>
          <table:covered-table-cell table:number-columns-repeated="5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p.č.</text:p>
          </table:table-cell>
          <table:table-cell office:value-type="string" table:style-name="ce9">
            <text:p>Zadávateľ</text:p>
          </table:table-cell>
          <table:table-cell office:value-type="string" table:style-name="ce9">
            <text:p>Strana</text:p>
          </table:table-cell>
          <table:table-cell office:value-type="string" table:style-name="ce9">
            <text:p>Príslušný text</text:p>
          </table:table-cell>
          <table:table-cell office:value-type="string" table:style-name="ce9">
            <text:p>Pripomienka</text:p>
          </table:table-cell>
          <table:table-cell office:value-type="string" table:style-name="ce9">
            <text:p>Vysvetlenie/návrh riešenia/návrh zámeny/</text:p>
            <text:p>doplnenia textu dokumentu</text:p>
          </table:table-cell>
          <table:table-cell office:value-type="string" table:content-validation-name="val2" table:style-name="ce9">
            <text:p>Typ závažnosti pripomienky</text:p>
            <text:p>[Vysoká, Stredná, Nízka]</text:p>
          </table:table-cell>
          <table:table-cell office:value-type="string" table:content-validation-name="val1" table:style-name="ce9">
            <text:p>Stav zapracovania pripomienky</text:p>
            <text:p>[Zapracovaná, Zamietnutá,</text:p>
            <text:p>Vysvetlená, Nevyriešená]</text:p>
          </table:table-cell>
          <table:table-cell office:value-type="string" table:style-name="ce9">
            <text:p>Vyjadrenie <text:s/>predkladateľov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2" table:style-name="ce4"/>
          <table:table-cell table:number-columns-repeated="2" table:style-name="ce5"/>
          <table:table-cell table:style-name="ce10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9">
          <table:table-cell office:value-type="float" office:value="10" table:style-name="ce6">
            <text:p>10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table:style-name="ce4"/>
          <table:table-cell table:style-name="ce5"/>
          <table:table-cell table:number-columns-repeated="3"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3" table:style-name="ce6">
            <text:p>13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4" table:style-name="ce6">
            <text:p>14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table:style-name="ce4"/>
          <table:table-cell table:style-name="ce5"/>
          <table:table-cell table:number-columns-repeated="3"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6" table:style-name="ce6">
            <text:p>16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19" table:style-name="ce6">
            <text:p>19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0" table:style-name="ce6">
            <text:p>20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1" table:style-name="ce6">
            <text:p>21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2" table:style-name="ce6">
            <text:p>22</text:p>
          </table:table-cell>
          <table:table-cell table:style-name="ce4"/>
          <table:table-cell table:number-columns-repeated="3" table:style-name="ce5"/>
          <table:table-cell table:style-name="ce10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3" table:style-name="ce6">
            <text:p>23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10">
          <table:table-cell office:value-type="float" office:value="25" table:style-name="ce6">
            <text:p>25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6" table:style-name="ce6">
            <text:p>26</text:p>
          </table:table-cell>
          <table:table-cell table:style-name="ce4"/>
          <table:table-cell table:number-columns-repeated="3" table:style-name="ce5"/>
          <table:table-cell table:style-name="ce11"/>
          <table:table-cell table:content-validation-name="val2" table:style-name="ce8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table:number-columns-repeated="4" table:style-name="ce5"/>
          <table:table-cell table:style-name="ce11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8" table:style-name="ce6">
            <text:p>28</text:p>
          </table:table-cell>
          <table:table-cell table:number-columns-repeated="2" table:style-name="ce5"/>
          <table:table-cell table:style-name="ce4"/>
          <table:table-cell table:style-name="ce5"/>
          <table:table-cell table:style-name="ce11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style-name="ro7">
          <table:table-cell office:value-type="float" office:value="29" table:style-name="ce6">
            <text:p>29</text:p>
          </table:table-cell>
          <table:table-cell table:number-columns-repeated="4" table:style-name="ce5"/>
          <table:table-cell table:style-name="ce11"/>
          <table:table-cell table:content-validation-name="val2" table:style-name="ce6"/>
          <table:table-cell table:number-columns-repeated="2" table:style-name="ce8"/>
          <table:table-cell table:number-columns-repeated="16375"/>
        </table:table-row>
        <table:table-row table:number-rows-repeated="1048545" table:style-name="ro7">
          <table:table-cell table:number-columns-repeated="6"/>
          <table:table-cell table:content-validation-name="val2" table:style-name="ce3"/>
          <table:table-cell table:content-validation-name="val1" table:style-name="ce3"/>
          <table:table-cell table:number-columns-repeated="16376"/>
        </table:table-row>
      </table:table>
      <table:table table:name="Číselníky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1">
          <table:table-cell/>
          <table:table-cell office:value-type="string" table:style-name="ce2">
            <text:p>Typ závažnosti pripomienky</text:p>
            <text:p>[Vysoká, Stredná, Nízka]</text:p>
          </table:table-cell>
          <table:table-cell office:value-type="string" table:style-name="ce2">
            <text:p>Stav zapracovania pripomienky</text:p>
            <text:p>[Zapracovaná, Zamietnutá,</text:p>
            <text:p>Vysvetlená, Nevyriešená]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Vysoká</text:p>
          </table:table-cell>
          <table:table-cell office:value-type="string" table:style-name="ce1">
            <text:p>Zapracovan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Stredná</text:p>
          </table:table-cell>
          <table:table-cell office:value-type="string" table:style-name="ce1">
            <text:p>Zamietnut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Nízka</text:p>
          </table:table-cell>
          <table:table-cell office:value-type="string" table:style-name="ce1">
            <text:p>Vysvetlená</text:p>
          </table:table-cell>
          <table:table-cell table:number-columns-repeated="16381"/>
        </table:table-row>
        <table:table-row table:style-name="ro7">
          <table:table-cell/>
          <table:table-cell table:style-name="ce1"/>
          <table:table-cell office:value-type="string" table:style-name="ce1">
            <text:p>Nevyriešená</text:p>
          </table:table-cell>
          <table:table-cell table:number-columns-repeated="16381"/>
        </table:table-row>
        <table:table-row table:number-rows-repeated="1048571" table:style-name="ro7">
          <table:table-cell table:number-columns-repeated="16384"/>
        </table:table-row>
      </table:table>
      <table:table table:name="'file:///C:/Users/Lucia%20Fabryova/AppData/Local/Microsoft/Windows/INetCache/Content.Outlook/6RE51QK9/eFaktura_pripomienky%20Slovensko.Digital.xlsx'#Číselníky" table:style-name="ta3">
        <table:table-source xlink:href="file:///C:/Users/Lucia%20Fabryova/AppData/Local/Microsoft/Windows/INetCache/Content.Outlook/6RE51QK9/eFaktura_pripomienky%20Slovensko.Digital.xlsx" table:table-name="Číselníky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ripomienky.A2:Pripomienky.I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6-28T10:53:47Z</dc:date>
  </office:meta>
</office:document-meta>
</file>