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P2" style:parent-style-name="Normálny" style:family="paragraph">
      <style:paragraph-properties fo:text-align="center" fo:margin-bottom="0in" fo:line-height="100%" fo:margin-right="-0.0944in" fo:text-indent="0.1298in">
        <style:tab-stops>
          <style:tab-stop style:type="left" style:position="0.129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4pt" style:language-asian="sk" style:country-asian="SK"/>
    </style:style>
    <style:style style:name="P3" style:parent-style-name="Normálny" style:family="paragraph">
      <style:paragraph-properties fo:text-align="center" fo:margin-bottom="0in" fo:line-height="100%" fo:margin-right="-0.0944in" fo:text-indent="0.1298in">
        <style:tab-stops>
          <style:tab-stop style:type="left" style:position="0.129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4pt" style:language-asian="sk" style:country-asian="SK"/>
    </style:style>
    <style:style style:name="T4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font-size-complex="12pt" fo:language="hu" fo:country="HU"/>
    </style:style>
    <style:style style:name="T5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font-size-complex="12pt" fo:language="hu" fo:country="HU"/>
    </style:style>
    <style:style style:name="T6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font-size-complex="12pt" fo:language="hu" fo:country="HU"/>
    </style:style>
    <style:style style:name="T7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font-size-complex="12pt" fo:language="hu" fo:country="HU"/>
    </style:style>
    <style:style style:name="T8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font-size-complex="12pt" fo:language="hu" fo:country="HU"/>
    </style:style>
    <style:style style:name="P9" style:parent-style-name="Normálny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sk" style:country-asian="SK"/>
    </style:style>
    <style:style style:name="P10" style:parent-style-name="Normálny" style:family="paragraph">
      <style:paragraph-properties fo:keep-with-next="always" fo:margin-bottom="0in" fo:line-height="100%"/>
    </style:style>
    <style:style style:name="T11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4pt" style:font-size-asian="14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ableColumn15" style:family="table-column">
      <style:table-column-properties style:column-width="3.2951in" style:use-optimal-column-width="false"/>
    </style:style>
    <style:style style:name="TableColumn16" style:family="table-column">
      <style:table-column-properties style:column-width="3.2486in" style:use-optimal-column-width="false"/>
    </style:style>
    <style:style style:name="Table14" style:family="table">
      <style:table-properties style:width="6.5437in" fo:margin-left="0.0486in" table:align="left"/>
    </style:style>
    <style:style style:name="TableRow17" style:family="table-row">
      <style:table-row-properties style:min-row-height="0.4in" style:use-optimal-row-height="false"/>
    </style:style>
    <style:style style:name="TableCell1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9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20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asian="Times New Roman" style:font-size-complex="12pt" style:language-asian="sk" style:country-asian="SK"/>
    </style:style>
    <style:style style:name="T29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30" style:parent-style-name="Predvolenépísmoodsek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  <style:text-properties style:font-name="Times New Roman" style:font-name-asian="Times New Roman" fo:font-style="italic" style:font-style-asian="italic" style:language-asian="sk" style:country-asian="SK"/>
    </style:style>
    <style:style style:name="P33" style:parent-style-name="Normálny" style:family="paragraph">
      <style:paragraph-properties fo:keep-with-next="always" fo:margin-bottom="0in" fo:line-height="100%"/>
    </style:style>
    <style:style style:name="T34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38" style:family="table-column">
      <style:table-column-properties style:column-width="3.2951in" style:use-optimal-column-width="false"/>
    </style:style>
    <style:style style:name="TableColumn39" style:family="table-column">
      <style:table-column-properties style:column-width="3.2486in" style:use-optimal-column-width="false"/>
    </style:style>
    <style:style style:name="Table37" style:family="table">
      <style:table-properties style:width="6.5437in" fo:margin-left="0.0486in" table:align="lef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2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43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4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50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53" style:family="table-row">
      <style:table-row-properties style:min-row-height="0.2215in" style:use-optimal-row-height="false"/>
    </style:style>
    <style:style style:name="TableCell5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56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59" style:family="table-row">
      <style:table-row-properties style:min-row-height="0.2215in" style:use-optimal-row-height="false"/>
    </style:style>
    <style:style style:name="TableCell6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6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65" style:family="table-row">
      <style:table-row-properties style:min-row-height="0.2215in" style:use-optimal-row-height="false"/>
    </style:style>
    <style:style style:name="TableCell6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68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69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7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78" style:family="table-row">
      <style:table-row-properties style:min-row-height="0.2215in" style:use-optimal-row-height="false"/>
    </style:style>
    <style:style style:name="TableCell7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8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82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2pt" fo:language="hu" fo:country="HU" style:language-asian="sk" style:country-asian="SK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8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86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87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fo:font-size="10pt" style:font-size-asian="10pt" style:font-size-complex="12pt" style:language-asian="sk" style:country-asian="SK"/>
    </style:style>
    <style:style style:name="T89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90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sk" style:country-asian="SK"/>
    </style:style>
    <style:style style:name="TableRow91" style:family="table-row">
      <style:table-row-properties style:min-row-height="0.2215in" style:use-optimal-row-height="false"/>
    </style:style>
    <style:style style:name="TableCell9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9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9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98" style:parent-style-name="Normálny" style:family="paragraph">
      <style:paragraph-properties fo:keep-with-next="always" fo:margin-bottom="0in" fo:line-height="100%"/>
    </style:style>
    <style:style style:name="T99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100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101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02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ableColumn104" style:family="table-column">
      <style:table-column-properties style:column-width="3.2986in" style:use-optimal-column-width="false"/>
    </style:style>
    <style:style style:name="TableColumn105" style:family="table-column">
      <style:table-column-properties style:column-width="3.2486in" style:use-optimal-column-width="false"/>
    </style:style>
    <style:style style:name="Table103" style:family="table">
      <style:table-properties style:width="6.5472in" fo:margin-left="0.0451in" table:align="left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109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110" style:parent-style-name="Predvolenépísmoodseku" style:family="text">
      <style:text-properties style:font-name="Times New Roman" style:font-name-asian="Times New Roman" fo:font-style="italic" style:font-style-asian="italic" style:font-style-complex="italic" style:font-size-complex="12pt" style:language-asian="sk" style:country-asian="SK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113" style:family="table-row">
      <style:table-row-properties style:min-row-height="0.2215in" style:use-optimal-row-height="false"/>
    </style:style>
    <style:style style:name="TableCell11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116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119" style:family="table-row">
      <style:table-row-properties style:min-row-height="0.2215in" style:use-optimal-row-height="false"/>
    </style:style>
    <style:style style:name="TableCell12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12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125" style:family="table-row">
      <style:table-row-properties style:min-row-height="0.2215in" style:use-optimal-row-height="false"/>
    </style:style>
    <style:style style:name="TableCell12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128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129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130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13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3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3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3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138" style:family="table-row">
      <style:table-row-properties style:min-row-height="0.2215in" style:use-optimal-row-height="false"/>
    </style:style>
    <style:style style:name="TableCell13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40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14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2pt" fo:language="hu" fo:country="HU" style:language-asian="sk" style:country-asian="SK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14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145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146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sk" style:country-asian="SK"/>
    </style:style>
    <style:style style:name="T147" style:parent-style-name="Predvolenépísmoodseku" style:family="text">
      <style:text-properties style:font-name="Times New Roman" style:font-name-asian="Times New Roman" fo:font-size="10pt" style:font-size-asian="10pt" style:font-size-complex="12pt" style:language-asian="sk" style:country-asian="SK"/>
    </style:style>
    <style:style style:name="T148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149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sk" style:country-asian="SK"/>
    </style:style>
    <style:style style:name="TableRow150" style:family="table-row">
      <style:table-row-properties style:min-row-height="0.2215in" style:use-optimal-row-height="false"/>
    </style:style>
    <style:style style:name="TableCell15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5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15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156" style:family="table-row">
      <style:table-row-properties style:min-row-height="0.2215in" style:use-optimal-row-height="false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álny" style:family="paragraph">
      <style:paragraph-properties fo:text-align="justify" fo:margin-bottom="0in" fo:line-height="100%">
        <style:tab-stops>
          <style:tab-stop style:type="left" style:position="3.3541in"/>
        </style:tab-stops>
      </style:paragraph-properties>
    </style:style>
    <style:style style:name="T15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6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6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6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6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6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6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6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6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6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6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7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71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172" style:parent-style-name="y2iqfc" style:family="text">
      <style:text-properties style:font-name="Times New Roman" fo:font-style="italic" style:font-style-asian="italic" style:font-style-complex="italic" fo:font-size="10pt" style:font-size-asian="10pt" style:font-size-complex="10pt" fo:language="hu" fo:country="HU"/>
    </style:style>
    <style:style style:name="T173" style:parent-style-name="y2iqfc" style:family="text">
      <style:text-properties style:font-name="Times New Roman" fo:font-style="italic" style:font-style-asian="italic" style:font-style-complex="italic" fo:font-size="10pt" style:font-size-asian="10pt" style:font-size-complex="10pt" fo:language="hu" fo:country="HU"/>
    </style:style>
    <style:style style:name="T174" style:parent-style-name="y2iqfc" style:family="text">
      <style:text-properties style:font-name="Times New Roman" fo:font-size="12pt" style:font-size-asian="12pt" style:font-size-complex="12pt" fo:language="hu" fo:country="HU"/>
    </style:style>
    <style:style style:name="P17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17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7" style:parent-style-name="y2iqfc" style:family="text">
      <style:text-properties style:font-name="Times New Roman" fo:font-style="italic" style:font-style-asian="italic" style:font-style-complex="italic" fo:font-size="10pt" style:font-size-asian="10pt" style:font-size-complex="10pt" fo:language="hu" fo:country="HU"/>
    </style:style>
    <style:style style:name="T178" style:parent-style-name="y2iqfc" style:family="text">
      <style:text-properties style:font-name="Times New Roman" fo:font-size="12pt" style:font-size-asian="12pt" style:font-size-complex="12pt" fo:language="hu" fo:country="HU"/>
    </style:style>
    <style:style style:name="P179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0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P18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4" style:parent-style-name="Normálny" style:family="paragraph">
      <style:paragraph-properties fo:text-align="justify" fo:margin-bottom="0in" fo:line-height="100%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5" style:parent-style-name="Normálny" style:family="paragraph">
      <style:paragraph-properties fo:text-align="justify" fo:margin-bottom="0in" fo:line-height="100%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8pt" style:font-size-asian="8pt" style:font-size-complex="12pt" style:language-asian="sk" style:country-asian="SK"/>
    </style:style>
    <style:style style:name="P186" style:parent-style-name="Normálny" style:family="paragraph">
      <style:paragraph-properties fo:text-align="justify" fo:margin-bottom="0in" fo:line-height="100%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7" style:parent-style-name="Normálny" style:family="paragraph">
      <style:paragraph-properties fo:text-align="justify" fo:margin-bottom="0in" fo:line-height="100%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8" style:parent-style-name="Normálny" style:family="paragraph">
      <style:paragraph-properties fo:text-align="justify" fo:margin-bottom="0in" fo:line-height="100%">
        <style:tab-stops>
          <style:tab-stop style:type="left" style:position="3.7187in"/>
        </style:tab-stops>
      </style:paragraph-properties>
    </style:style>
    <style:style style:name="T189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9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9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9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9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9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9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9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9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9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Evidenčný list dieťaťa</text:p>
      <text:p text:style-name="P2">v zariadení <text:s/>starostlivosti o dieťa do troch rokov veku dieťaťa <text:s/></text:p>
      <text:p text:style-name="P3">(detské jasle)</text:p>
      <text:p text:style-name="PredformátovanéHTML"><text:span text:style-name="T4">A gyermek regisztrációs kártyája</text:span><text:span text:style-name="T5"><text:s/></text:span><text:span text:style-name="T6">A hároméves korig elhelyezhető gyermekfelügyeleti intézményben</text:span><text:span text:style-name="T7"><text:s/></text:span><text:span text:style-name="T8">(bölcsőde)</text:span></text:p>
      <text:p text:style-name="P9"/>
      <text:h text:style-name="P10" text:outline-level="3"><text:span text:style-name="T11">Údaje o dieťati<text:s/></text:span><text:span text:style-name="T12">/<text:s/></text:span><text:span text:style-name="T13">Adatok a gyerekről</text:span></text:h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Meno, priezvisko:</text:span><text:span text:style-name="T21">/<text:s/></text:span><text:span text:style-name="T22">K</text:span><text:span text:style-name="T23">eresztnév, vezetéknév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átum začatia poskytovania starostlivosti</text:p>
            <text:p text:style-name="PredformátovanéHTML"><text:span text:style-name="T29">Az ellátás megkezdésének időpontja</text:span><text:span text:style-name="T30"><text:s text:c="71"/></text:span></text:p>
          </table:table-cell>
          <table:table-cell table:style-name="TableCell31">
            <text:p text:style-name="P32"/>
          </table:table-cell>
        </table:table-row>
      </table:table>
      <text:h text:style-name="P33" text:outline-level="3"><text:span text:style-name="T34">1.zákonný zástupca dieťa<text:s/></text:span><text:span text:style-name="T35">/ a gyermek 1. sz. törvényes képviselője</text:span><text:span text:style-name="T36"><text:s text:c="3"/></text:span></text:h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eno, priezvisko:</text:p>
            <text:p text:style-name="P43"><text:span text:style-name="T44">Keresztnév, vezetéknév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rodné číslo v prípade, že zákonný zástupca nemá trvalý pobyt v meste Rožňava</text:p>
            <text:p text:style-name="P50">születési szám, amennyiben a törvényes képviselőnek nem Rozsnyón van az állandó lakhely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rvalý pobyt /prechodný pobyt: <text:s/></text:p>
            <text:p text:style-name="P56">Állandó lakhely/átmeneti lakhely<text:s text:c="67"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elefonický kontakt matka</text:p>
            <text:p text:style-name="P62">telefonos elérhetőség - anya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Zamestnávateľ / štúdium <text:s/>-<text:s/>názov a adresa</text:p>
            <text:p text:style-name="P68"><text:span text:style-name="T69">/</text:span><text:span text:style-name="T70">Munkaadó /<text:s/></text:span><text:span text:style-name="T71">tanulmányok</text:span><text:span text:style-name="T72"><text:s/>-<text:s/></text:span><text:span text:style-name="T73">Megnevezés és pontos c</text:span><text:span text:style-name="T74">í</text:span><text:span text:style-name="T75">m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Výkon práce v meste Rožňava<text:s/></text:p>
            <text:p text:style-name="P81"><text:span text:style-name="T82">Munkavégzés Rózsnyó városában<text:s/></text:span></text:p>
          </table:table-cell>
          <table:table-cell table:style-name="TableCell83">
            <text:p text:style-name="P84"><text:s text:c="27"/>ÁNO <text:s text:c="2"/>- <text:s text:c="2"/>NIE <text:s text:c="2"/></text:p>
            <text:p text:style-name="P85"><text:span text:style-name="T86"><text:s text:c="27"/></text:span><text:span text:style-name="T87">igen</text:span><text:span text:style-name="T88"><text:s text:c="6"/></text:span><text:span text:style-name="T89">- <text:s text:c="3"/></text:span><text:span text:style-name="T90">nem</text:span></text:p>
          </table:table-cell>
        </table:table-row>
        <table:table-row table:style-name="TableRow91">
          <table:table-cell table:style-name="TableCell92">
            <text:p text:style-name="P93">telefonický kontakt – práca</text:p>
            <text:p text:style-name="P94"><text:span text:style-name="T95">telefonos elérhetőség - munkahely<text:s/></text:span></text:p>
          </table:table-cell>
          <table:table-cell table:style-name="TableCell96">
            <text:p text:style-name="P97"/>
          </table:table-cell>
        </table:table-row>
      </table:table>
      <text:h text:style-name="P98" text:outline-level="3"><text:span text:style-name="T99">2.zákonný zástupca dieťa<text:s/></text:span><text:span text:style-name="T100">/<text:s/></text:span><text:span text:style-name="T101">a gyermek 2. sz. törvényes képviselője</text:span><text:span text:style-name="T102"><text:s text:c="3"/></text:span></text:h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Meno, priezvisko:</text:p>
            <text:p text:style-name="P109"><text:span text:style-name="T110">Keresztnév, vezetéknév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rvalý pobyt /prechodný pobyt: <text:s/></text:p>
            <text:p text:style-name="P116">Állandó lakhely/átmeneti lakhely <text:s text:c="66"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elefonický kontakt matka</text:p>
            <text:p text:style-name="P122">telefonos elérhetőség - any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Zamestnávateľ / štúdium <text:s/></text:span><text:span text:style-name="T129">-<text:s/></text:span><text:span text:style-name="T130">názov a adresa<text:s/></text:span><text:span text:style-name="T131">Munkaadó / tanulmányok</text:span><text:span text:style-name="T132"><text:s/>-<text:s/></text:span><text:span text:style-name="T133">Megnevezés és pontos c</text:span><text:span text:style-name="T134">í</text:span><text:span text:style-name="T135">m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Výkon práce v meste Rožňava<text:s/></text:p>
            <text:p text:style-name="P141">Munkavégzés Rózsnyó városában<text:s/></text:p>
          </table:table-cell>
          <table:table-cell table:style-name="TableCell142">
            <text:p text:style-name="P143"><text:s text:c="27"/>ÁNO <text:s text:c="2"/>- <text:s text:c="2"/>NIE <text:s text:c="2"/></text:p>
            <text:p text:style-name="P144"><text:span text:style-name="T145"><text:s text:c="27"/></text:span><text:span text:style-name="T146">igen</text:span><text:span text:style-name="T147"><text:s text:c="6"/></text:span><text:span text:style-name="T148">- <text:s text:c="3"/></text:span><text:span text:style-name="T149">nem</text:span></text:p>
          </table:table-cell>
        </table:table-row>
        <table:table-row table:style-name="TableRow150">
          <table:table-cell table:style-name="TableCell151">
            <text:p text:style-name="P152">telefonický kontakt – práca</text:p>
            <text:p text:style-name="P153">telefonos elérhetőség - munkahely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Zav</text:span><text:span text:style-name="T160">äzujeme<text:s/></text:span><text:span text:style-name="T161">sa<text:s/></text:span><text:span text:style-name="T162">informovať<text:s/></text:span><text:span text:style-name="T163">poskytovateľa služieb<text:s/></text:span><text:span text:style-name="T164">o zmenách vyššie uvedených údajov a iných skutočnos</text:span><text:span text:style-name="T165">tiach</text:span><text:span text:style-name="T166">*</text:span><text:span text:style-name="T167"><text:s/></text:span><text:span text:style-name="T168">týkajúcich sa poskytovania služieb</text:span><text:span text:style-name="T169"><text:s/>pre naše dieťa</text:span><text:span text:style-name="T170">.</text:span><text:span text:style-name="T171"><text:s/></text:span><text:span text:style-name="T172">Kötelezzük magunkat arra</text:span><text:span text:style-name="T173">, hogy a feljebb található adatok változásáról és a gyermekünk számára nyújtott szolgáltatásokkal kapcsolatos egyéb tényezőkről* a szolgáltatót tájékoztatjuk</text:span><text:span text:style-name="T174">.</text:span></text:p>
            <text:p text:style-name="P175"><text:span text:style-name="T176">Osoby splnomocnené na preberanie dieťaťa zo zariadenia:<text:s/></text:span><text:span text:style-name="T177">Azon személyek, akik jogosultak átvenni a gyermeket a létesítményből</text:span><text:span text:style-name="T178">:</text:span></text:p>
            <text:p text:style-name="P179">Meno a priezvisko: .......................................................... dátum narodenia: .................................</text:p>
            <text:p text:style-name="P180">Keresztnév, vezetéknév <text:s text:c="51"/><text:s text:c="10"/><text:s/>születési idő</text:p>
            <text:soft-page-break/>
            <text:p text:style-name="P181">Meno a priezvisko: .......................................................... dátum narodenia: .................................</text:p>
            <text:p text:style-name="P182"/>
            <text:p text:style-name="P183"/>
          </table:table-cell>
          <table:covered-table-cell/>
        </table:table-row>
      </table:table>
      <text:p text:style-name="P184"/>
      <text:p text:style-name="P185"/>
      <text:p text:style-name="P186">............................................................. <text:s text:c="4"/><text:tab/>.............................................................</text:p>
      <text:p text:style-name="P187"><text:s/>podpis<text:s/>1.<text:s/>zákonného zástupcu<text:tab/>podpis 2. zákonného zástupcu<text:tab/></text:p>
      <text:p text:style-name="P188"><text:span text:style-name="T189"><text:s/></text:span><text:span text:style-name="T190">az 1. sz. törvényes képviselő alá</text:span><text:span text:style-name="T191">í</text:span><text:span text:style-name="T192">ása</text:span><text:span text:style-name="T193"><text:s text:c="2"/></text:span><text:span text:style-name="T194"><text:tab/></text:span><text:span text:style-name="T195">az 2.sz. törvényes képviselő aláírása</text:span><text:span text:style-name="T196"><text:s/></text:span><text:span text:style-name="T197"><text:tab/></text:span><text:span text:style-name="T1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Calibri" style:font-name-complex="Segoe UI" fo:font-size="9pt" style:font-size-asian="9pt" style:font-size-complex="9pt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y2iqfc" style:display-name="y2iqf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Ľudmila Černická</meta:initial-creator>
    <dc:creator>Kristak</dc:creator>
    <meta:creation-date>2024-05-13T11:27:00Z</meta:creation-date>
    <dc:date>2024-05-13T11:27:00Z</dc:date>
    <meta:print-date>2024-05-06T07:5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934" meta:row-count="20" meta:non-whitespace-character-count="2501"/>
  </office:meta>
</office:document-meta>
</file>