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fo:text-align="center" fo:line-height="100%"/>
      <style:text-properties fo:font-weight="bold" style:font-weight-asian="bold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text-align="center" fo:line-height="100%"/>
      <style:text-properties fo:font-weight="bold" style:font-weight-asian="bold" fo:font-size="18pt" style:font-size-asian="18pt" style:font-size-complex="18pt" style:language-asian="sk" style:country-asian="SK"/>
    </style:style>
    <style:style style:name="P5" style:parent-style-name="Normálny" style:family="paragraph">
      <style:paragraph-properties fo:text-align="center" fo:line-height="100%"/>
    </style:style>
    <style:style style:name="T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text-align="center" fo:line-height="100%"/>
      <style:text-properties style:language-asian="sk" style:country-asian="SK"/>
    </style:style>
    <style:style style:name="P13" style:parent-style-name="Normálny" style:family="paragraph">
      <style:paragraph-properties fo:text-align="center" fo:line-height="100%"/>
      <style:text-properties style:language-asian="sk" style:country-asian="SK"/>
    </style:style>
    <style:style style:name="P14" style:parent-style-name="Normálny" style:family="paragraph">
      <style:paragraph-properties fo:line-height="100%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line-height="100%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line-height="100%"/>
      <style:text-properties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37" style:parent-style-name="Odsekzoznamu" style:family="paragraph">
      <style:paragraph-properties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38" style:parent-style-name="Odsekzoznamu" style:family="paragraph">
      <style:paragraph-properties fo:text-align="justify"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39" style:parent-style-name="Odsekzoznamu" style:list-style-name="LFO2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2" style:parent-style-name="Predvolenépísmoodseku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57" style:parent-style-name="Odsekzoznamu" style:list-style-name="LFO2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58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59" style:parent-style-name="Odsekzoznamu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60" style:parent-style-name="Odsekzoznamu" style:list-style-name="LFO2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text-align="justify" fo:margin-bottom="0in" fo:line-height="100%"/>
    </style:style>
    <style:style style:name="T6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P68" style:parent-style-name="Odsekzoznamu" style:family="paragraph">
      <style:paragraph-properties fo:line-height="100%" fo:margin-left="0.25in">
        <style:tab-stops/>
      </style:paragraph-properties>
    </style:style>
    <style:style style:name="T69" style:parent-style-name="Predvolenépísmoodseku" style:family="text">
      <style:text-properties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70" style:parent-style-name="Predvolenépísmoodseku" style:family="text"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P71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75" style:parent-style-name="Odsekzoznamu" style:family="paragraph">
      <style:paragraph-properties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76" style:parent-style-name="Odsekzoznamu" style:family="paragraph">
      <style:paragraph-properties fo:text-align="justify"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77" style:parent-style-name="Odsekzoznamu" style:list-style-name="LFO4" style:family="paragraph">
      <style:paragraph-properties fo:text-align="justify" fo:line-height="100%"/>
      <style:text-properties fo:font-size="12pt" style:font-size-asian="12pt" style:font-size-complex="12pt" style:language-asian="sk" style:country-asian="SK"/>
    </style:style>
    <style:style style:name="P78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79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0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1" style:parent-style-name="Odsekzoznamu" style:list-style-name="LFO4" style:family="paragraph">
      <style:paragraph-properties fo:text-align="justify" fo:line-height="100%"/>
      <style:text-properties fo:font-size="12pt" style:font-size-asian="12pt" style:font-size-complex="12pt" style:language-asian="sk" style:country-asian="SK"/>
    </style:style>
    <style:style style:name="P82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3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4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5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6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7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8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89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90" style:parent-style-name="Odsekzoznamu" style:list-style-name="LFO4" style:family="paragraph">
      <style:paragraph-properties fo:text-align="justify" fo:line-height="100%"/>
      <style:text-properties fo:font-size="12pt" style:font-size-asian="12pt" style:font-size-complex="12pt" style:language-asian="sk" style:country-asian="SK"/>
    </style:style>
    <style:style style:name="P91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92" style:parent-style-name="Odsekzoznamu" style:list-style-name="LFO4" style:family="paragraph">
      <style:paragraph-properties fo:text-align="justify" fo:line-height="100%"/>
      <style:text-properties fo:font-size="12pt" style:font-size-asian="12pt" style:font-size-complex="12pt" style:language-asian="sk" style:country-asian="SK"/>
    </style:style>
    <style:style style:name="P93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94" style:parent-style-name="Odsekzoznamu" style:family="paragraph">
      <style:paragraph-properties fo:text-align="justify" fo:line-height="100%" fo:margin-left="0.25in">
        <style:tab-stops/>
      </style:paragraph-properties>
      <style:text-properties fo:font-size="12pt" style:font-size-asian="12pt" style:font-size-complex="12pt" style:language-asian="sk" style:country-asian="SK"/>
    </style:style>
    <style:style style:name="P95" style:parent-style-name="Odsekzoznamu" style:family="paragraph">
      <style:paragraph-properties fo:text-align="justify" fo:line-height="100%" fo:margin-left="0.25in">
        <style:tab-stops/>
      </style:paragraph-properties>
      <style:text-properties style:language-asian="sk" style:country-asian="SK"/>
    </style:style>
    <style:style style:name="P96" style:parent-style-name="Odsekzoznamu" style:family="paragraph">
      <style:paragraph-properties fo:text-align="justify" fo:line-height="100%" fo:margin-left="0.25in">
        <style:tab-stops/>
      </style:paragraph-properties>
      <style:text-properties style:language-asian="sk" style:country-asian="SK"/>
    </style:style>
    <style:style style:name="P97" style:parent-style-name="Normálny" style:family="paragraph">
      <style:paragraph-properties fo:text-align="center" fo:line-height="100%"/>
      <style:text-properties fo:font-weight="bold" style:font-weight-asian="bold" fo:font-size="12pt" style:font-size-asian="12pt" style:font-size-complex="12pt" style:language-asian="sk" style:country-asian="SK"/>
    </style:style>
    <style:style style:name="P98" style:parent-style-name="Odsekzoznamu" style:family="paragraph">
      <style:paragraph-properties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99" style:parent-style-name="Odsekzoznamu" style:family="paragraph">
      <style:paragraph-properties fo:line-height="100%" fo:margin-left="0.75in">
        <style:tab-stops/>
      </style:paragraph-properties>
      <style:text-properties fo:font-weight="bold" style:font-weight-asian="bold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text-align="justify" fo:line-height="100%"/>
      <style:text-properties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text-align="justify" fo:margin-bottom="0in" fo:line-height="100%"/>
      <style:text-properties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P108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09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0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2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3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4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text-align="justify" fo:margin-bottom="0in" fo:line-height="100%"/>
      <style:text-properties style:font-name-complex="Calibri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19" style:parent-style-name="Normálny" style:family="paragraph">
      <style:paragraph-properties fo:line-height="100%" fo:text-indent="0.4916in"/>
      <style:text-properties style:font-name-complex="Calibri" fo:font-size="12pt" style:font-size-asian="12pt" style:font-size-complex="12pt" style:language-asian="sk" style:country-asian="SK"/>
    </style:style>
    <style:style style:name="P120" style:parent-style-name="Normálny" style:family="paragraph">
      <style:paragraph-properties fo:line-height="100%" fo:text-indent="0.4916in"/>
      <style:text-properties style:font-name-complex="Calibri" fo:font-size="12pt" style:font-size-asian="12pt" style:font-size-complex="12pt" style:language-asian="sk" style:country-asian="SK"/>
    </style:style>
    <style:style style:name="P121" style:parent-style-name="Normálny" style:family="paragraph">
      <style:paragraph-properties fo:line-height="100%" fo:text-indent="0.4916in"/>
      <style:text-properties style:font-name-complex="Calibri" fo:font-size="12pt" style:font-size-asian="12pt" style:font-size-complex="12pt" style:language-asian="sk" style:country-asian="SK"/>
    </style:style>
    <style:style style:name="P122" style:parent-style-name="Normálny" style:family="paragraph">
      <style:paragraph-properties fo:line-height="100%" fo:text-indent="0.4916in"/>
      <style:text-properties style:font-name-complex="Calibri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line-height="100%" fo:text-indent="0.4916in"/>
      <style:text-properties style:font-name-complex="Calibri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text-align="justify" fo:line-height="100%"/>
      <style:text-properties style:font-name-complex="Calibri" fo:font-size="12pt" style:font-size-asian="12pt" style:font-size-complex="12pt" style:language-asian="sk" style:country-asian="SK"/>
    </style:style>
    <style:style style:name="P130" style:parent-style-name="Normálny" style:family="paragraph">
      <style:paragraph-properties fo:text-align="justify" fo:line-height="100%"/>
    </style:style>
    <style:style style:name="T131" style:parent-style-name="Predvolenépísmoodseku" style:family="text">
      <style:text-properties style:font-name-complex="Calibri" fo:font-size="12pt" style:font-size-asian="12pt" style:font-size-complex="12pt" style:language-asian="sk" style:country-asian="SK"/>
    </style:style>
    <style:style style:name="P132" style:parent-style-name="Normálny" style:family="paragraph">
      <style:paragraph-properties fo:margin-bottom="0in" fo:line-height="100%"/>
      <style:text-properties fo:font-size="12pt" style:font-size-asian="12pt" style:font-size-complex="12pt" style:language-asian="sk" style:country-asian="SK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3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/>
      <text:p text:style-name="P3"/>
      <text:p text:style-name="P4">Darovacia zmluva</text:p>
      <text:p text:style-name="P5"><text:span text:style-name="T6">u</text:span><text:span text:style-name="T7">zatvorená podľa ust.<text:s/></text:span><text:span text:style-name="T8">§</text:span><text:span text:style-name="T9"><text:s/>628 a n</text:span><text:span text:style-name="T10">a</text:span><text:span text:style-name="T11">sl. zákona č. 40/1964 Zb.Občiansky Zákonník v znení neskorších predpisov medzi zmluvnými stranami :</text:span></text:p>
      <text:p text:style-name="P12"/>
      <text:p text:style-name="P13"/>
      <text:p text:style-name="P14"><text:span text:style-name="T15">DARCA : <text:s text:c="14"/></text:span><text:span text:style-name="T16">meno a priezvisko<text:s/></text:span><text:span text:style-name="T17">: <text:s text:c="11"/>...................................................................</text:span></text:p>
      <text:p text:style-name="P18"><text:s text:c="29"/><text:s/>adresa trvalého pobytu : <text:s text:c="2"/>...................................................................</text:p>
      <text:p text:style-name="P19"><text:s text:c="30"/>dátum narodenia<text:s/>: <text:s text:c="13"/>...................................................................</text:p>
      <text:p text:style-name="P20"><text:tab/><text:tab/><text:s text:c="4"/>bankové spojenie:</text:p>
      <text:p text:style-name="P21"><text:tab/><text:tab/><text:s text:c="4"/>IBAN:<text:s text:c="31"/></text:p>
      <text:p text:style-name="P22"><text:s text:c="30"/>( ďalej len „darca“ )</text:p>
      <text:p text:style-name="P23"/>
      <text:p text:style-name="P24"><text:span text:style-name="T25">OBDAROVANÝ : <text:s/></text:span><text:span text:style-name="T26">M</text:span><text:span text:style-name="T27">esto Rožňava</text:span></text:p>
      <text:p text:style-name="P28"><text:s text:c="31"/>Sídlo: <text:s/>Šafárikova<text:s/>499/29, 048 01 Rožňava</text:p>
      <text:p text:style-name="P29"><text:s text:c="28"/><text:s/><text:s text:c="2"/>v zastúpení<text:s/>primátorom Michalom Domikom</text:p>
      <text:p text:style-name="P30"><text:tab/><text:tab/><text:s/><text:s text:c="3"/>IČO: 00328758</text:p>
      <text:p text:style-name="P31"><text:tab/><text:tab/><text:s/><text:s/><text:s text:c="2"/>DIČ: 2020937116</text:p>
      <text:p text:style-name="P32"><text:tab/><text:tab/><text:s/><text:s text:c="3"/>Bankové spojenie: VÚB, a.s.</text:p>
      <text:p text:style-name="P33"><text:tab/><text:tab/><text:s/><text:s/><text:s text:c="2"/>IBAN: SK40 0200 0000 0000 2722 8582</text:p>
      <text:p text:style-name="P34"><text:s text:c="31"/>( ďalej len „obdarovaný“ )</text:p>
      <text:p text:style-name="P35"/>
      <text:p text:style-name="P36">Článok<text:s/>I.</text:p>
      <text:p text:style-name="P37"><text:s text:c="48"/><text:s text:c="4"/><text:s text:c="9"/>Predmet<text:s/>zmluvy</text:p>
      <text:p text:style-name="P38"/>
      <text:list text:style-name="LFO2" text:continue-numbering="true">
        <text:list-item>
          <text:list>
            <text:list-item>
              <text:p text:style-name="P39"><text:span text:style-name="T40">Predmetom tejto zmluvy je<text:s/></text:span><text:span text:style-name="T41">poskytnutie finančného daru (ďalej len „dar“) vo výške<text:s/></text:span><text:soft-page-break/><text:span text:style-name="T42">...........</text:span><text:span text:style-name="T43">............</text:span><text:span text:style-name="T44">EUR (slovom: ...............................</text:span><text:span text:style-name="T45">.............</text:span><text:span text:style-name="T46">eur) darcom obdarovanému za účelom</text:span><text:span text:style-name="T47"><text:s/></text:span><text:span text:style-name="T48">kúp</text:span><text:span text:style-name="T49">y</text:span><text:span text:style-name="T50"><text:s text:c="3"/></text:span><text:span text:style-name="T51">*</text:span><text:span text:style-name="T52"><text:s text:c="2"/>listnatej dreviny <text:s/>/ ihličnatej dreviny</text:span><text:span text:style-name="T53"><text:s text:c="2"/>a následnej starostlivosti<text:s/></text:span><text:span text:style-name="T54"><text:s/></text:span><text:span text:style-name="T55">o ňu.</text:span></text:p>
            </text:list-item>
          </text:list>
        </text:list-item>
      </text:list>
      <text:p text:style-name="P56"/>
      <text:list text:style-name="LFO2" text:continue-numbering="true">
        <text:list-item>
          <text:list>
            <text:list-item>
              <text:p text:style-name="P57">Obdarovaný tento dar prijíma<text:s/>v celom rozsahu<text:s/>s vďakou a zaväzuje sa ho použiť podľa článku<text:s/>II<text:s/>tejto<text:s/><text:s text:c="3"/></text:p>
            </text:list-item>
          </text:list>
        </text:list-item>
      </text:list>
      <text:p text:style-name="P58"><text:s text:c="7"/>zmluvy.</text:p>
      <text:p text:style-name="P59"/>
      <text:list text:style-name="LFO2" text:continue-numbering="true">
        <text:list-item>
          <text:list>
            <text:list-item>
              <text:p text:style-name="P60">Darca uhradí sumu uvedenú v ustanovení 1.1. tejto zmluvy v pokladni Mestského úradu, alebo<text:s/></text:p>
            </text:list-item>
          </text:list>
        </text:list-item>
      </text:list>
      <text:p text:style-name="P61"><text:s text:c="13"/>prostredníctvom bezhotovostnej platby na účet mesta Rožňava<text:s/>uvedený v záhlaví<text:s/>tejto zmluvy<text:s/>do 14<text:s/><text:s text:c="19"/></text:p>
      <text:p text:style-name="P62"><text:s text:c="8"/><text:s/><text:s text:c="4"/>dní od dňa nadobudnutia účinnosti tejto zmluvy. Dar sa považuje za poskytnutý dňom pripísania<text:s/><text:s/></text:p>
      <text:p text:style-name="P63"><text:s text:c="10"/><text:s/><text:s text:c="2"/>uvedenej sumy na banový účet obdarovaného.</text:p>
      <text:p text:style-name="P64"/>
      <text:p text:style-name="P65"><text:span text:style-name="T66"><text:s/></text:span><text:span text:style-name="T67"><text:s text:c="69"/></text:span></text:p>
      <text:p text:style-name="P68"><text:span text:style-name="T69">*</text:span><text:span text:style-name="T70"><text:s text:c="121"/>nehodiace sa <text:s/>prečiarknuť</text:span></text:p>
      <text:p text:style-name="P71"/>
      <text:p text:style-name="P72"/>
      <text:p text:style-name="P73"/>
      <text:p text:style-name="P74">Článok<text:s/>II.</text:p>
      <text:p text:style-name="P75"><text:s text:c="52"/><text:s text:c="3"/>Podmienky darovania</text:p>
      <text:p text:style-name="P76"/>
      <text:list text:style-name="LFO4" text:continue-numbering="true">
        <text:list-item>
          <text:list>
            <text:list-item>
              <text:p text:style-name="P77">Obdarovaný sa zaväzuje<text:s/>z finančného daru uskutočniť výsadbu dreviny<text:s/>do ...................... (dátum)<text:s/>na<text:s/><text:s/></text:p>
            </text:list-item>
          </text:list>
        </text:list-item>
      </text:list>
      <text:p text:style-name="P78"><text:s text:c="7"/>pozemku v k. ú. Rožňava<text:s/>parc. č.<text:s/>KN-C ................, ktorý má vo vlastníctve,<text:s/>s označením darcu, názvu<text:s/><text:s/></text:p>
      <text:p text:style-name="P79"><text:s text:c="7"/>dreviny a dátumu<text:s/>výsadby.</text:p>
      <text:p text:style-name="P80"/>
      <text:list text:style-name="LFO4" text:continue-numbering="true">
        <text:list-item>
          <text:list>
            <text:list-item>
              <text:p text:style-name="P81"><text:s/>Obdarovaný sa zaväzuje k povýsadbovej starostlivosti vysadenej dreviny. Povýsadbová starostlivosť<text:s/><text:s text:c="2"/></text:p>
            </text:list-item>
          </text:list>
        </text:list-item>
      </text:list>
      <text:p text:style-name="P82"><text:s text:c="8"/>bude spočívať v nasledujúcich<text:s/>úkonoch:</text:p>
      <text:p text:style-name="P83"/>
      <text:p text:style-name="P84"><text:s text:c="7"/><text:s/>a)<text:s/>pravidelná kontrola vysadenej dreviny</text:p>
      <text:soft-page-break/>
      <text:p text:style-name="P85"><text:s text:c="6"/><text:s text:c="2"/>b)<text:s/>zalievanie dreviny v závislosti od počasia a pôdnych podmienok ( v prvých dvoch rokoch po<text:s/><text:s text:c="8"/></text:p>
      <text:p text:style-name="P86"><text:s text:c="11"/>výsadbe )</text:p>
      <text:p text:style-name="P87"><text:s text:c="8"/>c)<text:s/>v prípade potreby<text:s/>realizácie<text:s/>výchovného rezu a zamedzenie poškodenia kmienku pri kosení<text:s/><text:s text:c="10"/></text:p>
      <text:p text:style-name="P88"><text:s text:c="13"/>trávy<text:s/>v okolí novovysadenej dreviny.</text:p>
      <text:p text:style-name="P89"/>
      <text:list text:style-name="LFO4" text:continue-numbering="true">
        <text:list-item>
          <text:list>
            <text:list-item>
              <text:p text:style-name="P90">Obdarovaný vyhlasuje, že sa s predmetom daru<text:s/>oboznámil a prijíma ho.</text:p>
            </text:list-item>
          </text:list>
        </text:list-item>
      </text:list>
      <text:p text:style-name="P91"/>
      <text:list text:style-name="LFO4" text:continue-numbering="true">
        <text:list-item>
          <text:list>
            <text:list-item>
              <text:p text:style-name="P92">Ak obdarovaný použije dar na iný účel ako na účel uvedený v článku I., bode 1 tejto zmluvy,<text:s/>bude<text:s/><text:s/></text:p>
            </text:list-item>
          </text:list>
        </text:list-item>
      </text:list>
      <text:p text:style-name="P93"><text:s text:c="6"/>obdarovovaný povinný dar na základe písomnej výzvy darcu darcovi v plnej výške vrátiť, a to<text:s/><text:s/></text:p>
      <text:p text:style-name="P94"><text:s text:c="6"/>najneskôr do 3 dní odo dňa doručenia takejto výzvy obdarovanému.<text:s/></text:p>
      <text:p text:style-name="P95"/>
      <text:p text:style-name="P96"/>
      <text:p text:style-name="P97">Článok<text:s/>III.</text:p>
      <text:soft-page-break/>
      <text:p text:style-name="P98"><text:s text:c="54"/>Záverečné ustanovenia</text:p>
      <text:p text:style-name="P99"/>
      <text:p text:style-name="P100">3.1.<text:s text:c="2"/>Na práva a povinnosti zmluvných strán, ktoré nie sú v tejto zmluve dohodnuté, sa primerane vzťahujú<text:s/><text:s text:c="2"/></text:p>
      <text:p text:style-name="P101"><text:s text:c="7"/><text:s/><text:s/>ustanovenia Občianskeho zákonníka.<text:s/></text:p>
      <text:p text:style-name="P102"/>
      <text:p text:style-name="P103">3.2.<text:s text:c="2"/>Všetky zmeny tejto<text:s/>zmluvy<text:s/>možno vykonať iba na základe súhlasu zmluvných strán písomnou formou.</text:p>
      <text:p text:style-name="P104">3.3. <text:s/>Táto zmluva je vyhotovená v troch<text:s/>vyhotoveniach s právnou silou originálu, jedno pre darcu a dve<text:s text:c="2"/></text:p>
      <text:p text:style-name="P105"><text:span text:style-name="T106"><text:s text:c="10"/>pre obdarovaného. Zmluvné strany berú na vedomie, že podľa ustanovenia<text:s/></text:span><text:span text:style-name="T107">§ 5a ods. 1 zákona <text:s/></text:span></text:p>
      <text:p text:style-name="P108"><text:s text:c="10"/>č.211/2000 Z. z. o slobodnom prístupe k informáciám v znení neskorších predpisov ide v prípade tejto <text:s/></text:p>
      <text:p text:style-name="P109"><text:s text:c="10"/>zmluvy o povinne zverejňovanú zmluvu. Táto zmluva nadobúda účinnosť v zmysle ustanovenia § 47a<text:s/></text:p>
      <text:p text:style-name="P110"><text:s text:c="10"/>zákona č. 40/1964 Zb. Občianskeho zákonníka v znení neskorších predpisov dňom nasledujúcim po<text:s/></text:p>
      <text:soft-page-break/>
      <text:p text:style-name="P111"><text:s text:c="5"/><text:s/><text:s/><text:s/><text:s text:c="2"/>dni <text:s/>jej zverejnenia<text:s/>a platnosť dňom jej podpísania.</text:p>
      <text:p text:style-name="P112"><text:s/></text:p>
      <text:p text:style-name="P113">3.4. <text:s/><text:s/>Zmluvné strany<text:s/>vyhlasujú, že zmluvu si prečítali, jej obsahu rozumejú a na znak súhlasu ju podpisujú<text:s/></text:p>
      <text:p text:style-name="P114"><text:s text:c="9"/><text:s/>slobodnou<text:s/>a vážnou vôľou, nie v tiesni a nie za nápadne nevýhodných podmienok.</text:p>
      <text:p text:style-name="P115"/>
      <text:p text:style-name="P116">3.5 <text:s/><text:s text:c="2"/>Táto zmluva nadobúda platnosť dňom jej podpisu oboma zmluvnými stranami a účinnosť dňom<text:s/><text:s text:c="5"/></text:p>
      <text:p text:style-name="P117"><text:s text:c="10"/>nasledujúcim po dni jej zverejnenia v Centrálnom registri zmlúv.<text:s/></text:p>
      <text:p text:style-name="P118"/>
      <text:p text:style-name="P119"/>
      <text:p text:style-name="P120"/>
      <text:p text:style-name="P121"/>
      <text:p text:style-name="P122"/>
      <text:p text:style-name="P123">V Rožňave<text:s/>dňa<text:s/></text:p>
      <text:p text:style-name="P124"/>
      <text:soft-page-break/>
      <text:p text:style-name="P125"><text:s text:c="25"/><text:s text:c="2"/>Darca:<text:s text:c="94"/>Za obdarovaného:</text:p>
      <text:p text:style-name="P126"/>
      <text:p text:style-name="P127"/>
      <text:p text:style-name="P128"/>
      <text:p text:style-name="P129"/>
      <text:p text:style-name="P130"><text:span text:style-name="T131">................................................................ <text:s text:c="41"/>................................................................ <text:s text:c="5"/></text:span></text:p>
      <text:p text:style-name="P132"><text:s text:c="19"/>Meno priezvisko<text:s text:c="79"/><text:s text:c="10"/>Michal Domik</text:p>
      <text:p text:style-name="P133"><text:span text:style-name="T134"><text:s text:c="25"/></text:span><text:span text:style-name="T135"><text:s text:c="114"/></text:span><text:span text:style-name="T136"><text:s text:c="4"/></text:span><text:span text:style-name="T137">primá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5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zarR</meta:initial-creator>
    <dc:creator>Kristak</dc:creator>
    <meta:creation-date>2023-07-06T09:27:00Z</meta:creation-date>
    <dc:date>2023-07-06T09:27:00Z</dc:date>
    <meta:print-date>2023-07-06T09:26:00Z</meta:print-date>
    <meta:template xlink:href="Normal.dotm" xlink:type="simple"/>
    <meta:editing-cycles>2</meta:editing-cycles>
    <meta:editing-duration>PT60S</meta:editing-duration>
    <meta:document-statistic meta:page-count="8" meta:paragraph-count="10" meta:word-count="779" meta:character-count="5215" meta:row-count="37" meta:non-whitespace-character-count="4446"/>
  </office:meta>
</office:document-meta>
</file>